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7.0833in"/>
    </style:style>
    <style:style style:name="Table4" style:family="table">
      <style:table-properties style:width="7.5833in" fo:margin-left="-0.6375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3958in"/>
    </style:style>
    <style:style style:name="TableCell11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958in"/>
    </style:style>
    <style:style style:name="TableCell19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/></text:p>
      <text:p text:style-name="P2">異　　議　　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立異議書人　　　　　，為貴所民國　<text:s text:c="2"/>　年　<text:s text:c="2"/>　月　<text:s text:c="2"/>　日收件淡地登字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第　　 <text:s text:c="3"/>　　號申辦 <text:s text:c="13"/>登記乙案，本人特提出異議。</text:p>
          </table:table-cell>
          <table:covered-table-cell/>
        </table:table-row>
        <table:table-row table:style-name="TableRow13">
          <table:table-cell table:style-name="TableCell14">
            <text:p text:style-name="P15">茲因</text:p>
          </table:table-cell>
          <table:table-cell table:style-name="TableCell16">
            <text:p text:style-name="P17">□上該書狀並未遺失，特檢具該土地及建物之所有權狀正、影本作為證明。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※權狀正本核對後領回　　　 <text:s text:c="8"/>　　（簽章）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□　　　　　　　　　　　　 <text:s text:c="20"/>（請填異議原因）</text:p>
          </table:table-cell>
        </table:table-row>
        <table:table-row table:style-name="TableRow28">
          <table:table-cell table:style-name="TableCell29" table:number-columns-spanned="2">
            <text:p text:style-name="P30">，特此提出異議，請撤銷該案屬實。</text:p>
          </table:table-cell>
          <table:covered-table-cell/>
        </table:table-row>
      </table:table>
      <text:p text:style-name="P31">　　　　</text:p>
      <text:p text:style-name="P32"/>
      <text:p text:style-name="P33">　　　　　　　　　異　議　人：</text:p>
      <text:p text:style-name="P34">　　　　　　　　　身份證字號：</text:p>
      <text:p text:style-name="P35">　　　　　　　　　電　　　話：　</text:p>
      <text:p text:style-name="P36">　　　　　　　　　住　　　址：</text:p>
      <text:p text:style-name="P37"/>
      <text:p text:style-name="P38"/>
      <text:p text:style-name="P39"><text:span text:style-name="T40">中　華　民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申　請　書</dc:title>
    <dc:subject/>
    <meta:initial-creator>menu</meta:initial-creator>
    <dc:creator>張棋鉦</dc:creator>
    <meta:creation-date>2017-03-03T14:06:00Z</meta:creation-date>
    <dc:date>2017-03-03T14:06:00Z</dc:date>
    <meta:print-date>2013-12-20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