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/>
    </style:style>
    <style:style style:name="P2" style:parent-style-name="內文" style:family="paragraph"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166in" fo:text-indent="2.2486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債 務 部 份 清 償 同 意 書</text:p>
      <text:p text:style-name="P2"/>
      <text:p text:style-name="P3">查　　　 <text:s text:c="3"/>　　前向本人借款，於民國　　年　　　字第　　　　　　　　號設定抵押權在案，</text:p>
      <text:p text:style-name="P4">茲以所借款項業已部份清償，原設定之抵押權應請部份塗銷，如下列標示，特給此證。</text:p>
      <text:p text:style-name="P5"/>
      <text:p text:style-name="P6">土地標示：　 <text:s/>　 <text:s/>　　鄉鎮區　　 <text:s/>　　　　段　　　 <text:s/>　　小段　　 <text:s/>　 <text:s/>　地號等　 <text:s/>　筆</text:p>
      <text:p text:style-name="P7"/>
      <text:p text:style-name="P8">建物標示：　 　 　　　鄉鎮區　　 <text:s/>　　　　段　　　 <text:s/>　　小段　 <text:s/>　　 <text:s/>　建號等　 <text:s/>　筆</text:p>
      <text:p text:style-name="P9"/>
      <text:p text:style-name="P10"><text:span text:style-name="T11">擔保債權總金額：</text:span></text:p>
      <text:p text:style-name="P12"/>
      <text:p text:style-name="P13">同意人（債權人）：</text:p>
      <text:p text:style-name="P14">身分證字號：</text:p>
      <text:p text:style-name="P15">地址：</text:p>
      <text:p text:style-name="P16"/>
      <text:p text:style-name="P17"><text:span text:style-name="T18">中華民國　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務部份清償證明書</dc:title>
    <dc:description>債務部份清償證明書</dc:description>
    <dc:subject>債務部份清償證明書</dc:subject>
    <meta:keyword>債務部份清償證明書</meta:keyword>
    <meta:initial-creator>新北市淡水地政事務所</meta:initial-creator>
    <dc:creator>張棋鉦</dc:creator>
    <meta:creation-date>2017-03-03T14:05:00Z</meta:creation-date>
    <dc:date>2017-03-03T14:05:00Z</dc:date>
    <meta:print-date>2009-09-11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