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138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138in"/>
      <style:text-properties style:font-name="標楷體" style:font-name-asian="標楷體" fo:font-size="15pt" style:font-size-asian="15pt"/>
    </style:style>
    <style:style style:name="P3" style:parent-style-name="內文" style:family="paragraph">
      <style:paragraph-properties fo:line-height="0.5138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line-height="0.5138in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olumn12" style:family="table-column">
      <style:table-column-properties style:column-width="0.9784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9784in" style:use-optimal-column-width="false"/>
    </style:style>
    <style:style style:name="TableColumn15" style:family="table-column">
      <style:table-column-properties style:column-width="0.9791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11" style:family="table">
      <style:table-properties style:width="10.51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4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28" style:family="table-row">
      <style:table-row-properties style:min-row-height="0.2145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46" style:family="table-row">
      <style:table-row-properties style:min-row-height="0.3333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93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0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02" style:parent-style-name="內文" style:family="paragraph">
      <style:paragraph-properties fo:text-align="center" fo:line-height="0.5555in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切　結　書</text:p>
      <text:p text:style-name="P2">被繼承人　　　　　於民國　　　　年　　　　月　　　日逝世，其遺留下列不動產之所有權狀，</text:p>
      <text:p text:style-name="P3"><text:span text:style-name="T4">因　　　　　　　</text:span><text:span text:style-name="T5">（請填遺滅失原因）</text:span><text:span text:style-name="T6">，致未能檢附，茲為申辦繼承登記，特立本切結書，如有不實，致他人權益</text:span></text:p>
      <text:p text:style-name="P7">受損害者，立切結書人願負法律責任。</text:p>
      <text:p text:style-name="P8">此致</text:p>
      <text:p text:style-name="P9">新北市淡水地政事務所</text:p>
      <text:p text:style-name="P10">不動產標示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土地標示</text:p>
          </table:table-cell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/>
          </table:table-cell>
          <table:table-cell table:style-name="TableCell26" table:number-columns-spanned="3">
            <text:p text:style-name="P27">建物標示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鄉鎮市區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table-cell table:style-name="TableCell37">
            <text:p text:style-name="P38">權利範圍</text:p>
          </table:table-cell>
          <table:covered-table-cell>
            <text:p text:style-name="P39"/>
          </table:covered-table-cell>
          <table:table-cell table:style-name="TableCell40">
            <text:p text:style-name="P41">建號</text:p>
          </table:table-cell>
          <table:table-cell table:style-name="TableCell42">
            <text:p text:style-name="P43">門　　牌</text:p>
          </table:table-cell>
          <table:table-cell table:style-name="TableCell44">
            <text:p text:style-name="P45">權利範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立切結書人：</text:p>
      <text:p text:style-name="P101">身分證字號：</text:p>
      <text:p text:style-name="P102"><text:span text:style-name="T10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登記權狀滅失切結書</dc:title>
    <dc:description>繼承登記權狀滅失切結書</dc:description>
    <dc:subject>繼承登記權狀滅失切結書</dc:subject>
    <meta:keyword>繼承登記權狀滅失切結書</meta:keyword>
    <meta:initial-creator>新北市淡水地政事務所</meta:initial-creator>
    <dc:creator>張棋鉦</dc:creator>
    <meta:creation-date>2017-03-03T14:05:00Z</meta:creation-date>
    <dc:date>2017-03-03T14:05:00Z</dc:date>
    <meta:print-date>2007-10-1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