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4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5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paragraph-properties fo:text-indent="0.5625in"/>
      <style:text-properties style:font-name-asian="標楷體" fo:font-size="20pt" style:font-size-asian="20pt"/>
    </style:style>
    <style:style style:name="P10" style:parent-style-name="內文" style:family="paragraph">
      <style:paragraph-properties fo:text-indent="0.5625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P13" style:parent-style-name="內文" style:family="paragraph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6pt" style:font-size-asian="26pt"/>
    </style:style>
  </office:automatic-styles>
  <office:body>
    <office:text text:use-soft-page-breaks="true">
      <text:p text:style-name="P1">同意書</text:p>
      <text:p text:style-name="P2">一、不動產標示：</text:p>
      <text:p text:style-name="P3">土地：　鄉鎮區　　　段　　　小段　　　地號<text:s/>權利範圍：</text:p>
      <text:p text:style-name="P4"/>
      <text:p text:style-name="P5">建物：　鄉鎮區　　　段　　　小段　　　建號<text:s/>權利範圍：</text:p>
      <text:p text:style-name="P6"/>
      <text:p text:style-name="P7">二、查同意書人所有前開不動產，已依貴所　　　年　　　　字第　　　　號收件</text:p>
      <text:p text:style-name="P8">　　辦竣信託登記在案，因信託目的逹成，且信託關係消滅，同意向地政機關辦理</text:p>
      <text:p text:style-name="P9">塗銷信託登記，恐口無憑，特立此書為證。</text:p>
      <text:p text:style-name="P10"><text:span text:style-name="T11">　　　　　　　　　</text:span><text:span text:style-name="T12">立同意書人：</text:span></text:p>
      <text:p text:style-name="P13">　　　　　　　　　　身分證字號：</text:p>
      <text:p text:style-name="內文"><text:span text:style-name="T14">　　　　　　　　　　住　　　址：</text:span></text:p>
      <text:p text:style-name="內文"><text:span text:style-name="T15">　　　　　　中華民國　　　年　　　月　　　　日</text:span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塗銷信託同意書</dc:title>
    <dc:description>塗銷信託同意書</dc:description>
    <dc:subject>塗銷信託同意書</dc:subject>
    <meta:keyword>塗銷信託同意書</meta:keyword>
    <meta:initial-creator>新北市淡水地政事務所</meta:initial-creator>
    <dc:creator>張棋鉦</dc:creator>
    <meta:creation-date>2017-03-03T14:05:00Z</meta:creation-date>
    <dc:date>2017-03-03T14:05:00Z</dc:date>
    <meta:print-date>2011-10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