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3cm" fo:margin-left="-0.215cm" table:align="left" style:writing-mode="lr-tb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1.143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1.778cm"/>
    </style:style>
    <style:style style:name="表格1.K" style:family="table-column">
      <style:table-column-properties style:column-width="0.914cm"/>
    </style:style>
    <style:style style:name="表格1.L" style:family="table-column">
      <style:table-column-properties style:column-width="2.898cm"/>
    </style:style>
    <style:style style:name="表格1.1" style:family="table-row">
      <style:table-row-properties style:min-row-height="0.87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3.461cm" fo:keep-together="auto"/>
    </style:style>
    <style:style style:name="表格1.A2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2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2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3" style:family="table-row">
      <style:table-row-properties style:min-row-height="0.469cm" fo:keep-together="auto"/>
    </style:style>
    <style:style style:name="表格1.L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4" style:family="table-row">
      <style:table-row-properties style:min-row-height="2.31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73cm" fo:keep-together="always"/>
    </style:style>
    <style:style style:name="表格1.6" style:family="table-row">
      <style:table-row-properties style:min-row-height="0.9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38cm" fo:keep-together="always"/>
    </style:style>
    <style:style style:name="表格1.8" style:family="table-row">
      <style:table-row-properties style:row-height="2.067cm" fo:keep-together="always"/>
    </style:style>
    <style:style style:name="表格1.9" style:family="table-row">
      <style:table-row-properties style:min-row-height="0.915cm" fo:keep-together="always"/>
    </style:style>
    <style:style style:name="表格1.11" style:family="table-row">
      <style:table-row-properties style:min-row-height="1.083cm" fo:keep-together="always"/>
    </style:style>
    <style:style style:name="表格1.A11" style:family="table-cell">
      <style:table-cell-properties style:vertical-align="middle" style:border-line-width-bottom="0.106cm 0.053cm 0.053cm" fo:padding-left="0.049cm" fo:padding-right="0.049cm" fo:padding-top="0cm" fo:padding-bottom="0cm" fo:border-left="0.5pt solid #000000" fo:border-right="none" fo:border-top="0.5pt solid #000000" fo:border-bottom="6pt double #000000" style:writing-mode="lr-tb"/>
    </style:style>
    <style:style style:name="表格1.B11" style:family="table-cell">
      <style:table-cell-properties style:vertical-align="top" style:border-line-width-bottom="0.106cm 0.053cm 0.053cm" fo:padding-left="0.049cm" fo:padding-right="0.049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12" style:family="table-row">
      <style:table-row-properties style:min-row-height="0.896cm" fo:keep-together="always"/>
    </style:style>
    <style:style style:name="表格1.A12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5pt solid #000000" style:writing-mode="lr-tb"/>
    </style:style>
    <style:style style:name="表格1.B12" style:family="table-cell">
      <style:table-cell-properties style:vertical-align="middle" style:border-line-width-right="0.053cm 0.053cm 0.106cm" style:border-line-width-top="0.106cm 0.053cm 0.053cm" fo:padding-left="0.049cm" fo:padding-right="0.049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13" style:family="table-row">
      <style:table-row-properties style:min-row-height="0.411cm" fo:keep-together="always"/>
    </style:style>
    <style:style style:name="表格1.A13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style:border-line-width-right="0.053cm 0.053cm 0.106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14" style:family="table-row">
      <style:table-row-properties style:min-row-height="1.274cm" fo:keep-together="always"/>
    </style:style>
    <style:style style:name="表格1.15" style:family="table-row">
      <style:table-row-properties style:min-row-height="0.406cm" fo:keep-together="always"/>
    </style:style>
    <style:style style:name="表格1.16" style:family="table-row">
      <style:table-row-properties style:min-row-height="1.076cm" fo:keep-together="always"/>
    </style:style>
    <style:style style:name="表格1.17" style:family="table-row">
      <style:table-row-properties style:min-row-height="1.214cm" fo:keep-together="always"/>
    </style:style>
    <style:style style:name="表格1.A17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5pt solid #000000" fo:border-bottom="6pt double #000000" style:writing-mode="lr-tb"/>
    </style:style>
    <style:style style:name="表格1.B17" style:family="table-cell">
      <style:table-cell-properties style:vertical-align="middle" style:border-line-width-right="0.053cm 0.053cm 0.106cm" style:border-line-width-bottom="0.106cm 0.053cm 0.053cm" fo:padding-left="0.049cm" fo:padding-right="0.049cm" fo:padding-top="0cm" fo:padding-bottom="0cm" fo:border-left="0.5pt solid #000000" fo:border-right="6pt double #000000" fo:border-top="0.5pt solid #000000" fo:border-bottom="6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529cm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 style:list-style-name="WW8Num10">
      <style:paragraph-properties fo:margin-left="0.631cm" fo:margin-right="0cm" fo:line-height="0.529cm" fo:text-align="justify" style:justify-single-word="false" fo:orphans="2" fo:widows="2" fo:text-indent="-0.631cm" style:auto-text-indent="false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letter-spacing="0.242cm" style:letter-kerning="true" style:font-name-asian="標楷體" style:font-name-complex="標楷體" style:font-weight-complex="bold"/>
    </style:style>
    <style:style style:name="T5" style:family="text">
      <style:text-properties style:font-name="標楷體" fo:letter-spacing="0.002cm" style:letter-kerning="true" style:font-name-asian="標楷體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標楷體" style:font-weight-complex="bold"/>
    </style:style>
    <style:style style:name="T7" style:family="text">
      <style:text-properties style:font-name="標楷體" fo:letter-spacing="0.423cm" style:letter-kerning="true" style:font-name-asian="標楷體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font-weight-complex="bold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新北市淡水地政事務所撤案暨退費申請書 </text:p>
      <text:p text:style-name="P16"><text:span text:style-name="T13"><text:s text:c="7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">撤案種類</text:p>
          </table:table-cell>
          <table:covered-table-cell/>
          <table:covered-table-cell/>
          <table:table-cell table:style-name="表格1.D1" table:number-columns-spanned="6" office:value-type="string">
            <text:p text:style-name="P2">退費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">退費種類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3"><text:s/>□ </text:span><text:span text:style-name="T4">撤回書狀補給登</text:span><text:span text:style-name="T5">記</text:span></text:p>
            <text:p text:style-name="Standard"><text:span text:style-name="T3"><text:s/>□ </text:span><text:span text:style-name="T7">撤回登記案</text:span><text:span text:style-name="T6">件</text:span></text:p>
            <text:p text:style-name="Standard"><text:span text:style-name="T3"><text:s/>□ </text:span><text:span text:style-name="T7">撤回土地複</text:span><text:span text:style-name="T6">丈</text:span></text:p>
            <text:p text:style-name="Standard"><text:span text:style-name="T3"><text:s/>□ </text:span><text:span text:style-name="T7">撤回建物測</text:span><text:span text:style-name="T6">量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18"><text:span text:style-name="T3"><text:s/>□ 案件撤回</text:span></text:p>
            <text:p text:style-name="P18"><text:span text:style-name="T3"><text:s/>□ 案件駁回</text:span></text:p>
            <text:p text:style-name="P18"><text:span text:style-name="T3"><text:s/>□ 規費溢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7"><text:span text:style-name="T3"><text:s/>□ 登記費 <text:s text:c="9"/>元整</text:span></text:p>
            <text:p text:style-name="P17"><text:span text:style-name="T3"><text:s/>□ 書狀費 <text:s text:c="9"/>元整</text:span></text:p>
            <text:p text:style-name="P17"><text:span text:style-name="T3"><text:s/>□ 登記罰鍰 <text:s text:c="7"/>元整</text:span></text:p>
            <text:p text:style-name="P17"><text:span text:style-name="T3"><text:s/>□ 土地複丈費 <text:s text:c="5"/>元整</text:span></text:p>
            <text:p text:style-name="P17"><text:span text:style-name="T3"><text:s/>□ 建物測量費 <text:s text:c="5"/>元整</text:span></text:p>
            <text:p text:style-name="P17"><text:span text:style-name="T3"><text:s/>□ <text:s text:c="9"/></text:span></text:p>
          </table:table-cell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2">申請人</text:p>
          </table:table-cell>
          <table:table-cell table:style-name="表格1.D1" office:value-type="string">
            <text:p text:style-name="P2">統一編號</text:p>
          </table:table-cell>
          <table:table-cell table:style-name="表格1.D1" table:number-columns-spanned="6" office:value-type="string">
            <text:p text:style-name="P2">住　　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">連絡電話</text:p>
          </table:table-cell>
          <table:covered-table-cell/>
          <table:covered-table-cell/>
          <table:table-cell table:style-name="表格1.L3" office:value-type="string">
            <text:p text:style-name="P2">簽章</text:p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2"/>
          </table:table-cell>
          <table:table-cell table:style-name="表格1.A4" office:value-type="string">
            <text:p text:style-name="P3"/>
            <text:p text:style-name="P2"/>
          </table:table-cell>
          <table:table-cell table:style-name="表格1.A4" table:number-columns-spanned="6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  <text:p text:style-name="P2"/>
          </table:table-cell>
          <table:covered-table-cell/>
          <table:covered-table-cell/>
          <table:table-cell table:style-name="表格1.L4" office:value-type="string">
            <text:p text:style-name="P3"/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2">代理人(受託人)</text:p>
          </table:table-cell>
          <table:table-cell table:style-name="表格1.A4" office:value-type="string">
            <text:p text:style-name="P2">統一編號</text:p>
          </table:table-cell>
          <table:table-cell table:style-name="表格1.A4" table:number-columns-spanned="6" office:value-type="string">
            <text:p text:style-name="P2">住　　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連絡電話</text:p>
          </table:table-cell>
          <table:covered-table-cell/>
          <table:covered-table-cell/>
          <table:table-cell table:style-name="表格1.L4" office:value-type="string">
            <text:p text:style-name="P5">簽章</text:p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B6" office:value-type="string">
            <text:p text:style-name="P4"/>
          </table:table-cell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7">
          <table:table-cell table:style-name="表格1.A4" office:value-type="string">
            <text:p text:style-name="P2">原收件案號</text:p>
          </table:table-cell>
          <table:table-cell table:style-name="表格1.L4" table:number-columns-spanned="11" office:value-type="string">
            <text:p text:style-name="P19"><text:span text:style-name="T8">　　　</text:span><text:span text:style-name="T1">年</text:span><text:span text:style-name="T8">　　　</text:span><text:span text:style-name="T1">月</text:span><text:span text:style-name="T8">　　　</text:span><text:span text:style-name="T1">日收件淡</text:span><text:span text:style-name="T8">　 　　 <text:s/>　</text:span><text:span text:style-name="T1">字第</text:span><text:span text:style-name="T8">　　　 <text:s text:c="2"/>　　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">不動產標示</text:p>
          </table:table-cell>
          <table:table-cell table:style-name="表格1.L4" table:number-columns-spanned="11" office:value-type="string">
            <text:p text:style-name="P10">　　　　　區　　　　段　　　　　小段　　　　　　　　　地號</text:p>
            <text:p text:style-name="P21"><text:span text:style-name="T8">　　　　　區　　　　段　　　　　小段　　　　　　　　　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<text:span text:style-name="T1">規費收據字號</text:span>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2">退費總額</text:p>
          </table:table-cell>
          <table:covered-table-cell/>
          <table:table-cell table:style-name="表格1.L4" table:number-columns-spanned="6" office:value-type="string">
            <text:p text:style-name="P19"><text:span text:style-name="T1">新台幣　 拾 　萬 　仟 　佰 　拾 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退還方式</text:p>
          </table:table-cell>
          <table:table-cell table:style-name="表格1.L6" table:number-columns-spanned="11" office:value-type="string">
            <text:p text:style-name="P6">□領取現金</text:p>
            <text:p text:style-name="P6">□匯款：□郵局帳戶： <text:s text:c="4"/>郵局 <text:s text:c="3"/>分局 帳號： <text:s text:c="12"/>戶名：</text:p>
            <text:p text:style-name="P19"><text:span text:style-name="T1"><text:s text:c="8"/>□金融機構： <text:s text:c="4"/>銀行 <text:s text:c="3"/>分行 帳號： <text:s text:c="12"/>戶名：</text:span></text:p>
            <text:list xml:id="list788364775050591638" text:style-name="WW8Num10">
              <text:list-item>
                <text:p text:style-name="P22"><text:span text:style-name="T10">相關郵寄、轉帳匯款費用同意自退還規費中扣抵；上開金額並自郵寄送達或轉帳成功後即完成領款程序，且經本人確認無誤，如有錯誤，本人願負一切責任。 <text:s text:c="30"/>同意人：</text:span><text:span text:style-name="T9">　 <text:s text:c="12"/></text:span><text:span text:style-name="T10">簽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備註欄</text:p>
          </table:table-cell>
          <table:table-cell table:style-name="表格1.B11" table:number-columns-spanned="11" office:value-type="string">
            <text:p text:style-name="P20"><text:span text:style-name="T1">＊本退費委託 <text:s text:c="7"/>代理，□並同意□但不同意 以代理人為受領人。</text:span><text:span text:style-name="T8"> <text:s text:c="5"/></text:span></text:p>
            <text:p text:style-name="P20"><text:span text:style-name="T1">＊</text:span><text:span text:style-name="T10">申請人因 □原案申請書□地政規費收據 正本遺失，致本申請書未能附繳，特此切結，如有不實，申請人願負法律責任。 <text:s text:c="4"/>申請人：</text:span><text:span text:style-name="T9"> <text:s text:c="12"/></text:span><text:span text:style-name="T1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核定退還規費總額</text:p>
          </table:table-cell>
          <table:table-cell table:style-name="表格1.B12" table:number-columns-spanned="11" office:value-type="string">
            <text:p text:style-name="P1"><text:span text:style-name="T1">新臺幣　　拾　　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1">退費核定</text:p>
          </table:table-cell>
          <table:table-cell table:style-name="表格1.A4" table:number-columns-spanned="4" office:value-type="string">
            <text:p text:style-name="P11">承辦人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11">核定</text:p>
          </table:table-cell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11">會辦單位</text:p>
          </table:table-cell>
          <table:covered-table-cell/>
        </table:table-row>
        <table:table-row table:style-name="表格1.14"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3" table:number-rows-spanned="3" office:value-type="string">
            <text:p text:style-name="P1"><text:span text:style-name="T11">撤案處理情形</text:span></text:p>
          </table:table-cell>
          <table:table-cell table:style-name="表格1.A4" table:number-columns-spanned="4" office:value-type="string">
            <text:p text:style-name="P13">承辦人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>核定</text:p>
          </table:table-cell>
          <table:covered-table-cell/>
          <table:table-cell table:style-name="表格1.A4" table:number-columns-spanned="3" office:value-type="string">
            <text:p text:style-name="P13">結案人員</text:p>
          </table:table-cell>
          <table:covered-table-cell/>
          <table:covered-table-cell/>
          <table:table-cell table:style-name="表格1.K13" table:number-columns-spanned="2" office:value-type="string">
            <text:p text:style-name="P13">收文</text:p>
          </table:table-cell>
          <table:covered-table-cell/>
        </table:table-row>
        <table:table-row table:style-name="表格1.16"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K13" table:number-columns-spanned="2" office:value-type="string">
            <text:p text:style-name="P14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19"><text:span text:style-name="T1">公文收發：請註銷本案　　　　　公告。</text:span></text:p>
            <text:p text:style-name="P19"><text:span text:style-name="T1">（</text:span><text:span text:style-name="T8">　　　</text:span><text:span text:style-name="T1">年</text:span><text:span text:style-name="T8">　　　</text:span><text:span text:style-name="T1">月</text:span><text:span text:style-name="T8">　　　</text:span><text:span text:style-name="T1">日公告文號：</text:span><text:span text:style-name="T8">　　　　　　　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左右對齊_20_行距_3a__20__20_固定行高_20_23_20_pt" style:display-name="樣式 左右對齊 行距:  固定行高 23 pt" style:family="paragraph" style:parent-style-name="Standard">
      <style:paragraph-properties fo:margin-left="0.176cm" fo:margin-right="0cm" fo:line-height="0.811cm" fo:text-align="justify" style:justify-single-word="false" fo:text-indent="-0.176cm" style:auto-text-indent="false"/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635</meta:initial-creator>
    <meta:creation-date>2017-09-20T15:29:00</meta:creation-date>
    <dc:creator>高晶雯ab9450</dc:creator>
    <dc:date>2018-02-01T14:49:00</dc:date>
    <meta:print-date>2017-09-20T15:29:00</meta:print-date>
    <meta:editing-cycles>5</meta:editing-cycles>
    <meta:editing-duration>PT3M</meta:editing-duration>
    <meta:document-statistic meta:table-count="1" meta:image-count="0" meta:object-count="0" meta:page-count="1" meta:paragraph-count="57" meta:word-count="481" meta:character-count="827" meta:non-whitespace-character-count="481"/>
    <meta:generator>LibreOffice/5.1.2.2$Windows_x86 LibreOffice_project/d3bf12ecb743fc0d20e0be0c58ca359301eb705f</meta:generator>
  </office:meta>
</office:document-meta>
</file>