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25in" text:min-label-width="0.5937in" text:list-level-position-and-space-mode="label-alignment">
          <style:list-level-label-alignment text:label-followed-by="listtab" fo:margin-left="2.843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9" style:family="table-row">
      <style:table-row-properties style:min-row-height="0.615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1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TableRow19" style:family="table-row">
      <style:table-row-properties style:min-row-height="0.24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Row32" style:family="table-row">
      <style:table-row-properties style:min-row-height="0.518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23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Row54" style:family="table-row">
      <style:table-row-properties style:min-row-height="0.4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2.005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493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343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5312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min-width="0.375in" fo:min-height="0.8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7728" draw:id="id0" draw:style-name="a0" draw:name="Text Box 10" text:anchor-type="paragraph" svg:x="0.08333in" svg:y="-0.06806in" svg:width="0.83333in" svg:height="0.375in" style:rel-width="scale" style:rel-height="scale"><draw:text-box><text:p text:style-name="內文"><text:span text:style-name="T14">附件</text:span><text:span text:style-name="T15">一</text:span></text:p><text:p text:style-name="內文"/></draw:text-box><svg:title/><svg:desc/></draw:frame></text:span><text:span text:style-name="T16">新北市</text:span><text:span text:style-name="T17">　　　　　地政事務所規費退還申請書　　　</text:span></text:p>
            <text:p text:style-name="P1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<text:span text:style-name="T23">(原案申請人之一或原代理人)</text:span></text:p>
          </table:table-cell>
          <table:table-cell table:style-name="TableCell24" table:number-columns-spanned="2">
            <text:p text:style-name="P25">統一編號</text:p>
          </table:table-cell>
          <table:covered-table-cell/>
          <table:table-cell table:style-name="TableCell26" table:number-columns-spanned="2">
            <text:p text:style-name="P27">住　　址</text:p>
          </table:table-cell>
          <table:covered-table-cell/>
          <table:table-cell table:style-name="TableCell28">
            <text:p text:style-name="P29">連絡電話</text:p>
          </table:table-cell>
          <table:table-cell table:style-name="TableCell30">
            <text:p text:style-name="P31">簽章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代理人(受託人)</text:p>
          </table:table-cell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 table:number-columns-spanned="2">
            <text:p text:style-name="P49">住　　址</text:p>
          </table:table-cell>
          <table:covered-table-cell/>
          <table:table-cell table:style-name="TableCell50">
            <text:p text:style-name="P51">連絡電話</text:p>
          </table:table-cell>
          <table:table-cell table:style-name="TableCell52">
            <text:p text:style-name="P53">簽章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退還規費原因</text:p>
          </table:table-cell>
          <table:table-cell table:style-name="TableCell68" table:number-columns-spanned="6">
            <text:p text:style-name="P69"><text:span text:style-name="T70">□案件駁回</text:span><text:span text:style-name="T71"><text:s text:c="2"/></text:span><text:span text:style-name="T72">□案件撤回</text:span><text:span text:style-name="T73"><text:s text:c="2"/></text:span><text:span text:style-name="T74">□溢繳</text:span><text:span text:style-name="T75"><text:s text:c="2"/></text:span><text:span text:style-name="T76">□</text:span><text:span text:style-name="T77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原申請收件案號</text:p>
          </table:table-cell>
          <table:table-cell table:style-name="TableCell81" table:number-columns-spanned="6">
            <text:p text:style-name="P82">民國　　年　　月　　日收件　　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規費收據字號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退還規費總額</text:p>
          </table:table-cell>
          <table:table-cell table:style-name="TableCell91" table:number-columns-spanned="6">
            <text:p text:style-name="P92"><text:span text:style-name="T93">新台幣　　拾　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退還規費種類</text:p>
          </table:table-cell>
          <table:table-cell table:style-name="TableCell97" table:number-columns-spanned="6">
            <text:p text:style-name="P98">□登記費<text:s text:c="7"/>元整 <text:s text:c="2"/>□土地複丈費 <text:s text:c="4"/>元整</text:p>
            <text:p text:style-name="P99">□書狀費 <text:s text:c="6"/>元整 <text:s text:c="2"/>□建物測量費<text:s text:c="5"/>元整</text:p>
            <text:p text:style-name="P100"><text:span text:style-name="T101">□登記罰鍰 <text:s text:c="4"/>元整 <text:s text:c="2"/></text:span><text:span text:style-name="T102">□</text:span><text:span text:style-name="T103"><text:s text:c="2"/></text:span><text:span text:style-name="T104"><text:s text:c="11"/></text:span><text:span text:style-name="T10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退還方式</text:p>
          </table:table-cell>
          <table:table-cell table:style-name="TableCell109" table:number-columns-spanned="6">
            <text:p text:style-name="P110"><text:span text:style-name="T111">□領取現金</text:span><text:span text:style-name="T112"><text:s text:c="31"/></text:span><text:span text:style-name="T113">具領人：</text:span><text:span text:style-name="T114">　 <text:s text:c="12"/></text:span><text:span text:style-name="T115">簽章</text:span></text:p>
            <text:p text:style-name="P116"/>
            <text:p text:style-name="P117">□領取市庫支票：□郵寄 <text:s text:c="10"/>□親自領取</text:p>
            <text:p text:style-name="P118">□匯款：</text:p>
            <text:p text:style-name="P119"><text:s text:c="2"/>□郵局帳戶： <text:s text:c="4"/>郵局 <text:s text:c="3"/>分局 帳號：<text:s text:c="4"/><text:s text:c="3"/><text:s text:c="3"/><text:s text:c="2"/><text:s/>戶名：</text:p>
            <text:p text:style-name="P120"><text:s text:c="2"/>□金融機構： <text:s text:c="4"/>銀行 <text:s text:c="3"/>分行 帳號：<text:s text:c="4"/><text:s text:c="3"/><text:s text:c="3"/><text:s text:c="2"/><text:s/>戶名：</text:p>
            <text:p text:style-name="P121"/>
            <text:list text:style-name="LFO3" text:continue-numbering="true">
              <text:list-item>
                <text:p text:style-name="P122">相關郵寄、轉帳匯款費用同意自退還規費中扣抵；上開金額並自郵寄送達或轉帳成功後即完成領款程序，且經本人確認無誤，如有錯誤，本人願負一切責任。 <text:s/></text:p>
              </text:list-item>
            </text:list>
            <text:p text:style-name="P123"><text:span text:style-name="T124"><text:s text:c="21"/></text:span><text:span text:style-name="T125"><text:s text:c="15"/></text:span><text:span text:style-name="T126"><text:s text:c="6"/></text:span><text:span text:style-name="T127">同意人：</text:span><text:span text:style-name="T128">　</text:span><text:span text:style-name="T129"><text:s text:c="8"/></text:span><text:span text:style-name="T130"><text:s text:c="5"/></text:span><text:span text:style-name="T131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委任關係</text:p>
          </table:table-cell>
          <table:table-cell table:style-name="TableCell135" table:number-columns-spanned="6">
            <text:p text:style-name="P136">本退費案委託 <text:s text:c="5"/>代理，□並同意□但不同意 以代理人為受領人。</text:p>
            <text:p text:style-name="P137"><text:span text:style-name="T138"><text:s text:c="40"/></text:span><text:span text:style-name="T139"><text:s text:c="2"/>申請人：</text:span><text:span text:style-name="T140"><text:s text:c="11"/></text:span><text:span text:style-name="T141"><text:s text:c="3"/></text:span><text:span text:style-name="T142"><text:s/></text:span><text:span text:style-name="T143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附繳證件</text:p>
          </table:table-cell>
          <table:table-cell table:style-name="TableCell147" table:number-columns-spanned="6">
            <text:p text:style-name="P148">一、原案申請書正本，計 <text:s text:c="2"/>張</text:p>
            <text:p text:style-name="P149">二、地政規費收據聯單第 <text:s/>聯正本，計 <text:s text:c="2"/>張</text:p>
            <text:p text:style-name="P150">三、申請人身分證明文件，計 <text:s text:c="2"/>份</text:p>
            <text:p text:style-name="P151">四、駁回通知書、准予撤回文件或其他依法應予退還之文件，計 <text:s text:c="2"/>張</text:p>
            <text:p text:style-name="P152">五、第一項原案申請書正本或第二項地政規費收據聯單正本遺失：</text:p>
            <text:p text:style-name="P153"><text:span text:style-name="T154">申請人因</text:span><text:span text:style-name="T155"><text:s/>□原案申請書□</text:span><text:span text:style-name="T156">地政規費收據</text:span><text:span text:style-name="T157"><text:s/>正本</text:span><text:span text:style-name="T158">遺失，致本申請書未</text:span><text:span text:style-name="T159">能</text:span><text:span text:style-name="T160">附繳，特此切結，如有不實，申請人願負法律責任。申請人：</text:span><text:span text:style-name="T161"><text:s text:c="6"/></text:span><text:span text:style-name="T162"><text:s text:c="5"/></text:span><text:span text:style-name="T163"><text:s text:c="2"/></text:span><text:span text:style-name="T164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核定退還規費總額</text:p>
          </table:table-cell>
          <table:table-cell table:style-name="TableCell168" table:number-columns-spanned="6">
            <text:p text:style-name="P169">新台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承　　辦　　人</text:p>
          </table:table-cell>
          <table:covered-table-cell/>
          <table:table-cell table:style-name="TableCell173" table:number-columns-spanned="2">
            <text:p text:style-name="P174">核　　　定</text:p>
          </table:table-cell>
          <table:covered-table-cell/>
          <table:table-cell table:style-name="TableCell175" table:number-columns-spanned="3">
            <text:p text:style-name="P176">會　辦　單　位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25in" text:min-label-width="0.5937in" text:list-level-position-and-space-mode="label-alignment">
          <style:list-level-label-alignment text:label-followed-by="listtab" fo:margin-left="2.843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各地政事務所受理申請退還規費作業要點（草案）</dc:title>
    <dc:description/>
    <dc:subject/>
    <meta:initial-creator>TPC</meta:initial-creator>
    <dc:creator>張棋鉦</dc:creator>
    <meta:creation-date>2017-03-03T14:06:00Z</meta:creation-date>
    <dc:date>2017-03-03T14:06:00Z</dc:date>
    <meta:print-date>2011-02-25T0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