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paragraph-properties fo:text-indent="0.3333in"/>
      <style:text-properties style:font-name-asian="標楷體" fo:font-size="20pt" style:font-size-asian="20pt"/>
    </style:style>
    <style:style style:name="P4" style:parent-style-name="內文" style:family="paragraph">
      <style:paragraph-properties fo:text-indent="0.3333in"/>
      <style:text-properties style:font-name-asian="標楷體" fo:font-size="20pt" style:font-size-asian="20pt"/>
    </style:style>
    <style:style style:name="P5" style:parent-style-name="內文" style:family="paragraph">
      <style:paragraph-properties fo:text-indent="0.3333in"/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8" style:parent-style-name="內文" style:family="paragraph">
      <style:paragraph-properties fo:text-indent="0.5625in"/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預告登記塗銷同意書</text:p>
      <text:p text:style-name="P2">一、不動產標示：</text:p>
      <text:p text:style-name="P3">土地：　　　區　　　段　　　　小段　　　　地號<text:s/>權利範圍：</text:p>
      <text:p text:style-name="P4"/>
      <text:p text:style-name="P5">建物：　　　區　　　段　　　　小段　　　　建號<text:s/>權利範圍：</text:p>
      <text:p text:style-name="P6"/>
      <text:p text:style-name="P7">二、立同意書人就前開不動產，已依貴所　　　年　　　　字第　　　　　號收件辦竣預告登記在案，現預告登記之原因業經消滅，特立此同意書，同意向地政主管機關辦理預告登記塗銷等一切事宜。</text:p>
      <text:p text:style-name="P8">　　　　　立同意書人：　　　　　　　（印鑑章）</text:p>
      <text:p text:style-name="P9">　　　　　　　身分證字號：</text:p>
      <text:p text:style-name="P10">　　　　　　　住　　　址：</text:p>
      <text:p text:style-name="P11"><text:span text:style-name="T12">中華民國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塗銷預告登記同意書 </dc:title>
    <dc:description>塗銷預告登記同意書 </dc:description>
    <dc:subject>塗銷預告登記同意書 </dc:subject>
    <meta:keyword>塗銷預告登記同意書 </meta:keyword>
    <meta:initial-creator>新北市淡水地政事務所</meta:initial-creator>
    <dc:creator>張棋鉦</dc:creator>
    <meta:creation-date>2017-03-03T14:05:00Z</meta:creation-date>
    <dc:date>2017-03-03T14:05:00Z</dc:date>
    <meta:print-date>2012-03-28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