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margin-top="0.125in" fo:margin-bottom="0.125in" fo:text-indent="0.3097in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T143" style:parent-style-name="預設段落字型" style:family="text">
      <style:text-properties style:font-name-asian="標楷體" style:text-scale="93%" style:letter-kerning="false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346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454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/>
    </style:style>
    <style:style style:name="P167" style:parent-style-name="內文" style:family="paragraph">
      <style:paragraph-properties fo:text-align="center" fo:line-height="0.1944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312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312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1208in" style:use-optimal-row-height="false" fo:keep-together="always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2756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64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line-height="0.1666in"/>
      <style:text-properties style:font-name="標楷體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註釋標題" style:family="paragraph">
      <style:paragraph-properties fo:text-align="justify" fo:line-height="0.25in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註釋標題" style:family="paragraph">
      <style:paragraph-properties fo:line-height="0.25in"/>
    </style:style>
    <style:style style:name="T365" style:parent-style-name="預設段落字型" style:family="text">
      <style:text-properties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註釋標題" style:family="paragraph">
      <style:paragraph-properties fo:line-height="0.25in"/>
    </style:style>
    <style:style style:name="TableRow370" style:family="table-row">
      <style:table-row-properties style:min-row-height="0.3645in" style:use-optimal-row-height="false" fo:keep-together="always"/>
    </style:style>
    <style:style style:name="P371" style:parent-style-name="本文" style:family="paragraph">
      <style:paragraph-properties fo:line-height="0.1666in"/>
      <style:text-properties style:font-name="標楷體"/>
    </style:style>
    <style:style style:name="P372" style:parent-style-name="註釋標題" style:family="paragraph">
      <style:paragraph-properties fo:line-height="0.25in"/>
    </style:style>
    <style:style style:name="P373" style:parent-style-name="註釋標題" style:family="paragraph">
      <style:paragraph-properties fo:line-height="0.25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註釋標題" style:family="paragraph">
      <style:paragraph-properties fo:line-height="0.25in"/>
    </style:style>
    <style:style style:name="TableRow378" style:family="table-row">
      <style:table-row-properties style:min-row-height="0.364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line-height="0.1666in"/>
    </style:style>
    <style:style style:name="T381" style:parent-style-name="預設段落字型" style:family="text">
      <style:text-properties style:font-name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text-align="justify" fo:line-height="0.25in"/>
    </style:style>
    <style:style style:name="P384" style:parent-style-name="註釋標題" style:family="paragraph">
      <style:paragraph-properties fo:line-height="0.25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0486in" style:use-optimal-row-height="false" fo:keep-together="always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142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0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line-height="0.25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註釋標題" style:family="paragraph">
      <style:paragraph-properties fo:line-height="0.25in"/>
    </style:style>
    <style:style style:name="TableRow421" style:family="table-row">
      <style:table-row-properties style:min-row-height="0.3798in" style:use-optimal-row-height="false" fo:keep-together="always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166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Row452" style:family="table-row">
      <style:table-row-properties style:min-row-height="0.3152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Row488" style:family="table-row">
      <style:table-row-properties style:min-row-height="0.3152in" style:use-optimal-row-height="false" fo:keep-together="always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min-row-height="0.3152in"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min-row-height="0.3152in"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min-row-height="0.7444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line-height="0.1666in"/>
    </style:style>
    <style:style style:name="T596" style:parent-style-name="預設段落字型" style:family="text">
      <style:text-properties style:font-name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05" style:family="table-row">
      <style:table-row-properties style:min-row-height="0.4562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line-height="0.1666in"/>
    </style:style>
    <style:style style:name="P608" style:parent-style-name="內文" style:family="paragraph">
      <style:paragraph-properties fo:text-align="center" fo:line-height="0.1666in"/>
      <style:text-properties style:font-name-asian="標楷體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23" style:family="table-row">
      <style:table-row-properties style:min-row-height="1.8194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註釋標題" style:family="paragraph">
      <style:paragraph-properties fo:line-height="0.25in"/>
      <style:text-properties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7" style:family="table-row">
      <style:table-row-properties style:min-row-height="0.5076in" style:use-optimal-row-height="false" fo:keep-together="always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fo:color="#000000" style:font-size-complex="12pt"/>
    </style:style>
    <style:style style:name="T666" style:parent-style-name="預設段落字型" style:family="text">
      <style:text-properties style:font-name-asian="標楷體" fo:color="#000000" style:font-size-complex="12pt"/>
    </style:style>
    <style:style style:name="T667" style:parent-style-name="預設段落字型" style:family="text">
      <style:text-properties style:font-name-asian="標楷體" fo:color="#000000" style:font-size-complex="12pt"/>
    </style:style>
    <style:style style:name="TableRow668" style:family="table-row">
      <style:table-row-properties style:min-row-height="1.2166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收據</text:p>
          </table:table-cell>
          <table:covered-table-cell/>
          <table:table-cell table:style-name="TableCell139" table:number-columns-spanned="9">
            <text:p text:style-name="P140"><text:span text:style-name="T141">字第</text:span><text:span text:style-name="T142"><text:s text:c="7"/></text:span><text:span text:style-name="T1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2">
            <text:p text:style-name="P147">字號</text:p>
          </table:table-cell>
          <table:covered-table-cell/>
          <table:table-cell table:style-name="TableCell148" table:number-columns-spanned="6">
            <text:p text:style-name="P149"><text:span text:style-name="T150">字</text:span><text:span text:style-name="T151">第</text:span><text:span text:style-name="T152"><text:s text:c="6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收據</text:p>
          </table:table-cell>
          <table:covered-table-cell/>
          <table:covered-table-cell/>
          <table:table-cell table:style-name="TableCell157" table:number-columns-spanned="7">
            <text:p text:style-name="P15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1">
            <text:p text:style-name="P163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受理</text:p>
            <text:p text:style-name="P16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縣</text:p>
            <text:p text:style-name="P170">市</text:p>
          </table:table-cell>
          <table:covered-table-cell/>
          <table:covered-table-cell/>
          <table:covered-table-cell/>
          <table:table-cell table:style-name="TableCell171" table:number-columns-spanned="10">
            <text:p text:style-name="P172"><text:span text:style-name="T17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申請會同地點</text:span><text:span text:style-name="T181">(</text:span><text:span text:style-name="T182">請申請人填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8">
            <text:p text:style-name="內文"><text:span text:style-name="T188">申請複丈原因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<text:span text:style-name="T193">複</text:span><text:span text:style-name="T194"><text:s/></text:span><text:span text:style-name="T195">丈</text:span><text:span text:style-name="T196"><text:s/></text:span><text:span text:style-name="T197">略</text:span><text:span text:style-name="T198"><text:s/></text:span><text:span text:style-name="T19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8">
            <text:p text:style-name="P202">□<text:s/>鑑界<text:s text:c="2"/>□<text:s/>再鑑界（　　　　）　□<text:s/>他項權利位置測量（　　　　權）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 table:number-row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3">
            <text:p text:style-name="內文"><text:span text:style-name="T207">申請複丈原因（選擇打</text:span><text:span text:style-name="T208">ˇ</text:span><text:span text:style-name="T20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5">
            <text:p text:style-name="內文"><text:span text:style-name="T211">申請標示變更登記事由及登記原因（選擇打</text:span><text:span text:style-name="T212">ˇ</text:span><text:span text:style-name="T2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3">
            <text:p text:style-name="內文"><text:span text:style-name="T217">□</text:span><text:span text:style-name="T218"><text:s/></text:span><text:span text:style-name="T219">分割</text:span><text:span text:style-name="T220"><text:s text:c="2"/></text:span><text:span text:style-name="T221">□</text:span><text:span text:style-name="T222"><text:s/></text:span><text:span text:style-name="T223">合併　□</text:span><text:span text:style-name="T224"><text:s/></text:span><text:span text:style-name="T225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5">
            <text:p text:style-name="內文"><text:span text:style-name="T227">標示變更登記（□</text:span><text:span text:style-name="T228"><text:s/></text:span><text:span text:style-name="T229">分割</text:span><text:span text:style-name="T230"><text:s text:c="2"/></text:span><text:span text:style-name="T231">□</text:span><text:span text:style-name="T232"><text:s/></text:span><text:span text:style-name="T233">合併　□</text:span><text:span text:style-name="T234"><text:s/></text:span><text:span text:style-name="T235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3">
            <text:p text:style-name="內文"><text:span text:style-name="T239">□</text:span><text:span text:style-name="T240"><text:s/></text:span><text:span text:style-name="T241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5">
            <text:p text:style-name="內文"><text:span text:style-name="T243">消滅登記（□</text:span><text:span text:style-name="T244"><text:s/></text:span><text:span text:style-name="T245">滅失</text:span><text:span text:style-name="T246"><text:s text:c="2"/></text:span><text:span text:style-name="T247">□</text:span><text:span text:style-name="T248"><text:s/></text:span><text:span text:style-name="T249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3">
            <text:p text:style-name="P253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5">
            <text:p text:style-name="P255">所有權回復登記（□<text:s/>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3">
            <text:p text:style-name="P259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5">
            <text:p text:style-name="P261">　　　　　　　　登記（□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2">
            <text:p text:style-name="P265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 table:number-rows-spanned="2">
            <text:p text:style-name="P26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段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小<text:s text:c="2"/>段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4">
            <text:p text:style-name="P277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14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 table:number-rows-spanned="3">
            <text:p text:style-name="P330">附繳</text:p>
            <text:p text:style-name="P331"><text:span text:style-name="T332">證件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0">
            <text:p text:style-name="P334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6">
            <text:p text:style-name="P338">7. <text:s text:c="19"/><text:s text:c="1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table-cell table:style-name="TableCell341" table:number-columns-spanned="20">
            <text:p text:style-name="P342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0">
            <text:p text:style-name="P344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6">
            <text:p text:style-name="P34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table-cell table:style-name="TableCell349" table:number-columns-spanned="20">
            <text:p text:style-name="P350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0">
            <text:p text:style-name="P35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6">
            <text:p text:style-name="P35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 table:number-rows-spanned="2">
            <text:p text:style-name="P357">委任</text:p>
            <text:p text:style-name="P358"><text:span text:style-name="T359">關係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8" table:number-rows-spanned="2">
            <text:p text:style-name="P361">本土地複丈及標示變更登記案之申請委託<text:s text:c="12"/>代理（<text:s text:c="14"/><text:span text:style-name="T36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 table:number-rows-spanned="3">
            <text:p text:style-name="P364"><text:span text:style-name="T365">聯絡方式</text:span></text:p>
          </table:table-cell>
          <table:covered-table-cell/>
          <table:covered-table-cell/>
          <table:covered-table-cell/>
          <table:table-cell table:style-name="TableCell366" table:number-columns-spanned="7">
            <text:p text:style-name="P36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7">
            <text:p text:style-name="P37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<text:span text:style-name="T381">備　註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7">
            <text:p text:style-name="P38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6">
            <text:p text:style-name="P394"/>
            <text:p text:style-name="P395"/>
            <text:p text:style-name="P396"/>
            <text:p text:style-name="P397">請</text:p>
            <text:p text:style-name="P398"/>
            <text:p text:style-name="P399"/>
            <text:p text:style-name="P400">人</text:p>
          </table:table-cell>
          <table:covered-table-cell/>
          <table:table-cell table:style-name="TableCell401" table:number-columns-spanned="7" table:number-rows-spanned="2">
            <text:p text:style-name="P402">權利人</text:p>
            <text:p text:style-name="P403">或</text:p>
            <text:p text:style-name="P40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 table:number-rows-spanned="2">
            <text:p text:style-name="P406">姓<text:s text:c="2"/>名</text:p>
            <text:p text:style-name="P407">或</text:p>
            <text:p text:style-name="P408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 table:number-rows-spanned="2">
            <text:p text:style-name="P410">出<text:s text:c="2"/>生</text:p>
            <text:p text:style-name="P411">年月日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6" table:number-rows-spanned="2">
            <text:p text:style-name="P41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2">
            <text:p text:style-name="P415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 table:number-rows-spanned="2">
            <text:p text:style-name="P417">權利</text:p>
            <text:p text:style-name="P418">範圍</text:p>
          </table:table-cell>
          <table:covered-table-cell/>
          <table:table-cell table:style-name="TableCell419" table:number-rows-spanned="2">
            <text:p text:style-name="P420">簽章</text:p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縣市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鄉鎮</text:p>
            <text:p text:style-name="P431">市區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>村里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鄰</text:p>
          </table:table-cell>
          <table:covered-table-cell/>
          <table:table-cell table:style-name="TableCell436" table:number-columns-spanned="2">
            <text:p text:style-name="P437">街路</text:p>
          </table:table-cell>
          <table:covered-table-cell/>
          <table:table-cell table:style-name="TableCell438" table:number-columns-spanned="3">
            <text:p text:style-name="P439">段</text:p>
          </table:table-cell>
          <table:covered-table-cell/>
          <table:covered-table-cell/>
          <table:table-cell table:style-name="TableCell440" table:number-columns-spanned="5">
            <text:p text:style-name="P441">巷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>弄</text:p>
          </table:table-cell>
          <table:table-cell table:style-name="TableCell444" table:number-columns-spanned="3">
            <text:p text:style-name="P445">號</text:p>
          </table:table-cell>
          <table:covered-table-cell/>
          <table:covered-table-cell/>
          <table:table-cell table:style-name="TableCell446" table:number-columns-spanned="2">
            <text:p text:style-name="P447">樓</text:p>
          </table: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rows-spanned="4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6">
            <text:p text:style-name="P595"><text:span text:style-name="T596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7">
            <text:p text:style-name="P598"><text:span text:style-name="T599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<text:span text:style-name="T602">結果通知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2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 table:number-rows-spanned="4">
            <text:p text:style-name="P607">本案處理經過情形︵</text:p>
            <text:p text:style-name="P608">以下各欄</text:p>
            <text:p text:style-name="P609">申請人請勿填寫</text:p>
            <text:p text:style-name="P610">︶</text:p>
          </table:table-cell>
          <table:covered-table-cell/>
          <table:covered-table-cell/>
          <table:table-cell table:style-name="TableCell611" table:number-columns-spanned="11">
            <text:p text:style-name="P61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0">
            <text:p text:style-name="P61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2">
            <text:p text:style-name="P61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2">
            <text:p text:style-name="P62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登記核定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11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2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table-cell table:style-name="TableCell639" table:number-columns-spanned="7">
            <text:p text:style-name="P640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書<text:s text:c="2"/>狀</text:p>
            <text:p text:style-name="P645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>書<text:s text:c="2"/>狀</text:p>
            <text:p text:style-name="P650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>地<text:s text:c="2"/>價</text:p>
            <text:p text:style-name="P653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>通<text:s text:c="2"/>知</text:p>
            <text:p text:style-name="P656">領<text:s/>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異<text:s text:c="2"/>動</text:p>
            <text:p text:style-name="P659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交<text:s text:c="2"/>付</text:p>
            <text:p text:style-name="P662">發<text:s text:c="2"/>狀</text:p>
          </table:table-cell>
          <table:covered-table-cell/>
          <table:covered-table-cell/>
          <table:table-cell table:style-name="TableCell663" table:number-columns-spanned="2">
            <text:p text:style-name="P664"><text:span text:style-name="T665">歸</text:span><text:span text:style-name="T666"><text:s text:c="2"/></text:span><text:span text:style-name="T667">檔</text:span>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</dc:title>
    <dc:description>土地複丈及標示變更登記申請書</dc:description>
    <dc:subject>土地複丈及標示變更登記申請書</dc:subject>
    <meta:keyword>土地複丈及標示變更登記申請書</meta:keyword>
    <meta:initial-creator>新北市淡水地政事務所</meta:initial-creator>
    <dc:creator>張棋鉦</dc:creator>
    <meta:creation-date>2017-03-03T14:03:00Z</meta:creation-date>
    <dc:date>2017-03-03T14:03:00Z</dc:date>
    <meta:print-date>2007-05-11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