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25in"/>
      <style:text-properties style:font-name="標楷體" style:font-name-asian="標楷體"/>
    </style:style>
    <style:style style:name="P2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style:line-height-at-least="0.1666in" fo:text-indent="0.1388in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4" style:family="table">
      <style:table-properties style:width="7.625in" fo:margin-left="0.019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style:snap-to-layout-grid="false" fo:text-align="justify" style:line-height-at-least="0.1666in" fo:margin-left="0.0611in" fo:text-indent="-0.3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Row39" style:family="table-row">
      <style:table-row-properties style:min-row-height="0.3048in" style:use-optimal-row-height="false" fo:keep-together="always"/>
    </style:style>
    <style:style style:name="TableCell40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in" style:use-optimal-row-height="false" fo:keep-together="always"/>
    </style:style>
    <style:style style:name="TableCell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4791in" style:use-optimal-row-height="false" fo:keep-together="always"/>
    </style:style>
    <style:style style:name="TableCell6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4791in" style:use-optimal-row-height="false" fo:keep-together="always"/>
    </style:style>
    <style:style style:name="TableCell7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4791in" style:use-optimal-row-height="false" fo:keep-together="always"/>
    </style:style>
    <style:style style:name="TableCell9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4791in" style:use-optimal-row-height="false" fo:keep-together="always"/>
    </style:style>
    <style:style style:name="TableCell10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4791in" style:use-optimal-row-height="false" fo:keep-together="always"/>
    </style:style>
    <style:style style:name="TableCell11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4777in" style:use-optimal-row-height="false" fo:keep-together="always"/>
    </style:style>
    <style:style style:name="TableCell13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0pt" style:font-size-asian="10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4777in" style:use-optimal-row-height="false" fo:keep-together="always"/>
    </style:style>
    <style:style style:name="TableCell15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style:line-height-at-least="0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fo:background-color="#FFFFFF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fo:background-color="#FFFFFF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fo:background-color="#FFFFFF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fo:background-color="#FFFFFF"/>
    </style:style>
    <style:style style:name="TableCell1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fo:background-color="#FFFFFF"/>
    </style:style>
    <style:style style:name="TableRow171" style:family="table-row">
      <style:table-row-properties style:min-row-height="0.4777in" style:use-optimal-row-height="false" fo:keep-together="always"/>
    </style:style>
    <style:style style:name="TableCell17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4777in" style:use-optimal-row-height="false" fo:keep-together="always"/>
    </style:style>
    <style:style style:name="TableCell1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763in" style:use-optimal-row-height="false" fo:keep-together="always"/>
    </style:style>
    <style:style style:name="TableCell184" style:family="table-cell">
      <style:table-cell-properties fo:border-top="0.0104in solid #000000" fo:border-left="0.003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0833in" fo:margin-left="0.0368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8" style:parent-style-name="本文縮排" style:family="paragraph">
      <style:paragraph-properties style:snap-to-layout-grid="false" fo:text-align="justify" style:line-height-at-least="0.1666in" fo:margin-left="0.2902in" fo:text-indent="-0.2972in">
        <style:tab-stops/>
      </style:paragraph-properties>
      <style:text-properties fo:font-size="10pt" style:font-size-asian="10pt"/>
    </style:style>
    <style:style style:name="P189" style:parent-style-name="本文縮排" style:family="paragraph">
      <style:paragraph-properties style:snap-to-layout-grid="false" fo:text-align="justify" style:line-height-at-least="0.1666in" fo:margin-left="0.2652in" fo:text-indent="-0.2652in">
        <style:tab-stops/>
      </style:paragraph-properties>
      <style:text-properties fo:font-size="10pt" style:font-size-asian="10pt"/>
    </style:style>
    <style:style style:name="P190" style:parent-style-name="本文縮排" style:family="paragraph">
      <style:paragraph-properties style:snap-to-layout-grid="false" fo:text-align="justify" style:line-height-at-least="0.1666in" fo:margin-left="0.2458in" fo:text-indent="-0.2527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1666in" fo:margin-left="0.0013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1.068in" style:use-optimal-row-height="false" fo:keep-together="always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4805in" style:use-optimal-row-height="false" fo:keep-together="always"/>
    </style:style>
    <style:style style:name="TableCell205" style:family="table-cell">
      <style:table-cell-properties fo:border-top="0.0625in double #000000" style:border-line-width-top="0.0208in 0.0208in 0.0208in" fo:border-left="0.003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line-height-at-least="0in" fo:margin-left="0.2097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104in solid #000000" fo:border-left="0.010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868in" style:use-optimal-row-height="false" fo:keep-together="always"/>
    </style:style>
    <style:style style:name="TableCell21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line-height-at-least="0.0833in" fo:text-indent="0.1388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line-height-at-least="0.0833in" fo:text-indent="0.2305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style:line-height-at-least="0.0833in" fo:text-indent="0.0694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6784in" style:use-optimal-row-height="false" fo:keep-together="always"/>
    </style:style>
    <style:style style:name="TableCell231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margin-bottom="0.0833in"/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 fo:margin-left="-0.0763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 fo:margin-top="0.0833in" fo:margin-bottom="0.0833in" fo:margin-left="-0.0763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625in double #000000" style:border-line-width-top="0.0208in 0.0208in 0.0208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625in double #000000" style:border-line-width-top="0.0208in 0.0208in 0.0208in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一：</text:p>
      <text:p text:style-name="P2">收件日期：<text:s text:c="75"/>收件號碼：</text:p>
      <text:p text:style-name="P3">(Date of Application) <text:s text:c="67"/>(Receipt Number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pan text:style-name="T25">新北市淡水地政事務所英文不動產</text:span><text:span text:style-name="T26">權利</text:span><text:span text:style-name="T27">登記證明申請書</text:span></text:p>
            <text:p text:style-name="P28"><text:span text:style-name="T29">　　　</text:span><text:span text:style-name="T30"><text:s/></text:span><text:span text:style-name="T31"><text:s text:c="13"/></text:span><text:span text:style-name="T32"><text:s/></text:span><text:span text:style-name="T33">LAND OFFICE OF D</text:span><text:span text:style-name="T34">EPT. OF LAND ADMIN. OF <text:s text:c="5"/>COUNTY<text:s/></text:span><text:span text:style-name="T35">（</text:span><text:span text:style-name="T36">CITY</text:span><text:span text:style-name="T37">）</text:span><text:span text:style-name="T38"><text:s/>GOVERNMENT REAL ESTATE REGISTRATION CERTIFICATE CADA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標<text:s text:c="10"/>示<text:s text:c="2"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申請份數</text:p>
            <text:p text:style-name="P47">(Quantity)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鄉鎮市區</text:p>
            <text:p text:style-name="P51">(District)</text:p>
          </table:table-cell>
          <table:covered-table-cell/>
          <table:table-cell table:style-name="TableCell52" table:number-columns-spanned="2">
            <text:p text:style-name="P53">段</text:p>
            <text:p text:style-name="P54">(Section)</text:p>
          </table:table-cell>
          <table:covered-table-cell/>
          <table:table-cell table:style-name="TableCell55" table:number-columns-spanned="4">
            <text:p text:style-name="P56">小段</text:p>
            <text:p text:style-name="P57">(Subsection)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地號</text:p>
            <text:p text:style-name="P60">(Land Numbers)</text:p>
          </table:table-cell>
          <table:covered-table-cell/>
          <table:table-cell table:style-name="TableCell61" table:number-columns-spanned="4">
            <text:p text:style-name="P62">建號</text:p>
            <text:p text:style-name="P63">(Building Numbers)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/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申請人(所有權人)姓名(Applicant)</text:p>
          </table:table-cell>
          <table:covered-table-cell/>
          <table:table-cell table:style-name="TableCell133" table:number-columns-spanned="3">
            <text:p text:style-name="P134">(中文)（Chinese name）</text:p>
          </table:table-cell>
          <table:covered-table-cell/>
          <table:covered-table-cell/>
          <table:table-cell table:style-name="TableCell135" table:number-columns-spanned="3">
            <text:p text:style-name="P136">(英文)（English name）</text:p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<text:span text:style-name="T140">(</text:span><text:span text:style-name="T141">英文別名</text:span><text:span text:style-name="T142">)</text:span><text:span text:style-name="T143">（</text:span><text:span text:style-name="T144">Also Known as</text:span><text:span text:style-name="T145">）</text:span></text:p>
            <text:p text:style-name="P146"/>
          </table:table-cell>
          <table:covered-table-cell/>
          <table:table-cell table:style-name="TableCell147" table:number-columns-spanned="2" table:number-rows-spanned="2">
            <text:p text:style-name="P148">統一編號</text:p>
            <text:p text:style-name="P149">/護照號碼</text:p>
            <text:p text:style-name="P150">(ID/Passport No.)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 table:number-rows-spanned="2">
            <text:p text:style-name="P154">聯絡電話</text:p>
            <text:p text:style-name="P155">(Tel.No.)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代理人姓名</text:p>
            <text:p text:style-name="P161"><text:span text:style-name="T162">(Agent)</text:span></text:p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申請人/代理人地<text:s/>址(Applicant/ Agent Address)</text:p>
          </table:table-cell>
          <table:covered-table-cell/>
          <table:table-cell table:style-name="TableCell174" table:number-columns-spanned="15">
            <text:p text:style-name="P1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申請原因</text:p>
            <text:p text:style-name="P179">(Request of Application)</text:p>
          </table:table-cell>
          <table:covered-table-cell/>
          <table:table-cell table:style-name="TableCell180" table:number-columns-spanned="15">
            <text:p text:style-name="P181"/>
            <text:p text:style-name="P182">□請列印地價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委任關係（Commission of <text:s text:c="2"/>Authority）</text:p>
          </table:table-cell>
          <table:covered-table-cell/>
          <table:table-cell table:style-name="TableCell186" table:number-columns-spanned="9" table:number-rows-spanned="2">
            <text:p text:style-name="P187">一、本案之申請委託<text:s text:c="14"/>代理。</text:p>
            <text:p text:style-name="P188">（1.The application of this case is commissioned to Agent <text:s text:c="6"/>.<text:s/>）</text:p>
            <text:p text:style-name="P189">二、委託人確為申請標的之權利人，如有虛偽不實，本代理人願負法律責任。</text:p>
            <text:p text:style-name="P190">（2.The client is the<text:s/>obligee of above property,if this statement is not true,the agent will bear all legal responsibilitie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委託人簽章</text:p>
            <text:p text:style-name="P193">(Signature of Client)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代理人簽章</text:p>
            <text:p text:style-name="P196">(Signature of Agent)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11">
            <text:p text:style-name="P206">下列各欄申請人免填（The applicant does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 table:number-rows-spanned="2">
            <text:p text:style-name="P208">領<text:s text:c="2"/>件<text:s text:c="2"/>簽<text:s text:c="2"/>章</text:p>
            <text:p text:style-name="P209">(Signature of Application)</text:p>
          </table:table-cell>
          <table:covered-table-cell/>
          <table:covered-table-cell/>
          <table:covered-table-cell/>
          <table:table-cell table:style-name="TableCell210" table:number-columns-spanned="2" table:number-row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張<text:s text:c="2"/>數</text:p>
            <text:p text:style-name="P215">(Sheet)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工本費</text:p>
            <text:p text:style-name="P220">(Fee)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收據號碼</text:p>
            <text:p text:style-name="P225">(Receipt No.)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<text:span text:style-name="T233">承辦人員</text:span><text:span text:style-name="T234">（</text:span><text:span text:style-name="T235">office</text:span><text:span text:style-name="T236">）</text:span>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課長</text:p>
            <text:p text:style-name="P241">（Chief）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主任（Director）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style:line-height-at-least="0.1666in"/>
      <style:text-properties style:font-name="Arial" style:font-name-asian="標楷體" fo:font-weight="bold" style:font-weight-asian="bold" style:font-weight-complex="bold" style:letter-kerning="true" fo:font-size="22pt" style:font-size-asian="22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694in" fo:text-indent="-0.3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152in" fo:text-indent="-0.3152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style:line-height-at-least="0.1666in" fo:margin-left="0.3in" fo:text-indent="-0.3in">
        <style:tab-stops/>
      </style:paragraph-properties>
      <style:text-properties style:font-name="新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文不動產權利證明申請書</dc:title>
    <dc:description>英文不動產權利證明申請書</dc:description>
    <dc:subject>英文不動產權利證明申請書</dc:subject>
    <meta:keyword>英文不動產權利證明申請書</meta:keyword>
    <meta:initial-creator>新北市淡水地政事務所</meta:initial-creator>
    <dc:creator>張棋鉦</dc:creator>
    <meta:creation-date>2017-03-03T14:03:00Z</meta:creation-date>
    <dc:date>2017-03-03T14:03:00Z</dc:date>
    <meta:print-date>2011-01-19T01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