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6cm" fo:margin-left="-0.058cm" fo:margin-top="1.367cm" fo:margin-bottom="0cm" style:page-number="auto" table:align="left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3.852cm"/>
    </style:style>
    <style:style style:name="表格1.C" style:family="table-column">
      <style:table-column-properties style:column-width="9.3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123cm" fo:keep-together="always"/>
    </style:style>
    <style:style style:name="表格1.11" style:family="table-row">
      <style:table-row-properties style:min-row-height="0.63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margin-top="0cm" fo:margin-bottom="0cm" loext:contextual-spacing="true" style:line-height-at-least="0.42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212cm" fo:margin-right="0cm" fo:margin-top="0cm" fo:margin-bottom="0cm" loext:contextual-spacing="true" style:line-height-at-least="0.423cm" fo:text-indent="0.212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true" style:line-height-at-least="0.423cm" fo:text-indent="0.212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cm" fo:margin-bottom="0.494cm" loext:contextual-spacing="tru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新北市淡水地政事務所地政規費退還預約申請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預約退費日期</text:p>
          </table:table-cell>
          <table:table-cell table:style-name="表格1.A1" table:number-columns-spanned="2" office:value-type="string">
            <text:p text:style-name="P2">民國　　年　　月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預約退費時段</text:p>
          </table:table-cell>
          <table:table-cell table:style-name="表格1.B3" table:number-columns-spanned="2" office:value-type="string">
            <text:list xml:id="list4393031630123528888" text:style-name="WW8Num1">
              <text:list-item>
                <text:p text:style-name="P7">8：00~10：00□10：00~12：00□13：30~15：30□15：30~17：30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申請退還規費總額</text:p>
          </table:table-cell>
          <table:table-cell table:style-name="表格1.A1" table:number-columns-spanned="2" office:value-type="string">
            <text:p text:style-name="P2">新臺幣　　拾　　萬　　仟　　佰　　拾　　元整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申請退還規費原因</text:p>
          </table:table-cell>
          <table:table-cell table:style-name="表格1.A1" table:number-columns-spanned="2" office:value-type="string">
            <text:p text:style-name="Standard"><text:span text:style-name="T2">□案件駁回 <text:s/>□案件撤回 <text:s/>□溢繳 <text:s/>□</text:span><text:span text:style-name="T4"> <text:s text:c="7"/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原申請收件案號</text:p>
          </table:table-cell>
          <table:table-cell table:style-name="表格1.A1" table:number-columns-spanned="2" office:value-type="string">
            <text:p text:style-name="P2">民國　　年　　月　　日收件　　字第　　　　　　號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3">申請退還規費種類</text:p>
          </table:table-cell>
          <table:table-cell table:style-name="表格1.B3" table:number-columns-spanned="2" office:value-type="string">
            <text:p text:style-name="P2">□登記費 <text:s text:c="6"/>元整 <text:s text:c="2"/>□土地複丈費 <text:s text:c="4"/>元整</text:p>
            <text:p text:style-name="P2">□書狀費 <text:s text:c="6"/>元整 <text:s text:c="2"/>□建物測量費 <text:s text:c="4"/>元整</text:p>
            <text:p text:style-name="Standard"><text:span text:style-name="T2">□登記罰鍰 <text:s text:c="4"/>元整 <text:s text:c="2"/>□</text:span><text:span text:style-name="T4"> <text:s text:c="9"/></text:span><text:span text:style-name="T2"><text:s text:c="5"/>元整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申請人（繳款人）</text:p>
          </table:table-cell>
          <table:table-cell table:style-name="表格1.A2" office:value-type="string">
            <text:p text:style-name="P3">姓名</text:p>
          </table:table-cell>
          <table:table-cell table:style-name="表格1.A1" office:value-type="string">
            <text:p text:style-name="P3">聯絡電話</text:p>
          </table:table-cell>
        </table:table-row>
        <table:table-row table:style-name="表格1.9">
          <table:table-cell table:style-name="表格1.A7" table:number-rows-spanned="2" office:value-type="string">
            <text:p text:style-name="P3">申請人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7" table:number-rows-spanned="2" office:value-type="string">
            <text:p text:style-name="P3">預約人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電子信箱：</text:p>
          </table:table-cell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8">※預約地政規費退還申請注意事項</text:p>
            <text:p text:style-name="P8">1.申請退還地政規費應由地政規費收據之繳款人為申請人。</text:p>
            <text:p text:style-name="P8">2.請先行填妥本預約單後以e-mail附加檔案傳送或以電話、傳真向本地政事務所預約。本所電</text:p>
            <text:p text:style-name="P9"><text:span text:style-name="T6">子信箱：</text:span><text:span text:style-name="T6">ntpc547@ms.ntpc.gov.tw</text:span><text:span text:style-name="T6">；預約電話：(02)2621-9645承辦人員分機5121；</text:span></text:p>
            <text:p text:style-name="P9"><text:span text:style-name="T6">預約傳真：(02)2622-1779。</text:span></text:p>
            <text:p text:style-name="P8">3.申請退還規費由原案申請人之一或原代理人檢附下列文件辦理：</text:p>
            <text:p text:style-name="P10">（1）規費退還申請書（附件）。</text:p>
            <text:p text:style-name="P10">（2）規費收據正本。</text:p>
            <text:p text:style-name="P10">（3）原案申請書正本。</text:p>
            <text:p text:style-name="P10">（4）准予撤回或駁回通知書。</text:p>
            <text:p text:style-name="P10">（5）申請人身分證件。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規費退還預約申請書</dc:title>
    <dc:subject>地政規費退還預約申請書</dc:subject>
    <meta:keyword>地政規費退還預約申請書</meta:keyword>
    <meta:initial-creator> 新北市淡水地政事務所</meta:initial-creator>
    <meta:creation-date>2012-10-21T20:27:00</meta:creation-date>
    <dc:creator>林東逸al4440</dc:creator>
    <dc:date>2018-01-15T13:35:00</dc:date>
    <meta:editing-cycles>4</meta:editing-cycles>
    <meta:editing-duration>PT6M</meta:editing-duration>
    <meta:document-statistic meta:table-count="1" meta:image-count="0" meta:object-count="0" meta:page-count="1" meta:paragraph-count="32" meta:word-count="381" meta:character-count="565" meta:non-whitespace-character-count="466"/>
    <meta:generator>LibreOffice/5.1.2.2$Windows_x86 LibreOffice_project/d3bf12ecb743fc0d20e0be0c58ca359301eb705f</meta:generator>
  </office:meta>
</office:document-meta>
</file>