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測量及標示變更登記申請書</dc:title>
    <dc:description>建物測量及標示變更登記申請書</dc:description>
    <dc:subject>建物測量及標示變更登記申請書</dc:subject>
    <meta:keyword>建物測量及標示變更登記申請書</meta:keyword>
    <meta:initial-creator>新北市淡水地政事務所</meta:initial-creator>
    <dc:creator>張棋鉦</dc:creator>
    <meta:creation-date>2017-03-03T14:03:00Z</meta:creation-date>
    <dc:date>2017-03-03T14:03:00Z</dc:date>
    <meta:print-date>2007-05-11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