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162cm"/>
    </style:style>
    <style:style style:name="表格1.N" style:family="table-column">
      <style:table-column-properties style:column-width="1.058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988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1.341cm"/>
    </style:style>
    <style:style style:name="表格1.W" style:family="table-column">
      <style:table-column-properties style:column-width="0.776cm"/>
    </style:style>
    <style:style style:name="表格1.Z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4.436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0.672cm" fo:keep-together="always"/>
    </style:style>
    <style:style style:name="表格1.26" style:family="table-row">
      <style:table-row-properties style:min-row-height="0.616cm" fo:keep-together="always"/>
    </style:style>
    <style:style style:name="表格1.27" style:family="table-row">
      <style:table-row-properties style:min-row-height="0.631cm" fo:keep-together="always"/>
    </style:style>
    <style:style style:name="表格1.28" style:family="table-row">
      <style:table-row-properties style:min-row-height="0.601cm" fo:keep-together="always"/>
    </style:style>
    <style:style style:name="表格1.29" style:family="table-row">
      <style:table-row-properties style:min-row-height="0.466cm" fo:keep-together="always"/>
    </style:style>
    <style:style style:name="表格1.30" style:family="table-row">
      <style:table-row-properties style:min-row-height="0.55cm" fo:keep-together="always"/>
    </style:style>
    <style:style style:name="表格1.35" style:family="table-row">
      <style:table-row-properties style:min-row-height="1.152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.988cm" fo:margin-right="0cm" fo:text-indent="-0.988cm" style:auto-text-indent="false"/>
    </style:style>
    <style:style style:name="P2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N"/>
        <table:table-column table:style-name="表格1.D"/>
        <table:table-column table:style-name="表格1.F"/>
        <table:table-column table:style-name="表格1.D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B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R"/>
        <table:table-column table:style-name="表格1.N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0" office:value-type="string">
            <text:p text:style-name="P2">土 <text:s text:c="5"/>地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3">信託（內容變更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rows-spanned="2" table:number-columns-spanned="2" office:value-type="string">
            <text:p text:style-name="P6">下列</text:p>
          </table:table-cell>
          <table:covered-table-cell/>
          <table:table-cell table:style-name="表格1.D2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6">經</text:p>
          </table:table-cell>
          <table:covered-table-cell/>
          <table:table-cell table:style-name="表格1.I2" table:number-columns-spanned="3" office:value-type="string">
            <text:p text:style-name="P7">受託人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6">雙方同意，特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><text:span text:style-name="T6">□ </text:span>訂立</text:p>
          </table:table-cell>
          <table:covered-table-cell/>
          <table:covered-table-cell/>
          <table:covered-table-cell/>
          <table:covered-table-cell/>
          <table:table-cell table:style-name="表格1.V1" table:number-rows-spanned="2" table:number-columns-spanned="14" office:value-type="string">
            <text:p text:style-name="P6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9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5" office:value-type="string">
            <text:p text:style-name="P8"><text:span text:style-name="T6">□ </text:span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4" table:number-rows-spanned="17" office:value-type="string">
            <text:p text:style-name="P12"/>
            <text:p text:style-name="P11">土</text:p>
            <text:p text:style-name="P11"/>
            <text:p text:style-name="P11"/>
            <text:p text:style-name="P11"/>
            <text:p text:style-name="P11"/>
            <text:p text:style-name="P11">地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table-cell table:style-name="表格1.B4" table:number-rows-spanned="5" table:number-columns-spanned="2" office:value-type="string">
            <text:p text:style-name="P11">(1)</text:p>
            <text:p text:style-name="P11">坐</text:p>
            <text:p text:style-name="P11"/>
            <text:p text:style-name="P11"/>
            <text:p text:style-name="P11">落</text:p>
          </table:table-cell>
          <table:covered-table-cell/>
          <table:table-cell table:style-name="表格1.B4" table:number-rows-spanned="2" table:number-columns-spanned="6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17" table:number-columns-spanned="2" office:value-type="string">
            <text:p text:style-name="P12"/>
            <text:p text:style-name="P11">建</text:p>
            <text:p text:style-name="P11"/>
            <text:p text:style-name="P11"/>
            <text:p text:style-name="P11"/>
            <text:p text:style-name="P11"/>
            <text:p text:style-name="P11">物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covered-table-cell/>
          <table:table-cell table:style-name="表格1.B4" table:number-columns-spanned="6" office:value-type="string">
            <text:p text:style-name="P26"><text:span text:style-name="T2">(</text:span><text:span text:style-name="T2">6</text:span><text:span text:style-name="T2">)</text:span><text:span text:style-name="T2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3"><text:span text:style-name="T2">(</text:span><text:span text:style-name="T2">7</text:span><text:span text:style-name="T2">)</text:span></text:p>
            <text:p text:style-name="P11">門</text:p>
            <text:p text:style-name="P11"/>
            <text:p text:style-name="P11">牌</text:p>
          </table:table-cell>
          <table:covered-table-cell/>
          <table:table-cell table:style-name="表格1.B4" table:number-columns-spanned="4" office:value-type="string">
            <text:p text:style-name="P11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1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11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office:value-type="string">
            <text:p text:style-name="P21"/>
          </table:table-cell>
          <table:covered-table-cell/>
          <table:table-cell table:style-name="表格1.B4" table:number-rows-spanned="4" table:number-columns-spanned="8" office:value-type="string">
            <text:p text:style-name="P22"><text:span text:style-name="T2">(2)</text:span><text:span text:style-name="T2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4"><text:span text:style-name="T2">(</text:span><text:span text:style-name="T2">8</text:span><text:span text:style-name="T2">)</text:span></text:p>
            <text:p text:style-name="P25">建物</text:p>
            <text:p text:style-name="P9">坐落</text:p>
          </table:table-cell>
          <table:covered-table-cell/>
          <table:table-cell table:style-name="表格1.B4" table:number-columns-spanned="4" office:value-type="string">
            <text:p text:style-name="P11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4"><text:span text:style-name="T2">(</text:span><text:span text:style-name="T2">9</text:span><text:span text:style-name="T2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table-cell table:style-name="表格1.B4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4" table:number-columns-spanned="8" office:value-type="string">
            <text:p text:style-name="P22"><text:span text:style-name="T2">(3) 面 積</text:span></text:p>
            <text:p text:style-name="P26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1" office:value-type="string">
            <text:p text:style-name="P4"/>
          </table:table-cell>
          <table:covered-table-cell/>
          <table:table-cell table:style-name="表格1.B4" table:number-columns-spanned="8" office:value-type="string">
            <text:p text:style-name="P23"><text:span text:style-name="T2">(4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3"><text:span text:style-name="T2">(1</text:span><text:span text:style-name="T2">0</text:span><text:span text:style-name="T2">)</text:span></text:p>
            <text:p text:style-name="P11">附屬</text:p>
            <text:p text:style-name="P11">建物</text:p>
          </table:table-cell>
          <table:covered-table-cell/>
          <table:table-cell table:style-name="表格1.B4" table:number-columns-spanned="4" office:value-type="string">
            <text:p text:style-name="P11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3" table:number-columns-spanned="8" office:value-type="string">
            <text:p text:style-name="P27"><text:span text:style-name="T2">(</text:span><text:span text:style-name="T2">5</text:span><text:span text:style-name="T2">)</text:span><text:span text:style-name="T2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面 <text:s text:c="3"/>積</text:p>
            <text:p text:style-name="P23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2"><text:span text:style-name="T2">(1</text:span><text:span text:style-name="T2">1</text:span><text:span text:style-name="T2">)</text:span><text:span text:style-name="T2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2"><text:span text:style-name="T2">(12)信託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h4" table:number-columns-spanned="34" office:value-type="string">
            <text:p text:style-name="P22"><text:span text:style-name="T2">(1</text:span><text:span text:style-name="T2">3</text:span><text:span text:style-name="T2">)</text:span><text:span text:style-name="T4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23"><text:span text:style-name="T2">(1</text:span><text:span text:style-name="T2">4</text:span><text:span text:style-name="T2">)</text:span></text:p>
            <text:p text:style-name="P11">信</text:p>
            <text:p text:style-name="P11">託</text:p>
            <text:p text:style-name="P11">主</text:p>
            <text:p text:style-name="P11">要</text:p>
            <text:p text:style-name="P11">條</text:p>
            <text:p text:style-name="P11">款</text:p>
          </table:table-cell>
          <table:covered-table-cell/>
          <table:table-cell table:style-name="表格1.h4" table:number-columns-spanned="33" office:value-type="string">
            <text:list xml:id="list3256879727358614699" text:style-name="WW8Num2">
              <text:list-item>
                <text:p text:style-name="P15">信託目的：</text:p>
              </text:list-item>
              <text:list-item>
                <text:p text:style-name="P15">受益人姓名： <text:s text:c="29"/>住址：</text:p>
              </text:list-item>
              <text:list-item>
                <text:p text:style-name="P15">信託監察人姓名(無者免填)： <text:s text:c="15"/>住址：</text:p>
              </text:list-item>
              <text:list-item>
                <text:p text:style-name="P15">信託期間：</text:p>
              </text:list-item>
              <text:list-item>
                <text:p text:style-name="P15">信託關係消滅事由：</text:p>
              </text:list-item>
              <text:list-item>
                <text:p text:style-name="P15">信託財產之管理或處分方法：</text:p>
              </text:list-item>
              <text:list-item>
                <text:p text:style-name="P15">信託關係消滅時，信託財產之歸屬人：</text:p>
              </text:list-item>
              <text:list-item>
                <text:p text:style-name="P15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12" table:number-columns-spanned="2" office:value-type="string">
            <text:p text:style-name="P11">訂</text:p>
            <text:p text:style-name="P11"/>
            <text:p text:style-name="P11">立</text:p>
            <text:p text:style-name="P11"/>
            <text:p text:style-name="P11">契</text:p>
            <text:p text:style-name="P11"/>
            <text:p text:style-name="P11">約</text:p>
            <text:p text:style-name="P11"/>
            <text:p text:style-name="P11">人</text:p>
          </table:table-cell>
          <table:covered-table-cell/>
          <table:table-cell table:style-name="表格1.B4" table:number-rows-spanned="2" table:number-columns-spanned="3" office:value-type="string">
            <text:p text:style-name="P23"><text:span text:style-name="T2">(</text:span><text:span text:style-name="T2">15</text:span><text:span text:style-name="T2">)</text:span></text:p>
            <text:p text:style-name="P11">受託人</text:p>
            <text:p text:style-name="P11">或</text:p>
            <text:p text:style-name="P11">委託人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23"><text:span text:style-name="T2">(</text:span><text:span text:style-name="T2">16</text:span><text:span text:style-name="T2">)</text:span></text:p>
            <text:p text:style-name="P11">姓名</text:p>
            <text:p text:style-name="P11">或</text:p>
            <text:p text:style-name="P11">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3"><text:span text:style-name="T2">(</text:span><text:span text:style-name="T2">17</text:span><text:span text:style-name="T2">)</text:span></text:p>
            <text:p text:style-name="P11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22"><text:span text:style-name="T4"><text:s/></text:span><text:span text:style-name="T2">(</text:span><text:span text:style-name="T2">18</text:span><text:span text:style-name="T2">)</text:span></text:p>
            <text:p text:style-name="P13">出 <text:s/>生</text:p>
            <text:p text:style-name="P13">年月日</text:p>
          </table:table-cell>
          <table:covered-table-cell/>
          <table:table-cell table:style-name="表格1.C12" table:number-rows-spanned="2" table:number-columns-spanned="3" office:value-type="string">
            <text:p text:style-name="P23"><text:span text:style-name="T2">(</text:span><text:span text:style-name="T2">19</text:span><text:span text:style-name="T2">)</text:span></text:p>
            <text:p text:style-name="P11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Standard"><text:span text:style-name="T2">(</text:span><text:span text:style-name="T2">20</text:span><text:span text:style-name="T2">)</text:span><text:span text:style-name="T2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23"><text:span text:style-name="T2">(2</text:span><text:span text:style-name="T2">1</text:span><text:span text:style-name="T2">)</text:span></text:p>
            <text:p text:style-name="P11">蓋 <text:s/>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受託持分</text:p>
          </table:table-cell>
          <table:covered-table-cell/>
          <table:table-cell table:style-name="表格1.B4" table:number-columns-spanned="2" office:value-type="string">
            <text:p text:style-name="P11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縣市</text:p>
          </table:table-cell>
          <table:covered-table-cell/>
          <table:table-cell table:style-name="表格1.B4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1.B4" table:number-columns-spanned="2" office:value-type="string">
            <text:p text:style-name="P11">村里</text:p>
          </table:table-cell>
          <table:covered-table-cell/>
          <table:table-cell table:style-name="表格1.B4" office:value-type="string">
            <text:p text:style-name="P11">鄰</text:p>
          </table:table-cell>
          <table:table-cell table:style-name="表格1.B4" office:value-type="string">
            <text:p text:style-name="P11">街路</text:p>
          </table:table-cell>
          <table:table-cell table:style-name="表格1.B4" table:number-columns-spanned="2" office:value-type="string">
            <text:p text:style-name="P11">段</text:p>
          </table:table-cell>
          <table:covered-table-cell/>
          <table:table-cell table:style-name="表格1.B4" table:number-columns-spanned="2" office:value-type="string">
            <text:p text:style-name="P11">巷弄</text:p>
          </table:table-cell>
          <table:covered-table-cell/>
          <table:table-cell table:style-name="表格1.B4" office:value-type="string">
            <text:p text:style-name="P11">號</text:p>
          </table:table-cell>
          <table:table-cell table:style-name="表格1.B4" office:value-type="string">
            <text:p text:style-name="P11">樓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h4" table:number-rows-spanned="10" office:value-type="string">
            <text:p text:style-name="P14"/>
          </table:table-cell>
        </table:table-row>
        <table:table-row table:style-name="表格1.26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35">
          <table:table-cell table:style-name="表格1.B4" table:number-columns-spanned="7" office:value-type="string">
            <text:p text:style-name="P23"><text:span text:style-name="T2">(2</text:span><text:span text:style-name="T2">2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8" office:value-type="string">
            <text:p text:style-name="P13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0.9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2"/></text:span><text:span text:style-name="MT2"><text:s text:c="8"/></text:span><text:span text:style-name="MT3">S070000023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（內容變更）契約書 </dc:title>
    <dc:subject>土地建築改良物信託（內容變更）契約書 </dc:subject>
    <meta:keyword>土地建築改良物信託（內容變更）契約書</meta:keyword>
    <dc:description>土地建築改良物信託（內容變更）契約書 </dc:description>
    <meta:initial-creator>新北市淡水地政事務所</meta:initial-creator>
    <meta:creation-date>2006-06-03T08:42:00</meta:creation-date>
    <dc:creator>林東逸al4440</dc:creator>
    <dc:date>2018-01-15T13:56:00</dc:date>
    <meta:print-date>2004-12-06T17:27:00</meta:print-date>
    <meta:editing-cycles>3</meta:editing-cycles>
    <meta:editing-duration>PT2M</meta:editing-duration>
    <meta:document-statistic meta:table-count="1" meta:image-count="0" meta:object-count="0" meta:page-count="19" meta:paragraph-count="118" meta:word-count="348" meta:character-count="765" meta:non-whitespace-character-count="423"/>
    <meta:generator>LibreOffice/5.1.2.2$Windows_x86 LibreOffice_project/d3bf12ecb743fc0d20e0be0c58ca359301eb705f</meta:generator>
  </office:meta>
</office:document-meta>
</file>