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138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4861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內文" style:family="paragraph">
      <style:paragraph-properties fo:line-height="0.4861in"/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TableColumn17" style:family="table-column">
      <style:table-column-properties style:column-width="0.9784in" style:use-optimal-column-width="false"/>
    </style:style>
    <style:style style:name="TableColumn18" style:family="table-column">
      <style:table-column-properties style:column-width="0.9791in" style:use-optimal-column-width="false"/>
    </style:style>
    <style:style style:name="TableColumn19" style:family="table-column">
      <style:table-column-properties style:column-width="0.9784in" style:use-optimal-column-width="false"/>
    </style:style>
    <style:style style:name="TableColumn20" style:family="table-column">
      <style:table-column-properties style:column-width="0.9791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2.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6" style:family="table">
      <style:table-properties style:width="10.5194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9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33" style:family="table-row">
      <style:table-row-properties style:min-row-height="0.5194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/>
    </style:style>
    <style:style style:name="P52" style:parent-style-name="內文" style:family="paragraph">
      <style:paragraph-properties fo:text-align="center" fo:line-height="0.2361in"/>
      <style:text-properties style:font-name="標楷體" style:font-name-asian="標楷體" fo:font-size="15pt" style:font-size-asian="15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Row89" style:family="table-row">
      <style:table-row-properties style:min-row-height="0.4444in" style:use-optimal-row-height="false" fo:keep-together="always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07" style:parent-style-name="內文" style:family="paragraph">
      <style:paragraph-properties fo:line-height="0.4861in"/>
      <style:text-properties style:font-name="標楷體" style:font-name-asian="標楷體" fo:font-size="15pt" style:font-size-asian="15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109" style:parent-style-name="內文" style:family="paragraph">
      <style:paragraph-properties fo:text-align="center" fo:line-height="0.5555in"/>
    </style:style>
    <style:style style:name="T110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切　結　書</text:p>
      <text:p text:style-name="P2"><text:span text:style-name="T3">立切結書人所有下列不動產之</text:span><text:span text:style-name="T4">他項權利證明書</text:span><text:span text:style-name="T5">，扺押權設定登記收件字號為</text:span><text:span text:style-name="T6"><text:s text:c="4"/></text:span><text:span text:style-name="T7">年　　　　字第　　　　　號，</text:span><text:span text:style-name="T8">證明書字號為　　　年　　　　字第　　　　　　號</text:span><text:span text:style-name="T9">因　　　　　　　　　　　　　</text:span><text:span text:style-name="T10"><text:s text:c="6"/></text:span><text:span text:style-name="T11">（請填遺滅失原因）</text:span></text:p>
      <text:p text:style-name="P12">，於民國<text:s text:c="7"/>年<text:s text:c="5"/>月<text:s text:c="5"/>日滅失屬實，特申請補發，並切結如有不實，致他人權益受損害者，立切結書人願負法律責任。</text:p>
      <text:p text:style-name="P13">此致</text:p>
      <text:p text:style-name="P14">新北市淡水地政事務所</text:p>
      <text:p text:style-name="P15">不動產標示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土地標示</text:p>
          </table:table-cell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/>
          </table:table-cell>
          <table:table-cell table:style-name="TableCell31" table:number-columns-spanned="3">
            <text:p text:style-name="P32">建物標示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區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>小段</text:p>
          </table:table-cell>
          <table:table-cell table:style-name="TableCell40">
            <text:p text:style-name="P41">地號</text:p>
          </table:table-cell>
          <table:table-cell table:style-name="TableCell42">
            <text:p text:style-name="P43">債權</text:p>
            <text:p text:style-name="P44">權利範圍</text:p>
          </table:table-cell>
          <table:covered-table-cell>
            <text:p text:style-name="P45"/>
          </table:covered-table-cell>
          <table:table-cell table:style-name="TableCell46">
            <text:p text:style-name="P47">建號</text:p>
          </table:table-cell>
          <table:table-cell table:style-name="TableCell48">
            <text:p text:style-name="P49">門　　牌</text:p>
          </table:table-cell>
          <table:table-cell table:style-name="TableCell50">
            <text:p text:style-name="P51">債權</text:p>
            <text:p text:style-name="P52">權利範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立切結書人：<text:s text:c="34"/>簽章：</text:p>
      <text:p text:style-name="P108">身分證字號：</text:p>
      <text:p text:style-name="P109"><text:span text:style-name="T110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他項權利證明書補給切結書</dc:title>
    <dc:description>他項權利證明書補給切結書</dc:description>
    <dc:subject>他項權利證明書補給切結書</dc:subject>
    <meta:keyword>他項權利證明書補給切結書</meta:keyword>
    <meta:initial-creator>新北市淡水地政事務所</meta:initial-creator>
    <dc:creator>張棋鉦</dc:creator>
    <meta:creation-date>2017-03-03T14:04:00Z</meta:creation-date>
    <dc:date>2017-03-03T14:04:00Z</dc:date>
    <meta:print-date>2006-09-22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