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952in" style:use-optimal-column-width="false"/>
    </style:style>
    <style:style style:name="TableColumn21" style:family="table-column">
      <style:table-column-properties style:column-width="1.3416in" style:use-optimal-column-width="false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0.4777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8243in" style:use-optimal-column-width="false"/>
    </style:style>
    <style:style style:name="Table15" style:family="table">
      <style:table-properties style:width="6.3881in" style:rel-width="105.04%" fo:margin-left="0in" table:align="left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新細明體" style:font-name-complex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197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ableRow109" style:family="table-row">
      <style:table-row-properties style:min-row-height="0.1194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152in" style:use-optimal-row-height="false" fo:keep-together="always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Row235" style:family="table-row">
      <style:table-row-properties style:min-row-height="1.0416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8" style:parent-style-name="內文" style:family="paragraph">
      <style:paragraph-properties fo:margin-left="0.1in" fo:text-indent="-0.1083in">
        <style:tab-stops/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fo:margin-left="0.5in" fo:text-indent="-0.5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新細明體" style:font-name-complex="新細明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name-complex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14" style:family="table-column">
      <style:table-column-properties style:column-width="6.3944in"/>
    </style:style>
    <style:style style:name="Table313" style:family="table">
      <style:table-properties style:width="6.3944in" fo:margin-left="0in" table:align="left"/>
    </style:style>
    <style:style style:name="TableRow315" style:family="table-row">
      <style:table-row-properties style:min-row-height="6.0243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新細明體" style:font-name-complex="新細明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 style:language-asian="zh" style:country-asian="HK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 style:language-asian="zh" style:country-asian="HK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 style:language-asian="zh" style:country-asian="HK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size-complex="12pt" style:language-asian="zh" style:country-asian="HK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 style:language-asian="zh" style:country-asian="HK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P391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93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9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7">(檔案應用申請書</text:span><text:span text:style-name="T8">參考格式</text:span><text:span text:style-name="T9">)</text:span></text:p>
      <text:p text:style-name="P10"><text:span text:style-name="T11">檔案</text:span><text:span text:style-name="T12">應用</text:span><text:span text:style-name="T13">申請書</text:span></text:p>
      <text:p text:style-name="P14">申請書編號(由機關填註)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出　生<text:line-break/>年月日</text:p>
          </table:table-cell>
          <table:covered-table-cell/>
          <table:table-cell table:style-name="TableCell31">
            <text:p text:style-name="P32">身分證明<text:line-break/>文件字號</text:p>
          </table:table-cell>
          <table:table-cell table:style-name="TableCell33" table:number-columns-spanned="5">
            <text:p text:style-name="P3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text:line-break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<text:span text:style-name="T44">地址：</text:span><text:span text:style-name="T45">　　　　</text:span><text:span text:style-name="T46">　　　　　　　　　　　　</text:span></text:p>
            <text:p text:style-name="P47"><text:span text:style-name="T48">電話：</text:span><text:span text:style-name="T49">(H)</text:span><text:span text:style-name="T50">­</text:span><text:span text:style-name="T51">­</text:span><text:span text:style-name="T52">­</text:span><text:span text:style-name="T53">­</text:span><text:span text:style-name="T54">­__________</text:span><text:span text:style-name="T55">(O)</text:span><text:span text:style-name="T56">　　　　　　　　</text:span></text:p>
            <text:p text:style-name="P57"><text:span text:style-name="T58">e-mail</text:span><text:span text:style-name="T59">：</text:span><text:span text:style-name="T6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代理人</text:span><text:span text:style-name="T66"><text:line-break/></text:span><text:span text:style-name="T67">與申請人之關係</text:span><text:span text:style-name="T68"><text:line-break/></text:span><text:span text:style-name="T69">（　　　　　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地址：</text:span><text:span text:style-name="T77">　　　　　　　　　　　　　　　</text:span><text:span text:style-name="T78"><text:line-break/></text:span><text:span text:style-name="T79">　　　　　　　　　　　　　　　　　　</text:span><text:span text:style-name="T80"><text:line-break/></text:span><text:span text:style-name="T81">電話：</text:span><text:span text:style-name="T82">(H)</text:span><text:span text:style-name="T83">　　　　　　</text:span><text:span text:style-name="T84">(O)</text:span><text:span text:style-name="T8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　　　　　　　　　　　</text:span><text:span text:style-name="T92">　</text:span><text:span text:style-name="T93">蓋章：</text:span><text:span text:style-name="T94"><text:line-break/></text:span><text:span text:style-name="T95">地址：</text:span><text:span text:style-name="T96">　　　　　　　　　　　　　　　　　　　　　　　　</text:span><text:span text:style-name="T97">　　　　　　</text:span><text:span text:style-name="T98"><text:line-break/>(</text:span><text:span text:style-name="T99">管理人或代表人資料請填於上項申請人欄位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序號</text:p>
          </table:table-cell>
          <table:table-cell table:style-name="TableCell104" table:number-columns-spanned="5">
            <text:p text:style-name="P10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項目（可複選）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檔　號</text:p>
            <text:p text:style-name="P113">或收發文字號</text:p>
          </table:table-cell>
          <table:covered-table-cell/>
          <table:table-cell table:style-name="TableCell114" table:number-columns-spanned="3" table:number-rows-spanned="2">
            <text:p text:style-name="P115">檔案名稱、內容要旨</text:p>
            <text:p text:style-name="P116"><text:span text:style-name="T117">或其他可供查詢檔號資訊</text:span></text:p>
          </table:table-cell>
          <table:covered-table-cell/>
          <table:covered-table-cell/>
          <table:table-cell table:style-name="TableCell118" table:number-rows-spanned="2">
            <text:p text:style-name="P119">閱覽</text:p>
            <text:p text:style-name="P120"><text:span text:style-name="T121">抄錄</text:span></text:p>
          </table:table-cell>
          <table:table-cell table:style-name="TableCell122" table:number-columns-spanned="2">
            <text:p text:style-name="P123"><text:span text:style-name="T124">複製紙本</text:span></text:p>
          </table:table-cell>
          <table:covered-table-cell/>
          <table:table-cell table:style-name="TableCell125" table:number-rows-spanned="2">
            <text:p text:style-name="P126">複製</text:p>
            <text:p text:style-name="P127"><text:span text:style-name="T128">電子檔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<text:span text:style-name="T136">黑白</text:span></text:p>
          </table:table-cell>
          <table:table-cell table:style-name="TableCell137">
            <text:p text:style-name="P138"><text:span text:style-name="T139">彩色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 table:number-columns-spanned="10">
            <text:p text:style-name="P237">註：</text:p>
            <text:p text:style-name="P238"><text:span text:style-name="T239">1.</text:span><text:span text:style-name="T240">如不清楚檔案相關資訊，請多</text:span><text:span text:style-name="T241">利用</text:span><text:span text:style-name="T242">「</text:span><text:span text:style-name="T243">機關檔案目錄查詢網</text:span><text:span text:style-name="T244">」</text:span><text:span text:style-name="T245">(</text:span><text:a xlink:href="https://near.archives.gov.tw" office:target-frame-name="_top" xlink:show="replace"><text:span text:style-name="T246">https://near.archives.gov.tw</text:span></text:a><text:span text:style-name="T247">)</text:span><text:span text:style-name="T248">查詢。</text:span></text:p>
            <text:p text:style-name="P249"><text:span text:style-name="T250">2.</text:span><text:span text:style-name="T251">申請書電子檔可自新北市政府網站</text:span><text:span text:style-name="T252">下載，或以</text:span><text:span text:style-name="T253">其他型式之文件</text:span><text:span text:style-name="T254">載明</text:span><text:span text:style-name="T255">應填具之各</text:span><text:span text:style-name="T256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※</text:span><text:span text:style-name="T261">序號</text:span><text:span text:style-name="T262">　　　　　　　　　</text:span><text:span text:style-name="T26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申請目的：</text:span><text:span text:style-name="T268"></text:span><text:span text:style-name="T269">歷史考證　</text:span><text:span text:style-name="T270"></text:span><text:span text:style-name="T271">學術研究　</text:span><text:span text:style-name="T272"></text:span><text:span text:style-name="T273">事證稽憑　</text:span><text:span text:style-name="T274"></text:span><text:span text:style-name="T275">業務參考　</text:span><text:span text:style-name="T276"></text:span><text:span text:style-name="T277">權益保障</text:span><text:span text:style-name="T278"><text:line-break/></text:span><text:span text:style-name="T279"></text:span><text:span text:style-name="T280">其他（請敘明目的）：</text:span><text:span text:style-name="T281">　　　　　　　　　　</text:span><text:span text:style-name="T2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<text:s/></text:span><text:span text:style-name="T287">此致</text:span><text:span text:style-name="T288"><text:s text:c="2"/></text:span><text:span text:style-name="T289"><text:s text:c="43"/></text:span><text:span text:style-name="T290">（</text:span><text:span text:style-name="T291">業務權責</text:span><text:span text:style-name="T292">機關全銜）</text:span><text:span text:style-name="T293"><text:line-break/></text:span><text:span text:style-name="T294">申請人簽章：</text:span><text:span text:style-name="T295">　　　　　　</text:span><text:span text:style-name="T296">※</text:span><text:span text:style-name="T297">代理人簽章：</text:span><text:span text:style-name="T298">　　　　　</text:span><text:span text:style-name="T299">申請日期：</text:span><text:span text:style-name="T300">　</text:span><text:span text:style-name="T301"><text:s text:c="2"/></text:span><text:span text:style-name="T302">年</text:span><text:span text:style-name="T303">　　</text:span><text:span text:style-name="T304">月</text:span><text:span text:style-name="T305">　　</text:span><text:span text:style-name="T3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<text:span text:style-name="T310">★</text:span><text:span text:style-name="T311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填　寫　須　知</text:span></text:p>
            <text:p text:style-name="P319"><text:span text:style-name="T320">一、</text:span><text:span text:style-name="T321">※</text:span><text:span text:style-name="T322">標記者，請依需要加填，其他欄位請填具完整。</text:span></text:p>
            <text:p text:style-name="P323">二、身分證明文件字號請填列身分證字號、護照或居留證號碼。</text:p>
            <text:p text:style-name="P324">三、代理人如係意定代理者，請檢具委任書及雙方身分證明文件影本；如係法定代理者，請檢具身分關係證明文件影本。</text:p>
            <text:p text:style-name="P325"><text:span text:style-name="T326">四</text:span><text:span text:style-name="T327">、</text:span><text:span text:style-name="T328">申請案件含有個人隱私資訊者</text:span><text:span text:style-name="T329">，</text:span><text:span text:style-name="T330">請併附身分證明文件影本</text:span><text:span text:style-name="T331">。</text:span></text:p>
            <text:p text:style-name="P332"><text:span text:style-name="T333">五</text:span><text:span text:style-name="T334">、法人、團體、事務所或營業所請附登記證影本。</text:span></text:p>
            <text:p text:style-name="P335"><text:span text:style-name="T336">六</text:span><text:span text:style-name="T337">、檔案應用</text:span><text:span text:style-name="T338">申請之</text:span><text:span text:style-name="T339">准駁</text:span><text:span text:style-name="T340">，</text:span><text:span text:style-name="T341">依檔案法第</text:span><text:span text:style-name="T342">18</text:span><text:span text:style-name="T343">條、政府資訊公開法第</text:span><text:span text:style-name="T344">18</text:span><text:span text:style-name="T345">條、行政程序法第</text:span><text:span text:style-name="T346">46</text:span><text:span text:style-name="T347">條及其他</text:span><text:span text:style-name="T348">相關</text:span><text:span text:style-name="T349">法令之規定辦理。</text:span></text:p>
            <text:p text:style-name="P350"><text:span text:style-name="T351">七</text:span><text:span text:style-name="T352">、</text:span><text:span text:style-name="T353">檔案應用</text:span><text:span text:style-name="T354">應於機關</text:span><text:span text:style-name="T355">與申請人</text:span><text:span text:style-name="T356">所</text:span><text:span text:style-name="T357">約</text:span><text:span text:style-name="T358">定時間及</text:span><text:span text:style-name="T359">處</text:span><text:span text:style-name="T360">所為之。</text:span></text:p>
            <text:p text:style-name="P361"><text:span text:style-name="T362">八</text:span><text:span text:style-name="T363">、</text:span><text:span text:style-name="T364">檔案應用</text:span><text:span text:style-name="T365">應遵守</text:span><text:span text:style-name="T366">以下事項</text:span><text:span text:style-name="T367">：</text:span></text:p>
            <text:list text:style-name="LFO2" text:continue-numbering="true">
              <text:list-item>
                <text:p text:style-name="P368">應保持檔案之完整，且不得污損、破壞或變更檔案內容。</text:p>
              </text:list-item>
              <text:list-item>
                <text:p text:style-name="P369">未經許可，不得擅自將檔案之全部或一部攜離檔案閱覽處所。</text:p>
              </text:list-item>
              <text:list-item>
                <text:p text:style-name="P370">禁止飲食、吸菸或大聲喧嘩。</text:p>
              </text:list-item>
              <text:list-item>
                <text:p text:style-name="P371">不得破壞環境整潔。</text:p>
              </text:list-item>
              <text:list-item>
                <text:p text:style-name="P372">抄錄檔案應使用鉛筆，不得使用原子筆等易污損檔案之工具。</text:p>
              </text:list-item>
              <text:list-item>
                <text:p text:style-name="P373">可攜式媒體非經機關許可不得使用。</text:p>
              </text:list-item>
              <text:list-item>
                <text:p text:style-name="P374">未經許可，禁止擅自接用電源、連接機關電腦或網路系統。</text:p>
              </text:list-item>
              <text:list-item>
                <text:p text:style-name="P375">妥慎使用機關提供檔案應用之物品或設備，不得破壞。</text:p>
              </text:list-item>
            </text:list>
            <text:p text:style-name="P376"><text:span text:style-name="T377">九</text:span><text:span text:style-name="T378">、</text:span><text:span text:style-name="T379">檔案應用</text:span><text:span text:style-name="T380">收費標準</text:span><text:span text:style-name="T381">：</text:span><text:span text:style-name="T382">依國家發展委員會檔案管理局所訂定之「檔案閱覽抄錄複製收費標準」</text:span><text:span text:style-name="T383">收費。</text:span></text:p>
            <text:p text:style-name="P384"><text:span text:style-name="T385">十</text:span><text:span text:style-name="T386">、檔案</text:span><text:span text:style-name="T387">應用</text:span><text:span text:style-name="T388">侵害第三人之著作權或隱私權等權益時，應由</text:span><text:span text:style-name="T389">申請人</text:span><text:span text:style-name="T390">自負責任。</text:span></text:p>
          </table:table-cell>
        </table:table-row>
      </table:table>
      <text:p text:style-name="P391"/>
      <text:p text:style-name="P392"/>
      <text:h text:style-name="P393" text:outline-level="2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2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陳潔貞ap1492</dc:creator>
    <meta:creation-date>2021-01-05T06:02:00Z</meta:creation-date>
    <dc:date>2021-01-05T06:02:00Z</dc:date>
    <meta:print-date>2020-10-23T07:57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