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8pt" style:font-size-asian="28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P6" style:parent-style-name="本文" style:family="paragraph">
      <style:text-properties fo:font-size="18pt" style:font-size-asian="18pt"/>
    </style:style>
    <style:style style:name="P7" style:parent-style-name="本文" style:family="paragraph">
      <style:text-properties fo:font-size="18pt" style:font-size-asian="18pt"/>
    </style:style>
    <style:style style:name="P8" style:parent-style-name="本文" style:family="paragraph">
      <style:text-properties fo:font-size="18pt" style:font-size-asian="18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indent="4in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5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star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編號2</text:p>
      <text:p text:style-name="P2">委 <text:s/>託 <text:s/>書</text:p>
      <text:p text:style-name="P3"><text:span text:style-name="T4"><draw:frame draw:z-index="251657728" draw:id="id0" draw:style-name="a0" draw:name="Text Box 2" text:anchor-type="paragraph" svg:x="4.625in" svg:y="0.18611in" svg:width="3.5in" svg:height="1.5in" style:rel-width="scale" style:rel-height="scale"><draw:text-box><text:p text:style-name="P5">□地籍資料歸戶查詢</text:p><text:p text:style-name="P6">□登記申請案複印　<text:s/>， <text:s text:c="2"/></text:p><text:p text:style-name="P7">□登記謄本申請</text:p><text:p text:style-name="P8">□</text:p></draw:text-box><svg:title/><svg:desc/></draw:frame></text:span><text:span text:style-name="T9">　　　</text:span><text:span text:style-name="T10">　　</text:span></text:p>
      <text:p text:style-name="P11">　　　　　　　　　　　　　　　　　　　　　　　　</text:p>
      <text:p text:style-name="P12">　 <text:s/>茲委託 <text:s text:c="20"/>辦理　　　　　　　　　　</text:p>
      <text:p text:style-name="P13">　</text:p>
      <text:p text:style-name="P14">　　　　　　　　　　</text:p>
      <text:p text:style-name="P15"/>
      <text:p text:style-name="P16">特檢附相關佐證資料以供核對，如有不實，本人及受託人願負一切法律責任。</text:p>
      <text:p text:style-name="P17"><text:s text:c="7"/></text:p>
      <text:p text:style-name="P18">此　　致</text:p>
      <text:p text:style-name="P19"/>
      <text:p text:style-name="P20">新北市新店地政事務所</text:p>
      <text:p text:style-name="P21"/>
      <text:p text:style-name="P22">委託人： <text:s text:c="12"/>　統一編號：　　　 <text:s text:c="14"/>簽章：</text:p>
      <text:p text:style-name="P23">電 <text:s/>話： <text:s text:c="14"/></text:p>
      <text:p text:style-name="P24"/>
      <text:p text:style-name="P25"/>
      <text:p text:style-name="P26">受託人： <text:s text:c="12"/>　統一編號：　　　 <text:s text:c="14"/>簽章：</text:p>
      <text:p text:style-name="P27">電 <text:s/>話：</text:p>
      <text:p text:style-name="P28"/>
      <text:p text:style-name="P29"/>
      <text:p text:style-name="P30"><text:span text:style-name="T31">中 <text:s text:c="2"/>華 <text:s text:c="2"/>民 <text:s text:c="2"/>國 <text:s text:c="20"/>年 <text:s text:c="21"/>月 <text:s text:c="23"/>日</text:span></text:p>
      <text:p text:style-name="P32"><text:span text:style-name="T33"><text:s text:c="4"/></text:span><text:span text:style-name="T34">新北市</text:span><text:span text:style-name="T35">新店地政事務所</text:span><text:span text:style-name="T36"><text:s text:c="2"/></text:span><text:span text:style-name="T37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0-27T01:37:00Z</meta:creation-date>
    <dc:date>2015-10-27T01:37:00Z</dc:date>
    <meta:print-date>2015-10-27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