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/>
    </style:style>
    <style:style style:name="P2" style:family="paragraph" style:parent-style-name="Standard">
      <style:text-properties style:font-name="標楷體" fo:font-size="18pt" style:font-name-asian="標楷體" style:font-size-asian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</style:style>
    <style:style style:name="P7" style:family="paragraph" style:parent-style-name="Standard">
      <style:text-properties fo:font-size="18pt" style:font-size-asian="18pt"/>
    </style:style>
    <style:style style:name="P8" style:family="paragraph" style:parent-style-name="Standard">
      <style:text-properties fo:font-size="14pt" style:font-name-asian="Times New Roman" style:font-size-asian="14pt"/>
    </style:style>
    <style:style style:name="P9" style:family="paragraph" style:parent-style-name="Standard" style:master-page-name="Standard">
      <style:paragraph-properties fo:margin-left="0cm" fo:margin-right="0cm" fo:text-indent="0.847cm" style:auto-text-indent="false" style:page-number="auto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15.24cm" style:auto-text-indent="false"/>
    </style:style>
    <style:style style:name="P11" style:family="paragraph" style:parent-style-name="Standard">
      <style:paragraph-properties fo:margin-top="0.635cm" fo:margin-bottom="0cm" style:contextual-spacing="false" fo:text-align="end" style:justify-single-word="false"/>
    </style:style>
    <style:style style:name="P12" style:family="paragraph" style:parent-style-name="本文_20_2">
      <style:text-properties style:font-name="標楷體" fo:font-size="20pt" style:font-name-asian="標楷體" style:font-size-asian="20pt" style:font-name-complex="新細明體1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8pt" style:font-name-asian="標楷體" style:font-size-asian="2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20pt" style:font-name-asian="標楷體" style:font-size-asian="20pt" style:font-name-complex="新細明體1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-complex="新細明體1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編號11</text:p>
      <text:p text:style-name="P1">切 <text:s/>結 <text:s/>書</text:p>
      <text:p text:style-name="P6"><text:span text:style-name="T4">查坐落於 <text:s text:c="2"/>新北市 <text:s/>　　 <text:s text:c="2"/>區 <text:s/>　　　 段　 <text:s/>　 <text:s/>小段 <text:s text:c="8"/>地號土地，經於</text:span></text:p>
      <text:p text:style-name="P4"><draw:frame draw:style-name="fr1" draw:name="外框1" text:anchor-type="char" svg:x="7.938cm" svg:y="0.736cm" svg:width="6.033cm" svg:height="2.223cm" draw:z-index="0"><draw:text-box><text:p text:style-name="P2"><text:span text:style-name="T9">□</text:span><text:span text:style-name="T10">抵押權設定登記</text:span></text:p><text:p text:style-name="P2"><text:span text:style-name="T9">□</text:span><text:span text:style-name="T10">所有權移轉登記</text:span></text:p><text:p text:style-name="P12"/></draw:text-box></draw:frame>　</text:p>
      <text:p text:style-name="P4"><text:s text:c="2"/>年 <text:s text:c="3"/>月 <text:s text:c="3"/>日申請 <text:s text:c="27"/>，</text:p>
      <text:p text:style-name="P4"/>
      <text:p text:style-name="P4">因該土地於實施地籍圖重測後，仍有界址爭議尚未解決，致面積無法確定，茲同意日後於界址確定後，其面積與原登記面積不符時，由地政機關逕為更正，特立此切結書為證。 <text:s text:c="20"/></text:p>
      <text:p text:style-name="P3">　　 <text:s text:c="30"/>　此　　致</text:p>
      <text:p text:style-name="P10"><text:span text:style-name="T4">新北市新店地政事務所</text:span></text:p>
      <text:p text:style-name="P3"/>
      <text:p text:style-name="P7"><text:span text:style-name="T8">立切</text:span><text:span text:style-name="T11"> </text:span><text:span text:style-name="T8">結書人：</text:span><text:span text:style-name="T11"> <text:s text:c="55"/></text:span><text:span text:style-name="T8">印章：</text:span><text:span text:style-name="T11"> <text:s text:c="22"/></text:span></text:p>
      <text:p text:style-name="P8"><text:s/></text:p>
      <text:p text:style-name="P3"/>
      <text:p text:style-name="P7"><text:span text:style-name="T8">立切</text:span><text:span text:style-name="T11"> </text:span><text:span text:style-name="T8">結書人：</text:span><text:span text:style-name="T11"> <text:s text:c="55"/></text:span><text:span text:style-name="T8">印章：</text:span></text:p>
      <text:p text:style-name="P5"/>
      <text:p text:style-name="P5"/>
      <text:p text:style-name="P5"/>
      <text:p text:style-name="P5"/>
      <text:p text:style-name="P5">中 華 民 國 <text:s text:c="13"/>年 <text:s text:c="16"/>月 <text:s text:c="17"/>日</text:p>
      <text:p text:style-name="P11"><text:span text:style-name="T1">新北市新店地政事務所服務中心99.12.25編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1.801cm" fo:margin-right="1.8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編號1</dc:title>
    <dc:subject/>
    <meta:keyword/>
    <dc:description/>
    <meta:initial-creator>ac8944</meta:initial-creator>
    <meta:creation-date>2005-09-28T14:42:00</meta:creation-date>
    <dc:creator>0李依華</dc:creator>
    <dc:date>2021-09-24T14:58:00</dc:date>
    <meta:print-date>2007-01-16T14:53:00</meta:print-date>
    <meta:editing-cycles>23</meta:editing-cycles>
    <meta:editing-duration>PT54M</meta:editing-duration>
    <meta:document-statistic meta:table-count="0" meta:image-count="0" meta:object-count="0" meta:page-count="1" meta:paragraph-count="15" meta:word-count="177" meta:character-count="506" meta:non-whitespace-character-count="185"/>
    <meta:generator>LibreOffice/7.1.6.2$Windows_x86 LibreOffice_project/0e133318fcee89abacd6a7d077e292f1145735c3</meta:generator>
  </office:meta>
</office:document-meta>
</file>