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94cm" fo:margin-left="-0.778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.411cm"/>
    </style:style>
    <style:style style:name="表格1.H" style:family="table-column">
      <style:table-column-properties style:column-width="3.249cm"/>
    </style:style>
    <style:style style:name="表格1.I" style:family="table-column">
      <style:table-column-properties style:column-width="1.254cm"/>
    </style:style>
    <style:style style:name="表格1.J" style:family="table-column">
      <style:table-column-properties style:column-width="6.526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7.266cm" fo:margin-left="-0.723cm" table:align="left" style:writing-mode="lr-tb"/>
    </style:style>
    <style:style style:name="表格2.A" style:family="table-column">
      <style:table-column-properties style:column-width="1.446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4.674cm"/>
    </style:style>
    <style:style style:name="表格2.G" style:family="table-column">
      <style:table-column-properties style:column-width="0.741cm"/>
    </style:style>
    <style:style style:name="表格2.H" style:family="table-column">
      <style:table-column-properties style:column-width="3.51cm"/>
    </style:style>
    <style:style style:name="表格2.J" style:family="table-column">
      <style:table-column-properties style:column-width="2.381cm"/>
    </style:style>
    <style:style style:name="表格2.K" style:family="table-column">
      <style:table-column-properties style:column-width="6.682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884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fine-dashe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tb-rl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619cm" fo:keep-together="always"/>
    </style:style>
    <style:style style:name="表格2.7" style:family="table-row">
      <style:table-row-properties style:min-row-height="0.78cm" fo:keep-together="always"/>
    </style:style>
    <style:style style:name="表格2.8" style:family="table-row">
      <style:table-row-properties style:min-row-height="1.526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.5pt solid #000000" style:writing-mode="lr-tb"/>
    </style:style>
    <style:style style:name="表格2.9" style:family="table-row">
      <style:table-row-properties style:min-row-height="0.741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10" style:family="table-row">
      <style:table-row-properties style:min-row-height="0.852cm" fo:keep-together="always"/>
    </style:style>
    <style:style style:name="表格2.11" style:family="table-row">
      <style:table-row-properties style:min-row-height="0.72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529cm" fo:text-align="justify" fo:text-align-last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style:font-name="標楷體" fo:font-size="11pt" fo:letter-spacing="-0.018cm" style:font-name-asian="標楷體" style:font-size-asian="11pt" style:font-size-complex="11pt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" fo:font-size="11pt" fo:letter-spacing="-0.018cm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" fo:letter-spacing="-0.021cm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letter-spacing="-0.018cm" style:font-name-asian="標楷體"/>
    </style:style>
    <style:style style:name="P19" style:family="paragraph" style:parent-style-name="Standard">
      <style:paragraph-properties fo:line-height="0.529cm" fo:text-align="justify" fo:text-align-last="justify" style:justify-single-word="false"/>
      <style:text-properties fo:color="#000000" loext:opacity="100%" style:font-name="標楷體" fo:letter-spacing="-0.018cm" style:font-name-asian="標楷體"/>
    </style:style>
    <style:style style:name="P20" style:family="paragraph" style:parent-style-name="Standard">
      <style:text-properties fo:color="#000000" loext:opacity="100%" style:font-name="標楷體" fo:font-size="18.25pt" fo:language="none" fo:country="none" style:font-name-asian="標楷體" style:font-size-asian="16pt" style:language-asian="none" style:country-asian="none" style:font-size-complex="18.25pt"/>
    </style:style>
    <style:style style:name="P21" style:family="paragraph" style:parent-style-name="Standard">
      <style:text-properties fo:color="#000000" loext:opacity="100%" fo:font-size="6.84999990463257pt" officeooo:paragraph-rsid="00077059" style:font-size-asian="6pt" style:font-size-complex="6.84999990463257pt"/>
    </style:style>
    <style:style style:name="P22" style:family="paragraph" style:parent-style-name="Standard">
      <style:text-properties fo:color="#000000" loext:opacity="100%" fo:font-size="13.4499998092651pt" officeooo:paragraph-rsid="00077059" style:font-size-asian="11.8000001907349pt" style:font-size-complex="13.4499998092651pt"/>
    </style:style>
    <style:style style:name="P23" style:family="paragraph" style:parent-style-name="Standard">
      <style:paragraph-properties fo:line-height="0.529cm" style:snap-to-layout-grid="false"/>
    </style:style>
    <style:style style:name="P24" style:family="paragraph" style:parent-style-name="Standard">
      <style:paragraph-properties fo:margin-left="-1.058cm" fo:margin-right="-1.376cm" fo:text-indent="0cm" style:auto-text-indent="false"/>
      <style:text-properties fo:color="#000000" loext:opacity="100%"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25" style:family="paragraph" style:parent-style-name="Standard">
      <style:paragraph-properties fo:margin-left="-1.058cm" fo:margin-right="-1.376cm" fo:line-height="0.564cm" fo:text-indent="0cm" style:auto-text-indent="false"/>
      <style:text-properties fo:color="#000000" loext:opacity="100%"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26" style:family="paragraph" style:parent-style-name="Standard">
      <style:paragraph-properties fo:margin-left="-0.847cm" fo:margin-right="-1.376cm" fo:line-height="0.564cm" fo:text-indent="0cm" style:auto-text-indent="false"/>
      <style:text-properties fo:color="#000000" loext:opacity="100%" style:font-name="標楷體" style:font-name-asian="標楷體"/>
    </style:style>
    <style:style style:name="P27" style:family="paragraph" style:parent-style-name="Standard">
      <style:paragraph-properties fo:margin-left="-1.058cm" fo:margin-right="-1.376cm" fo:line-height="0.564cm" fo:text-indent="0.212cm" style:auto-text-indent="false"/>
    </style:style>
    <style:style style:name="P28" style:family="paragraph" style:parent-style-name="Standard">
      <style:paragraph-properties fo:margin-left="6.295cm" fo:margin-right="0cm" fo:text-indent="-6.295cm" style:auto-text-indent="false">
        <style:tab-stops>
          <style:tab-stop style:position="1.326cm"/>
        </style:tab-stops>
      </style:paragraph-properties>
    </style:style>
    <style:style style:name="P29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</style:style>
    <style:style style:name="P30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fo:color="#000000" loext:opacity="100%" style:font-name="標楷體" style:font-name-asian="標楷體"/>
    </style:style>
    <style:style style:name="P31" style:family="paragraph" style:parent-style-name="Standard">
      <style:paragraph-properties fo:margin-left="0cm" fo:margin-right="0cm" fo:text-indent="0.635cm" style:auto-text-indent="false" style:vertical-align="baseline"/>
    </style:style>
    <style:style style:name="P32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33" style:family="paragraph" style:parent-style-name="Standard">
      <style:paragraph-properties fo:margin-left="1.304cm" fo:margin-right="0cm" fo:text-indent="-1.304cm" style:auto-text-indent="false" style:vertical-align="baseline"/>
    </style:style>
    <style:style style:name="P34" style:family="paragraph" style:parent-style-name="Standard">
      <style:paragraph-properties fo:margin-left="1.198cm" fo:margin-right="0cm" fo:text-indent="-1.228cm" style:auto-text-indent="false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標楷體" style:font-name-asian="標楷體"/>
    </style:style>
    <style:style style:name="P36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loext:opacity="100%" style:font-name="標楷體" style:font-name-asian="標楷體"/>
    </style:style>
    <style:style style:name="P37" style:family="paragraph" style:parent-style-name="Standard">
      <style:paragraph-properties fo:margin-left="0.199cm" fo:margin-right="0.199cm" fo:margin-top="0.106cm" fo:margin-bottom="0.106cm" style:contextual-spacing="false" fo:text-align="justify" fo:text-align-last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style:font-name="標楷體" fo:letter-spacing="-0.035cm" style:font-name-asian="標楷體" style:font-name-complex="標楷體"/>
    </style:style>
    <style:style style:name="P41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42" style:family="paragraph" style:parent-style-name="Standard">
      <style:paragraph-properties fo:margin-left="0.339cm" fo:margin-right="0cm" fo:margin-top="0.106cm" fo:margin-bottom="0.106cm" style:contextual-spacing="false" fo:text-align="justify" style:justify-single-word="false" fo:text-indent="-0.339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3" style:family="paragraph" style:parent-style-name="Standard">
      <style:paragraph-properties fo:margin-top="0.085cm" fo:margin-bottom="0cm" style:contextual-spacing="false"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44" style:family="paragraph" style:parent-style-name="Standard">
      <style:paragraph-properties fo:margin-top="0.085cm" fo:margin-bottom="0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5" style:family="paragraph" style:parent-style-name="Standard">
      <style:paragraph-properties fo:margin-top="0.085cm" fo:margin-bottom="0cm" style:contextual-spacing="false" fo:text-align="end" style:justify-single-word="false"/>
      <style:text-properties fo:color="#000000" loext:opacity="100%" style:font-name="標楷體" style:font-name-asian="標楷體" style:font-name-complex="標楷體"/>
    </style:style>
    <style:style style:name="P46" style:family="paragraph" style:parent-style-name="Standard">
      <style:paragraph-properties fo:margin-left="0.055cm" fo:margin-right="0cm" fo:margin-top="0.106cm" fo:margin-bottom="0.106cm" style:contextual-spacing="false" fo:text-align="justify" style:justify-single-word="false" fo:text-indent="-0.055cm" style:auto-text-indent="false" style:snap-to-layout-grid="false"/>
      <style:text-properties fo:color="#000000" loext:opacity="100%" style:font-name="標楷體" fo:letter-spacing="-0.035cm" style:font-name-asian="標楷體" style:font-name-complex="標楷體"/>
    </style:style>
    <style:style style:name="P47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loext:opacity="100%" style:font-name="標楷體" fo:letter-spacing="-0.007cm" style:font-name-asian="標楷體"/>
    </style:style>
    <style:style style:name="P49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0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loext:opacity="100%" style:font-name="標楷體" style:font-name-asian="標楷體"/>
    </style:style>
    <style:style style:name="P51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</style:style>
    <style:style style:name="P52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 style:font-name-complex="標楷體"/>
    </style:style>
    <style:style style:name="P53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54" style:family="paragraph">
      <style:paragraph-properties style:writing-mode="lr-tb"/>
    </style:style>
    <style:style style:name="P55" style:family="paragraph">
      <loext:graphic-properties draw:fill="solid" draw:fill-color="#ffffff"/>
      <style:paragraph-properties style:writing-mode="lr-tb"/>
      <style:text-properties fo:font-size="12pt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P5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letter-spacing="-0.018cm" style:font-name-asian="標楷體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name-complex="標楷體" style:font-weight-complex="bold"/>
    </style:style>
    <style:style style:name="T10" style:family="text">
      <style:text-properties fo:color="#000000" loext:opacity="100%" style:font-name="標楷體" style:font-name-asian="標楷體" style:font-weight-complex="bold"/>
    </style:style>
    <style:style style:name="T11" style:family="text">
      <style:text-properties fo:color="#000000" loext:opacity="100%" style:font-name="標楷體" fo:letter-spacing="-0.018cm" style:font-name-asian="標楷體"/>
    </style:style>
    <style:style style:name="T12" style:family="text">
      <style:text-properties fo:color="#000000" loext:opacity="100%" style:font-name="標楷體" fo:letter-spacing="-0.007cm" style:font-name-asian="標楷體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font-name-asian="標楷體"/>
    </style:style>
    <style:style style:name="T14" style:family="text">
      <style:text-properties fo:color="#000000" loext:opacity="100%" style:font-name="標楷體" fo:font-weight="bold" style:font-name-asian="標楷體" style:font-weight-asian="bold"/>
    </style:style>
    <style:style style:name="T15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Wingdings 2" style:font-name-asian="Wingdings 2" style:font-name-complex="Wingdings 2"/>
    </style:style>
    <style:style style:name="T17" style:family="text">
      <style:text-properties style:use-window-font-color="true" loext:opacity="0%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draw:stroke="dash" draw:stroke-dash="Dashed_20__28_var_29__20_5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【人工填寫用】</text:p>
      <text:p text:style-name="P24"/>
      <text:p text:style-name="P25"><draw:g text:anchor-type="char" draw:z-index="0" draw:name="形狀1" draw:style-name="gr2"><draw:frame draw:style-name="gr3" draw:text-style-name="P57" svg:width="0.763cm" svg:height="0.678cm" svg:x="2.223cm" svg:y="0.049cm"><draw:text-box><text:p text:style-name="P54"><text:span text:style-name="T17">裝</text:span></text:p></draw:text-box></draw:frame><draw:frame draw:style-name="gr3" draw:text-style-name="P57" svg:width="0.763cm" svg:height="0.678cm" svg:x="9.702cm" svg:y="-0.007cm"><draw:text-box><text:p text:style-name="P54"><text:span text:style-name="T17">訂</text:span></text:p></draw:text-box></draw:frame><draw:frame draw:style-name="gr3" draw:text-style-name="P57" svg:width="0.763cm" svg:height="0.678cm" svg:x="16.588cm" svg:y="0.021cm"><draw:text-box><text:p text:style-name="P54"><text:span text:style-name="T17">線</text:span></text:p></draw:text-box></draw:frame></draw:g><draw:line text:anchor-type="char" draw:z-index="1" draw:name="形狀2" draw:style-name="gr4" draw:text-style-name="P56" svg:x1="-2.54cm" svg:y1="0.31cm" svg:x2="27.996cm" svg:y2="0.31cm"><text:p/></draw:line></text:p>
      <text:p text:style-name="P26">收件日期：　　 <text:s text:c="9"/>　　　　　　　　收件號碼：　　　　　　　　　　　　收件者章：</text:p>
      <text:p text:style-name="P27"><text:span text:style-name="T15">受文機關：</text:span>　　 <text:s/>　<text:span text:style-name="T15">市（縣）　　 <text:s text:c="7"/>　地政事務所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項目（請就申請事項□打ˇ）</text:p>
          </table:table-cell>
          <table:table-cell table:style-name="表格1.B2" table:number-columns-spanned="9" office:value-type="string">
            <text:p text:style-name="P28"><text:span text:style-name="T4">□</text:span><text:span text:style-name="T3">一、土地登記及地價資料謄本 </text:span><text:span text:style-name="T6">□第</text:span><text:span text:style-name="T11">一類 □第二類 □第三類 <text:s text:c="2"/>【□登記名義人 <text:s/>□利害關係人，依核發土地登記及地價資料謄本注意事項第4點第1項第___款規定申請】 □公務用</text:span></text:p>
            <text:p text:style-name="P29"><text:span text:style-name="T7">(一)土地建物登記謄本 □全部 □所有權個人全部 □標示部（□無需列印地上建物建號□無需列印主建物附表） </text:span><text:span text:style-name="T8">□他項權利個人全部(他項權利人統編) </text:span><text:span text:style-name="T7">□土地標示及所有權部 □土地標示及他項權利部 □建物標示及所有權部 □建物標示及他項權利部</text:span></text:p>
            <text:p text:style-name="P30">(二)地價謄本 □_____年公告土地現值 □_____年申報地價 □前次移轉現值</text:p>
            <text:p text:style-name="P30">(三)人工登記簿謄本 □重造前舊簿 □電子處理前舊簿【□全部□節本（□標示部 □所有權部 □他項權利部）】 </text:p>
            <text:p text:style-name="P31"><text:span text:style-name="T7">(四)專簿 (□信託專簿</text:span><text:bookmark-start text:name="OLE_LINK5"/><text:span text:style-name="T7">□</text:span><text:bookmark-end text:name="OLE_LINK5"/><text:span text:style-name="T7">共有物使用管理專簿 □土地使用收益限制約定專簿：收件號_______________________________)</text:span></text:p>
            <text:p text:style-name="P30">(五)其他 <text:s/>□地籍異動索引 □土地建物異動清冊 □_______________________________</text:p>
            <text:p text:style-name="P32"><text:span text:style-name="T8">□</text:span><text:span text:style-name="T7">二、地籍圖謄本 □電腦列印（□指定比例尺1/_____□數值區列印界址點號及坐標表）□人工影印 □人工描繪</text:span></text:p>
            <text:p text:style-name="P32"><text:span text:style-name="T8">□</text:span><text:span text:style-name="T7">三、建物測量成果圖或</text:span><text:span text:style-name="T12">建物標示圖 </text:span><text:span text:style-name="T7">□電腦列印 □人工影印</text:span></text:p>
            <text:p text:style-name="P32"><text:span text:style-name="T8">□</text:span><text:span text:style-name="T7">四、</text:span><text:span text:style-name="T12">閱覽（查詢）□電子處理地籍資料□地籍圖之藍曬圖或複製圖 □歸戶資料（本所轄區）□以門牌查詢地建號 □土地/建物參考資訊</text:span></text:p>
            <text:p text:style-name="P33"><text:span text:style-name="T8">□</text:span><text:span text:style-name="T7">五、□攝影 □閱覽 □抄寫 □複印（□土地登記申請案：</text:span><text:span text:style-name="T13">　　年　　字第　　　　號申請書：□全案□部分：　　　　　　　　</text:span><text:span text:style-name="T7">）（□不動產成交案件實際資訊申報書□申報書序號＿＿＿＿＿＿＿□土地登記申請案：</text:span><text:span text:style-name="T13">　　年　　　字第 <text:s/>　　　　號申請書</text:span><text:span text:style-name="T7">）</text:span></text:p>
            <text:p text:style-name="P34"><text:span text:style-name="T8">□</text:span><text:span text:style-name="T7">六、其他　□日據時期登記簿 □台帳</text:span><text:span text:style-name="T14"> </text:span><text:span text:style-name="T7">□歸戶資料（本所轄區） □土地/建物參考資訊 □代理人送件明細表 □藍曬地籍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35">申 請 標 示</text:p>
          </table:table-cell>
          <table:table-cell table:style-name="表格1.B3" office:value-type="string">
            <text:p text:style-name="P3">鄉鎮市區</text:p>
          </table:table-cell>
          <table:table-cell table:style-name="表格1.B3" office:value-type="string">
            <text:p text:style-name="P3">段</text:p>
          </table:table-cell>
          <table:table-cell table:style-name="表格1.B3" office:value-type="string">
            <text:p text:style-name="P3">小段</text:p>
          </table:table-cell>
          <table:table-cell table:style-name="表格1.B3" office:value-type="string">
            <text:p text:style-name="P3">地號</text:p>
          </table:table-cell>
          <table:table-cell table:style-name="表格1.B3" office:value-type="string">
            <text:p text:style-name="P3">建號</text:p>
          </table:table-cell>
          <table:table-cell table:style-name="表格1.B3" office:value-type="string">
            <text:p text:style-name="P11">所有權人、他項權利人或管理者姓名</text:p>
          </table:table-cell>
          <table:table-cell table:style-name="表格1.B3" office:value-type="string">
            <text:p text:style-name="P3">統一編號</text:p>
          </table:table-cell>
          <table:table-cell table:style-name="表格1.B3" office:value-type="string">
            <text:p text:style-name="P3">申請份數</text:p>
          </table:table-cell>
          <table:table-cell table:style-name="表格1.J3" office:value-type="string">
            <text:p text:style-name="P3">建物門牌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4"/>
          </table:table-cell>
        </table:table-row>
        <table:table-row table:style-name="表格1.9"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J9" office:value-type="string">
            <text:p text:style-name="P4"/>
          </table:table-cell>
        </table:table-row>
      </table:table>
      <text:p text:style-name="P1"/>
      <text:p text:style-name="P1"/>
      <text:p text:style-name="P21"/>
      <text:p text:style-name="P22"/>
      <text:p text:style-name="P1"/>
      <text:p text:style-name="P20"><draw:line text:anchor-type="char" draw:z-index="3" draw:name="形狀3" draw:style-name="gr1" draw:text-style-name="P53" svg:x1="-2.131cm" svg:y1="0.159cm" svg:x2="26.903cm" svg:y2="0.159cm"><text:p/></draw:line><draw:g text:anchor-type="char" draw:z-index="2" draw:name="形狀4" draw:style-name="gr2"><draw:frame draw:style-name="gr3" draw:text-style-name="P55" svg:width="0.766cm" svg:height="0.678cm" svg:x="3.387cm" svg:y="-0.013cm"><draw:text-box><text:p text:style-name="P54"><text:span text:style-name="T17">裝</text:span></text:p></draw:text-box></draw:frame><draw:frame draw:style-name="gr3" draw:text-style-name="P55" svg:width="0.766cm" svg:height="0.682cm" svg:x="10.866cm" svg:y="-0.041cm"><draw:text-box><text:p text:style-name="P54"><text:span text:style-name="T17">訂</text:span></text:p></draw:text-box></draw:frame><draw:frame draw:style-name="gr3" draw:text-style-name="P55" svg:width="0.763cm" svg:height="0.682cm" svg:x="17.752cm" svg:y="-0.041cm"><draw:text-box><text:p text:style-name="P54"><text:span text:style-name="T17">線</text:span></text:p></draw:text-box></draw:frame></draw:g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K"/>
        <table:table-row table:style-name="表格2.1">
          <table:table-cell table:style-name="表格2.A1" table:number-rows-spanned="2" table:number-columns-spanned="2" office:value-type="string">
            <text:p text:style-name="P5">申請人</text:p>
            <text:p text:style-name="P17">(含利害關係人)</text:p>
          </table:table-cell>
          <table:covered-table-cell/>
          <table:table-cell table:style-name="表格2.C1" table:number-rows-spanned="4" office:value-type="string">
            <text:p text:style-name="P5">姓 <text:s text:c="10"/>名</text:p>
          </table:table-cell>
          <table:table-cell table:style-name="表格2.D1" office:value-type="string">
            <text:p text:style-name="P38"/>
          </table:table-cell>
          <table:table-cell table:style-name="表格2.E1" table:number-rows-spanned="4" office:value-type="string">
            <text:p text:style-name="P7">統一編號</text:p>
          </table:table-cell>
          <table:table-cell table:style-name="表格2.F1" office:value-type="string">
            <text:p text:style-name="P38"/>
          </table:table-cell>
          <table:table-cell table:style-name="表格2.E1" table:number-rows-spanned="4" office:value-type="string">
            <text:p text:style-name="P7">聯絡電話</text:p>
          </table:table-cell>
          <table:table-cell table:style-name="表格2.F1" office:value-type="string">
            <text:p text:style-name="P38"/>
          </table:table-cell>
          <table:table-cell table:style-name="表格2.I1" table:number-rows-spanned="4" office:value-type="string">
            <text:p text:style-name="P37">住址</text:p>
          </table:table-cell>
          <table:table-cell table:style-name="表格2.J1" table:number-columns-spanned="2" office:value-type="string">
            <text:p text:style-name="P39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38"/>
          </table:table-cell>
          <table:covered-table-cell/>
          <table:table-cell table:style-name="表格2.D2" office:value-type="string">
            <text:p text:style-name="P38"/>
          </table:table-cell>
          <table:covered-table-cell/>
          <table:table-cell table:style-name="表格2.D2" office:value-type="string">
            <text:p text:style-name="P38"/>
          </table:table-cell>
          <table:covered-table-cell/>
          <table:table-cell table:style-name="表格2.J2" table:number-columns-spanned="2" office:value-type="string">
            <text:p text:style-name="P39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5">代理人</text:p>
          </table:table-cell>
          <table:covered-table-cell/>
          <table:covered-table-cell/>
          <table:table-cell table:style-name="表格2.D3" office:value-type="string">
            <text:p text:style-name="P38"/>
          </table:table-cell>
          <table:covered-table-cell/>
          <table:table-cell table:style-name="表格2.D3" office:value-type="string">
            <text:p text:style-name="P38"/>
          </table:table-cell>
          <table:covered-table-cell/>
          <table:table-cell table:style-name="表格2.D3" office:value-type="string">
            <text:p text:style-name="P38"/>
          </table:table-cell>
          <table:covered-table-cell/>
          <table:table-cell table:style-name="表格2.J3" table:number-columns-spanned="2" office:value-type="string">
            <text:p text:style-name="P6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5">複代理人</text:p>
          </table:table-cell>
          <table:covered-table-cell/>
          <table:covered-table-cell/>
          <table:table-cell table:style-name="表格2.D3" office:value-type="string">
            <text:p text:style-name="P42"/>
          </table:table-cell>
          <table:covered-table-cell/>
          <table:table-cell table:style-name="表格2.D3" office:value-type="string">
            <text:p text:style-name="P42"/>
          </table:table-cell>
          <table:covered-table-cell/>
          <table:table-cell table:style-name="表格2.D3" office:value-type="string">
            <text:p text:style-name="P38"/>
          </table:table-cell>
          <table:covered-table-cell/>
          <table:table-cell table:style-name="表格2.J3" table:number-columns-spanned="2" office:value-type="string">
            <text:p text:style-name="P6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18">委任關係</text:p>
          </table:table-cell>
          <table:covered-table-cell/>
          <table:table-cell table:style-name="表格2.C5" table:number-rows-spanned="3" table:number-columns-spanned="4" office:value-type="string">
            <text:p text:style-name="P41"><text:span text:style-name="T16"></text:span><text:span text:style-name="T8">本申請案，係受申請人之委託，如有虛偽不實，本代理人願負法律責任。</text:span></text:p>
            <text:p text:style-name="P41"><text:span text:style-name="T16"></text:span><text:span text:style-name="T8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7">簽章</text:p>
          </table:table-cell>
          <table:table-cell table:style-name="表格2.C5" table:number-rows-spanned="3" office:value-type="string">
            <text:p text:style-name="P38"/>
          </table:table-cell>
          <table:table-cell table:style-name="表格2.I5" table:number-rows-spanned="4" office:value-type="string">
            <text:p text:style-name="P8">右列欄位申</text:p>
          </table:table-cell>
          <table:table-cell table:style-name="表格2.J5" office:value-type="string">
            <text:p text:style-name="P43">張（筆）數</text:p>
          </table:table-cell>
          <table:table-cell table:style-name="表格2.J3" office:value-type="string">
            <text:p text:style-name="P44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43">規費</text:p>
          </table:table-cell>
          <table:table-cell table:style-name="表格2.J3" office:value-type="string">
            <text:p text:style-name="P45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rows-spanned="2" office:value-type="string">
            <text:p text:style-name="P5">收 <text:s text:c="3"/>據</text:p>
          </table:table-cell>
          <table:table-cell table:style-name="表格2.J3" table:number-rows-spanned="2" office:value-type="string">
            <text:p text:style-name="P5">字第　　　　　　　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40">利害關係切結事項</text:p>
          </table:table-cell>
          <table:covered-table-cell/>
          <table:table-cell table:style-name="表格2.C8" table:number-columns-spanned="4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2.H8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table:number-columns-spanned="2" office:value-type="string">
            <text:p text:style-name="P19">申請用途</text:p>
          </table:table-cell>
          <table:covered-table-cell/>
          <table:table-cell table:style-name="表格2.J5" table:number-rows-spanned="2" table:number-columns-spanned="4" office:value-type="string">
            <text:p text:style-name="P23"><text:span text:style-name="T8">□</text:span><text:span text:style-name="T7">購屋、貸款使用□處理訴訟案件</text:span><text:span text:style-name="T8">□法院強制執行</text:span><text:span text:style-name="T7">□自行參考□政府機關(名稱：_____________)申請案或貸款案使用□</text:span>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15">領件簽章</text:p>
          </table:table-cell>
          <table:table-cell table:style-name="表格2.H9" table:number-rows-spanned="2" office:value-type="string">
            <text:p text:style-name="P16"/>
            <text:p text:style-name="P12"/>
            <text:p text:style-name="P12"/>
          </table:table-cell>
          <table:table-cell table:style-name="表格2.I9" table:number-rows-spanned="2" office:value-type="string">
            <text:p text:style-name="P9">請人免填</text:p>
          </table:table-cell>
          <table:table-cell table:style-name="表格2.J5" office:value-type="string">
            <text:p text:style-name="P13">核定人員</text:p>
          </table:table-cell>
          <table:table-cell table:style-name="表格2.J3" office:value-type="string">
            <text:p text:style-name="P14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13">列印（影印）</text:p>
            <text:p text:style-name="P13">人員（時間）</text:p>
          </table:table-cell>
          <table:table-cell table:style-name="表格2.J3" office:value-type="string">
            <text:p text:style-name="P10"/>
          </table:table-cell>
        </table:table-row>
        <table:table-row table:style-name="表格2.11">
          <table:table-cell table:style-name="表格2.A11" office:value-type="string">
            <text:p text:style-name="P36">填寫說明</text:p>
          </table:table-cell>
          <table:table-cell table:style-name="表格2.J3" table:number-columns-spanned="10" office:value-type="string">
            <text:list xml:id="list3821214767" text:style-name="WW8Num1">
              <text:list-item>
                <text:p text:style-name="P48">「申請項目」及「申請標示」欄位，應依格式填寫明確，字跡請勿潦草；如申請書不敷使用，請另填申請書。</text:p>
              </text:list-item>
              <text:list-item>
                <text:p text:style-name="P51"><text:span text:style-name="T5">第一類土地登記及地價資料</text:span><text:span text:style-name="T10">謄本(以下簡稱謄本)，</text:span><text:span text:style-name="T7">登記名義人全部登記及地價資料均予顯示，至其他共有人、他項權利人及其管理者之出生日期、部分統一編號、部分姓名不予顯示，並得</text:span><text:span text:style-name="T10">由登記名義人或</text:span><text:span text:style-name="T8">其他依法令得申請者提出申請</text:span><text:span text:style-name="T7">；</text:span><text:span text:style-name="T9">第二類謄本，</text:span><text:span text:style-name="T10">隱匿登記名</text:span><text:span text:style-name="T9">義人之出生日期、部分姓名、部分統一編號、債務人及債務額比例、設定義務人及其他依法令規定需隱匿之資料，並得由任何人申請之</text:span><text:span text:style-name="T8">；</text:span><text:span text:style-name="T10">第三類謄本，</text:span><text:span text:style-name="T9">隱匿</text:span><text:span text:style-name="T8">登記名義人之統一編號、出生日期之資料，並得由登記名義人或利害關係人申請之</text:span><text:span text:style-name="T9">；</text:span><text:span text:style-name="T7">公務用謄本，係由公務機關提出申請。</text:span></text:p>
              </text:list-item>
              <text:list-item>
                <text:p text:style-name="P49">申請各類謄本者，應依個人資料保護法規定蒐集、處理及利用個人資料。</text:p>
              </text:list-item>
              <text:list-item>
                <text:p text:style-name="P51"><text:span text:style-name="T7">申請「歸戶資料（本所轄區）」之閱覽(查詢)或列印，以</text:span><text:span text:style-name="T8">所有權人、他項權利人或其繼承人、管理者</text:span><text:span text:style-name="T7">為限。</text:span></text:p>
              </text:list-item>
              <text:list-item>
                <text:p text:style-name="P51"><text:span text:style-name="T7">申請「登記申請案」者，請填寫登記案收件年字號及所需書件名稱，倘申請部分登記案，須填寫所需書件名稱；申請</text:span><text:span text:style-name="T3">「不動產成交案件實際資訊申報書」者，請填寫申報書序號或登記案收件年字號。</text:span></text:p>
              </text:list-item>
              <text:list-item>
                <text:p text:style-name="P51"><text:span text:style-name="T1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代理人及其姓名、統一編號等並於委任關係欄勾選切結「</text:span><text:span text:style-name="T2">本申請案，係受申請人之委託，如有虛偽不實，本代理人願負法律責任</text:span><text:span text:style-name="T1">」及「</text:span><text:span text:style-name="T2">本申請案，確經代理人之委託，如有虛偽不實，本複代理人願負法律責任</text:span><text:span text:style-name="T1">」後簽章。</text:span></text:p>
              </text:list-item>
              <text:list-item>
                <text:p text:style-name="P52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50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地籍謄本及相關資料申請書</dc:title>
    <dc:subject>地籍謄本及相關資料申請書</dc:subject>
    <meta:keyword>謄本及閱覽申請書</meta:keyword>
    <meta:initial-creator>301000000A</meta:initial-creator>
    <meta:creation-date>2020-11-30T16:52:00</meta:creation-date>
    <dc:date>2022-01-28T18:16:15.642000000</dc:date>
    <meta:print-date>2020-12-17T17:04:00</meta:print-date>
    <meta:editing-cycles>16</meta:editing-cycles>
    <meta:editing-duration>PT32M29S</meta:editing-duration>
    <meta:generator>LibreOffice/7.1.6.2$Windows_x86 LibreOffice_project/0e133318fcee89abacd6a7d077e292f1145735c3</meta:generator>
    <meta:document-statistic meta:table-count="2" meta:image-count="0" meta:object-count="0" meta:page-count="3" meta:paragraph-count="61" meta:word-count="1693" meta:character-count="1936" meta:non-whitespace-character-count="1788"/>
  </office:meta>
</office:document-meta>
</file>