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line-height="0.564cm" fo:text-align="justify" style:justify-single-word="false"/>
      <style:text-properties style:font-name="Times New Roman" fo:font-size="12pt" style:font-name-asian="標楷體" style:font-size-asian="12pt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1.125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125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125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</style:style>
    <style:style style:name="P10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2.642cm" fo:margin-right="0cm" fo:line-height="0.81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642cm" fo:margin-right="0cm" fo:line-height="0.811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1.632cm" fo:margin-right="0cm" fo:line-height="0.776cm" fo:text-align="justify" style:justify-single-word="false" fo:orphans="2" fo:widows="2" fo:text-indent="-0.501cm" style:auto-text-indent="false">
        <style:tab-stops/>
      </style:paragraph-properties>
    </style:style>
    <style:style style:name="P14" style:family="paragraph" style:parent-style-name="Text_20_body">
      <style:paragraph-properties fo:margin-left="1.023cm" fo:margin-right="0cm" fo:line-height="0.776cm" fo:text-align="justify" style:justify-single-word="false" fo:text-indent="-1.023cm" style:auto-text-indent="false">
        <style:tab-stops/>
      </style:paragraph-properties>
    </style:style>
    <style:style style:name="P15" style:family="paragraph" style:parent-style-name="Text_20_body">
      <style:paragraph-properties fo:margin-left="1.125cm" fo:margin-right="0cm" fo:line-height="0.811cm" fo:text-align="justify" style:justify-single-word="false" fo:orphans="2" fo:widows="2" fo:text-indent="0.49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2.822cm" fo:margin-right="0cm" fo:line-height="0.811cm" fo:text-align="justify" style:justify-single-word="false" fo:text-indent="-0.494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0cm" fo:margin-right="0cm" fo:line-height="0.564cm" fo:text-align="justify" style:justify-single-word="false" fo:text-indent="0.988cm" style:auto-text-indent="false"/>
      <style:text-properties style:font-name="Times New Roman" fo:font-size="12pt" style:font-name-asian="標楷體" style:font-size-asian="12pt" style:font-size-complex="12pt"/>
    </style:style>
    <style:style style:name="P18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margin-left="1.023cm" fo:margin-right="0cm" fo:line-height="0.776cm" fo:text-align="justify" style:justify-single-word="false" fo:text-indent="-1.023cm" style:auto-text-indent="false">
        <style:tab-stops/>
      </style:paragraph-properties>
    </style:style>
    <style:style style:name="T1" style:family="text">
      <style:text-properties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letter-spacing="-0.018cm" fo:font-weight="bold" style:font-name-asian="標楷體" style:font-weight-asian="bold" style:font-weight-complex="bold"/>
    </style:style>
    <style:style style:name="T3" style:family="text">
      <style:text-properties style:font-name="標楷體" fo:font-size="12pt" fo:letter-spacing="-0.018cm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Times New Roman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Times New Roman" fo:letter-spacing="-0.018cm" fo:font-weight="bold" style:font-name-asian="標楷體" style:font-weight-asian="bold" style:font-weight-complex="bold"/>
    </style:style>
    <style:style style:name="T7" style:family="text">
      <style:text-properties style:font-name="Times New Roman" fo:font-size="12pt" fo:letter-spacing="-0.018cm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18cm" style:font-name-asian="標楷體" style:font-size-asian="12pt" style:font-size-complex="12pt"/>
    </style:style>
    <style:style style:name="T9" style:family="text">
      <style:text-properties style:font-name="Times New Roman" fo:font-size="12pt" style:font-name-asian="標楷體" style:font-size-asian="12pt" style:font-size-complex="12pt"/>
    </style:style>
    <style:style style:name="T10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跨縣市代收地政案件</text:span></text:span><text:span text:style-name="預設段落字型"><text:span text:style-name="T5">申請單</text:span></text:span></text:p>
      <text:p text:style-name="P4"><text:span text:style-name="預設段落字型"><text:span text:style-name="T9">一</text:span></text:span><text:span text:style-name="預設段落字型"><text:span text:style-name="T4">、申請項目：</text:span></text:span></text:p>
      <text:p text:style-name="P8">□土地登記申請案 <text:s text:c="7"/>□土地複丈及建物測量申請案</text:p>
      <text:p text:style-name="P6"><text:span text:style-name="預設段落字型"><text:span text:style-name="T4">□複印</text:span></text:span><text:span text:style-name="預設段落字型"><text:span text:style-name="T10">□1.</text:span></text:span><text:span text:style-name="預設段落字型"><text:span text:style-name="T4">土地登記申請書及其附件□2.複印土地複丈及建物</text:span></text:span></text:p>
      <text:p text:style-name="P15">測量申請書原案□3.公文□4.信託專簿□5.共有物使用管理</text:p>
      <text:p text:style-name="P15">專簿□6.土地使用收益限制約定專簿</text:p>
      <text:p text:style-name="P8">□英文不動產權利登記證明□人工登記簿謄本</text:p>
      <text:p text:style-name="P8">□利害關係人申請之異動索引、異動清冊</text:p>
      <text:p text:style-name="P8">□代理人送件明細表 <text:s text:c="5"/>□土地複丈成果圖補發</text:p>
      <text:p text:style-name="P8">□實價登錄「表單登錄、紙本送件」案件</text:p>
      <text:p text:style-name="P5">二、申請標的【詳後附申請(報)書】</text:p>
      <text:p text:style-name="P5">三、請貴所(局)代收後移送管轄登記機關（_____市、縣_____地政事務所或地政局）辦理，本人已知悉本案處理期限自管轄登記機關收件後起算，收件後如有計徵規費、罰鍰、補正、駁回、領件、申請退費及閱覽、複印或攝影申請(報)書及其附件等事項，均由管轄機關辦理。</text:p>
      <text:p text:style-name="P4"><text:span text:style-name="預設段落字型"><text:span text:style-name="T9">四、</text:span></text:span><text:span text:style-name="預設段落字型"><text:span text:style-name="T8">本申請案件辦理完畢後發還或發給之文件，請就下列方式擇一辦理：</text:span></text:span></text:p>
      <text:p text:style-name="P6"><text:span text:style-name="預設段落字型"><text:span text:style-name="T10">□</text:span></text:span><text:span text:style-name="預設段落字型"><text:span text:style-name="T9">至管轄機關領取。</text:span></text:span></text:p>
      <text:p text:style-name="P6"><text:bookmark-start text:name="_Hlk119662316"/><text:span text:style-name="預設段落字型"><text:span text:style-name="T10">□</text:span></text:span><text:span text:style-name="預設段落字型"><text:span text:style-name="T9">郵寄領取(</text:span></text:span><text:span text:style-name="預設段落字型"><text:span text:style-name="T10">□</text:span></text:span><text:span text:style-name="預設段落字型"><text:span text:style-name="T9">掛號</text:span></text:span><text:span text:style-name="預設段落字型"><text:span text:style-name="T10">□</text:span></text:span><text:span text:style-name="預設段落字型"><text:span text:style-name="T9">雙掛號</text:span></text:span><text:span text:style-name="預設段落字型"><text:span text:style-name="T10">□</text:span></text:span><text:span text:style-name="預設段落字型"><text:span text:style-name="T9">快捷□i郵箱)：</text:span></text:span></text:p>
      <text:p text:style-name="P9"><text:bookmark-end text:name="_Hlk119662316"/><text:span text:style-name="預設段落字型"><text:span text:style-name="T9">1</text:span></text:span><text:span text:style-name="預設段落字型"><text:span text:style-name="T4">、</text:span></text:span><text:span text:style-name="預設段落字型"><text:span text:style-name="T9">檢附郵資________元。</text:span></text:span></text:p>
      <text:p text:style-name="P9"><text:span text:style-name="預設段落字型"><text:span text:style-name="T9">2、</text:span></text:span><text:bookmark-start text:name="_Hlk121839729"/><text:span text:style-name="預設段落字型"><text:span text:style-name="T9">選擇以掛號／雙掛號／快捷寄送者，同意由管轄機關將辦理完畢應發還或發給之文件寄給申請案件之</text:span></text:span><text:span text:style-name="預設段落字型"><text:span text:style-name="T10">□</text:span></text:span><text:span text:style-name="預設段落字型"><text:span text:style-name="T9">權利人</text:span></text:span><text:span text:style-name="預設段落字型"><text:span text:style-name="T10">□</text:span></text:span><text:span text:style-name="預設段落字型"><text:span text:style-name="T9">義務人</text:span></text:span><text:span text:style-name="預設段落字型"><text:span text:style-name="T10">□</text:span></text:span><text:span text:style-name="預設段落字型"><text:span text:style-name="T9">代理人。</text:span></text:span><text:bookmark-end text:name="_Hlk121839729"/></text:p>
      <text:p text:style-name="P12">(郵寄地址：____________________________________)</text:p>
      <text:p text:style-name="P10">3、選擇以i郵箱寄送者，同意由管轄機關將辦理完畢應發還或發給之文<text:soft-page-break/>件寄給申請案件之□權利人□義務人□代理人。</text:p>
      <text:p text:style-name="P12">(i郵箱名稱：____________________________________)</text:p>
      <text:p text:style-name="P11"><text:span text:style-name="預設段落字型"><text:span text:style-name="T9">(領件密碼傳送手機號碼：</text:span></text:span><text:span text:style-name="預設段落字型"><text:span text:style-name="T4">_________________________</text:span></text:span><text:span text:style-name="預設段落字型"><text:span text:style-name="T9">)</text:span></text:span></text:p>
      <text:p text:style-name="P16">□領件密碼應妥善保管，倘因保管不慎致文件遭他人取走，自負相關責任；文件送達i郵箱3日後仍未領取，將退至附近郵局招領，屆期未至郵局領取者將退回管轄機關，原已繳納郵資不予退還；案件如有應補正或駁回之情事，則由管轄機關以雙掛號等一般非i郵箱郵遞方式辦理。</text:p>
      <text:p text:style-name="P13"><text:span text:style-name="預設段落字型"><text:span text:style-name="T4">※申請以郵寄方式（含掛號、雙掛號、快捷、ｉ郵箱）領件者，如因逾期招領退回管轄機關，需由申請人另外繳納郵資，方得申請重新寄送。</text:span></text:span></text:p>
      <text:p text:style-name="P7"><text:span text:style-name="預設段落字型"><text:span text:style-name="T10">□</text:span></text:span><text:span text:style-name="預設段落字型"><text:span text:style-name="T4">本申請案件無發還或發給文件。</text:span></text:span></text:p>
      <text:p text:style-name="P14"><text:span text:style-name="預設段落字型"><text:span text:style-name="T9">五、切結事項：</text:span></text:span><text:span text:style-name="預設段落字型"><text:span text:style-name="T10">□</text:span></text:span><text:span text:style-name="預設段落字型"><text:span text:style-name="T9">本人確實知悉內政部102年12月27日內授中辦地字第1026652564號令規定，非地政士送件受同一登記機關同一年內申請不得超過2件或曾於同一登記機關申請不得超過5件之限制；本代為收件申請確實未違反規定。</text:span></text:span></text:p>
      <text:p text:style-name="P14"><text:span text:style-name="預設段落字型"><text:span text:style-name="T9"/></text:span></text:p>
      <text:p text:style-name="P17">此　致</text:p>
      <text:p text:style-name="P1"><text:span text:style-name="預設段落字型"><text:span text:style-name="T10">□</text:span></text:span><text:span text:style-name="預設段落字型"><text:span text:style-name="T9"> <text:s text:c="9"/>市、縣 <text:s text:c="8"/></text:span></text:span><text:bookmark-start text:name="OLE_LINK1"/><text:span text:style-name="預設段落字型"><text:span text:style-name="T9">地政事務所</text:span></text:span><text:bookmark-end text:name="OLE_LINK1"/></text:p>
      <text:p text:style-name="P1"><text:span text:style-name="預設段落字型"><text:span text:style-name="T10">□</text:span></text:span><text:span text:style-name="預設段落字型"><text:span text:style-name="T9">金門縣地政局</text:span></text:span></text:p>
      <text:p text:style-name="P1"><text:span text:style-name="預設段落字型"><text:span text:style-name="T10">□</text:span></text:span><text:span text:style-name="預設段落字型"><text:span text:style-name="T9">連江縣地政局</text:span></text:span></text:p>
      <text:p text:style-name="P2"><text:s text:c="22"/>申請人（或代理人）　 <text:s text:c="12"/>簽章</text:p>
      <text:p text:style-name="P3"/>
      <text:p text:style-name="P19"><text:span text:style-name="T9">中 <text:s text:c="3"/>華 <text:s text:c="3"/>民 <text:s text:c="3"/>國 <text:s text:c="5"/>　　年 <text:s text:c="2"/>　 　月 <text:s text:c="2"/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 LibreOffice_project/0e133318fcee89abacd6a7d077e292f1145735c3</meta:generator>
    <dc:title/>
    <dc:description/>
    <dc:subject/>
    <meta:initial-creator>葉庭瑄</meta:initial-creator>
    <meta:creation-date>2022-12-21T02:32:00Z</meta:creation-date>
    <dc:date>2022-12-27T11:41:30.654000000</dc:date>
    <meta:print-date>2022-12-26T01:15:00Z</meta:print-date>
    <meta:editing-cycles>5</meta:editing-cycles>
    <meta:editing-duration>PT19M4S</meta:editing-duration>
    <meta:document-statistic meta:table-count="0" meta:image-count="0" meta:object-count="0" meta:page-count="2" meta:paragraph-count="31" meta:word-count="865" meta:character-count="1106" meta:non-whitespace-character-count="1005"/>
    <meta:template xlink:type="simple" xlink:actuate="onRequest" xlink:title="" xlink:href="../../Downloads/20221226093030-o.odt/Normal"/>
  </office:meta>
</office:document-meta>
</file>