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Arial1" svg:font-family="Arial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7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3300" style:font-name="細明體" fo:font-weight="bold" style:font-name-asian="細明體1" style:font-weight-asian="bold" style:font-name-complex="細明體1" style:font-weight-complex="bold"/>
    </style:style>
    <style:style style:name="ce6" style:family="table-cell" style:parent-style-name="Default" style:data-style-name="N0">
      <style:table-cell-properties fo:background-color="#ff99cc" fo:wrap-option="wrap" fo:border="0.06pt solid #000000" style:vertical-align="middle"/>
      <style:text-properties fo:color="#0033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3366"/>
    </style:style>
    <style:style style:name="ce2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start" fo:margin-left="0mm"/>
      <style:text-properties fo:color="#0033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ackground-color="#ff99cc" fo:wrap-option="wrap" fo:border="0.06pt solid #000000" style:vertical-align="middle"/>
      <style:text-properties fo:color="#0033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99cc" fo:wrap-option="wrap" fo:border="0.06pt solid #000000" style:vertical-align="middle"/>
      <style:text-properties fo:color="#0033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3366"/>
    </style:style>
    <style:style style:name="ce7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800080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fo:color="#003300" fo:font-size="11pt" style:font-size-asian="11pt" style:font-size-complex="11pt"/>
    </style:style>
    <style:style style:name="ce16" style:family="table-cell" style:parent-style-name="Default" style:data-style-name="N139">
      <style:table-cell-properties fo:background-color="#ccffcc" style:text-align-source="fix" style:repeat-content="false" fo:wrap-option="wrap" fo:border="0.06pt solid #000000" style:vertical-align="automatic"/>
      <style:paragraph-properties fo:text-align="start" fo:margin-left="0mm"/>
      <style:text-properties fo:color="#0033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333300" style:font-name="Arial1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138">
      <style:table-cell-properties fo:background-color="#cc99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800080" fo:font-size="11pt" style:font-size-asian="11pt" style:font-size-complex="11pt"/>
    </style:style>
    <style:style style:name="ce11" style:family="table-cell" style:parent-style-name="Default" style:data-style-name="N138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3300" fo:font-size="11pt" style:font-size-asian="11pt" style:font-size-complex="11pt"/>
    </style:style>
    <style:style style:name="ce14" style:family="table-cell" style:parent-style-name="Default" style:data-style-name="N138">
      <style:table-cell-properties fo:background-color="#cc99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800080" fo:font-size="11pt" style:font-size-asian="11pt" style:font-size-complex="11pt"/>
    </style:style>
    <style:style style:name="ce21" style:family="table-cell" style:parent-style-name="Default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3366"/>
    </style:style>
    <style:style style:name="ce17" style:family="table-cell" style:parent-style-name="Default" style:data-style-name="N138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800080" fo:font-size="11pt" style:font-size-asian="11pt" style:font-size-complex="11pt"/>
    </style:style>
    <style:style style:name="ce4" style:family="table-cell" style:parent-style-name="Default" style:data-style-name="N138">
      <style:table-cell-properties fo:background-color="#ffff9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333300" style:font-name="Arial1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138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3300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fo:color="#008000"/>
    </style:style>
    <style:style style:name="ta_extref" style:family="table">
      <style:table-properties table:display="false"/>
    </style:style>
    <style:style style:name="T1" style:family="text">
      <style:text-properties fo:color="#3333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彚整表" table:style-name="ta1">
        <table:table-column table:style-name="co1" table:default-cell-style-name="ce13"/>
        <table:table-column table:style-name="co2" table:default-cell-style-name="ce24"/>
        <table:table-column table:style-name="co3" table:number-columns-repeated="13" table:default-cell-style-name="ce21"/>
        <table:table-column table:style-name="co4" table:number-columns-repeated="1009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項目<text:span text:style-name="T1">\</text:span>月別</text:p>
          </table:table-cell>
          <table:covered-table-cell/>
          <table:table-cell table:style-name="ce3" office:value-type="string" calcext:value-type="string">
            <text:p>1月</text:p>
          </table:table-cell>
          <table:table-cell table:style-name="ce3" office:value-type="string" calcext:value-type="string">
            <text:p>2月</text:p>
          </table:table-cell>
          <table:table-cell table:style-name="ce3" office:value-type="string" calcext:value-type="string">
            <text:p>3月</text:p>
          </table:table-cell>
          <table:table-cell table:style-name="ce3" office:value-type="string" calcext:value-type="string">
            <text:p>4月</text:p>
          </table:table-cell>
          <table:table-cell table:style-name="ce3" office:value-type="string" calcext:value-type="string">
            <text:p>5月</text:p>
          </table:table-cell>
          <table:table-cell table:style-name="ce3" office:value-type="string" calcext:value-type="string">
            <text:p>6月</text:p>
          </table:table-cell>
          <table:table-cell table:style-name="ce3" office:value-type="string" calcext:value-type="string">
            <text:p>7月</text:p>
          </table:table-cell>
          <table:table-cell table:style-name="ce3" office:value-type="string" calcext:value-type="string">
            <text:p>8月</text:p>
          </table:table-cell>
          <table:table-cell table:style-name="ce3" office:value-type="string" calcext:value-type="string">
            <text:p>9月</text:p>
          </table:table-cell>
          <table:table-cell table:style-name="ce3" office:value-type="string" calcext:value-type="string">
            <text:p>10月</text:p>
          </table:table-cell>
          <table:table-cell table:style-name="ce3" office:value-type="string" calcext:value-type="string">
            <text:p>11月</text:p>
          </table:table-cell>
          <table:table-cell table:style-name="ce3" office:value-type="string" calcext:value-type="string">
            <text:p>12月</text:p>
          </table:table-cell>
          <table:table-cell table:style-name="ce4" office:value-type="string" calcext:value-type="string">
            <text:p>合計</text:p>
          </table:table-cell>
          <table:table-cell table:style-name="ce5"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2">
            <text:p>登記案件</text:p>
          </table:table-cell>
          <table:table-cell table:style-name="ce7" office:value-type="string" calcext:value-type="string">
            <text:p>件數</text:p>
          </table:table-cell>
          <table:table-cell table:style-name="ce8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B4]" office:value-type="float" office:value="3874" calcext:value-type="float">
            <text:p>3874 </text:p>
          </table:table-cell>
          <table:table-cell table:style-name="ce8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B5]" office:value-type="float" office:value="1838" calcext:value-type="float">
            <text:p>1838 </text:p>
          </table:table-cell>
          <table:table-cell table:style-name="ce8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B6]" office:value-type="float" office:value="3264" calcext:value-type="float">
            <text:p>3264 </text:p>
          </table:table-cell>
          <table:table-cell table:style-name="ce8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B7]" office:value-type="float" office:value="3565" calcext:value-type="float">
            <text:p>3565 </text:p>
          </table:table-cell>
          <table:table-cell table:style-name="ce8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B8]" office:value-type="float" office:value="3950" calcext:value-type="float">
            <text:p>3950 </text:p>
          </table:table-cell>
          <table:table-cell table:style-name="ce8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B9]" office:value-type="float" office:value="3287" calcext:value-type="float">
            <text:p>3287 </text:p>
          </table:table-cell>
          <table:table-cell table:style-name="ce8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B10]" office:value-type="float" office:value="4294" calcext:value-type="float">
            <text:p>4294 </text:p>
          </table:table-cell>
          <table:table-cell table:style-name="ce8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B11]" office:value-type="float" office:value="3580" calcext:value-type="float">
            <text:p>3580 </text:p>
          </table:table-cell>
          <table:table-cell table:style-name="ce8" office:value-type="float" office:value="3455" calcext:value-type="float">
            <text:p>3455 </text:p>
          </table:table-cell>
          <table:table-cell table:style-name="ce8" office:value-type="float" office:value="3436" calcext:value-type="float">
            <text:p>3436 </text:p>
          </table:table-cell>
          <table:table-cell table:style-name="ce8" office:value-type="float" office:value="3363" calcext:value-type="float">
            <text:p>3363 </text:p>
          </table:table-cell>
          <table:table-cell table:style-name="ce8" office:value-type="float" office:value="3852" calcext:value-type="float">
            <text:p>3852 </text:p>
          </table:table-cell>
          <table:table-cell table:style-name="ce8" table:formula="of:=SUM([.C2:.N2])" office:value-type="float" office:value="41758" calcext:value-type="float">
            <text:p>41758 </text:p>
          </table:table-cell>
          <table:table-cell table:number-columns-repeated="1009"/>
        </table:table-row>
        <table:table-row table:style-name="ro2">
          <table:covered-table-cell/>
          <table:table-cell table:style-name="ce10" office:value-type="string" calcext:value-type="string">
            <text:p>筆棟數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E4]" office:value-type="float" office:value="15860" calcext:value-type="float">
            <text:p>15860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E5]" office:value-type="float" office:value="9099" calcext:value-type="float">
            <text:p>9099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E6]" office:value-type="float" office:value="14112" calcext:value-type="float">
            <text:p>14112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E7]" office:value-type="float" office:value="14337" calcext:value-type="float">
            <text:p>1433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E8]" office:value-type="float" office:value="16138" calcext:value-type="float">
            <text:p>16138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E9]" office:value-type="float" office:value="13389" calcext:value-type="float">
            <text:p>13389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E10]" office:value-type="float" office:value="23886" calcext:value-type="float">
            <text:p>23886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登記案件.E11]" office:value-type="float" office:value="13850" calcext:value-type="float">
            <text:p>13850 </text:p>
          </table:table-cell>
          <table:table-cell table:style-name="ce11" office:value-type="float" office:value="12943" calcext:value-type="float">
            <text:p>12943 </text:p>
          </table:table-cell>
          <table:table-cell table:style-name="ce11" office:value-type="float" office:value="14254" calcext:value-type="float">
            <text:p>14254 </text:p>
          </table:table-cell>
          <table:table-cell table:style-name="ce11" office:value-type="float" office:value="16692" calcext:value-type="float">
            <text:p>16692 </text:p>
          </table:table-cell>
          <table:table-cell table:style-name="ce11" office:value-type="float" office:value="15523" calcext:value-type="float">
            <text:p>15523 </text:p>
          </table:table-cell>
          <table:table-cell table:style-name="ce12" table:formula="of:=SUM([.C3:.N3])" office:value-type="float" office:value="180083" calcext:value-type="float">
            <text:p>180083 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 table:number-columns-spanned="1" table:number-rows-spanned="2">
            <text:p>第一次</text:p>
            <text:p>登記案件</text:p>
          </table:table-cell>
          <table:table-cell table:style-name="ce7" office:value-type="string" calcext:value-type="string">
            <text:p>件數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C4]" office:value-type="float" office:value="34" calcext:value-type="float">
            <text:p>34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D4]" office:value-type="float" office:value="15" calcext:value-type="float">
            <text:p>15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E4]" office:value-type="float" office:value="41" calcext:value-type="float">
            <text:p>41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F4]" office:value-type="float" office:value="25" calcext:value-type="float">
            <text:p>25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G4]" office:value-type="float" office:value="25" calcext:value-type="float">
            <text:p>25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H4]" office:value-type="float" office:value="26" calcext:value-type="float">
            <text:p>26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I4]" office:value-type="float" office:value="44" calcext:value-type="float">
            <text:p>44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J4]" office:value-type="float" office:value="35" calcext:value-type="float">
            <text:p>35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7" calcext:value-type="float">
            <text:p>47 </text:p>
          </table:table-cell>
          <table:table-cell table:style-name="ce8" table:formula="of:=SUM([.C4:.N4])" office:value-type="float" office:value="381" calcext:value-type="float">
            <text:p>381 </text:p>
          </table:table-cell>
          <table:table-cell table:number-columns-repeated="1009"/>
        </table:table-row>
        <table:table-row table:style-name="ro2">
          <table:covered-table-cell/>
          <table:table-cell table:style-name="ce10" office:value-type="string" calcext:value-type="string">
            <text:p>筆棟數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C7]" office:value-type="float" office:value="162" calcext:value-type="float">
            <text:p>162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D7]" office:value-type="float" office:value="34" calcext:value-type="float">
            <text:p>34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E7]" office:value-type="float" office:value="225" calcext:value-type="float">
            <text:p>225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F7]" office:value-type="float" office:value="84" calcext:value-type="float">
            <text:p>84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G7]" office:value-type="float" office:value="91" calcext:value-type="float">
            <text:p>91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H7]" office:value-type="float" office:value="29" calcext:value-type="float">
            <text:p>29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I7]" office:value-type="float" office:value="75" calcext:value-type="float">
            <text:p>75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J7]" office:value-type="float" office:value="35" calcext:value-type="float">
            <text:p>35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27" calcext:value-type="float">
            <text:p>527 </text:p>
          </table:table-cell>
          <table:table-cell table:style-name="ce12" table:formula="of:=SUM([.C5:.N5])" office:value-type="float" office:value="1549" calcext:value-type="float">
            <text:p>1549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2">
            <text:p>買賣案件</text:p>
          </table:table-cell>
          <table:table-cell table:style-name="ce7" office:value-type="string" calcext:value-type="string">
            <text:p>件數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C8]" office:value-type="float" office:value="429" calcext:value-type="float">
            <text:p>429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D8]" office:value-type="float" office:value="213" calcext:value-type="float">
            <text:p>213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E8]" office:value-type="float" office:value="411" calcext:value-type="float">
            <text:p>411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F8]" office:value-type="float" office:value="467" calcext:value-type="float">
            <text:p>467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G8]" office:value-type="float" office:value="524" calcext:value-type="float">
            <text:p>524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H8]" office:value-type="float" office:value="427" calcext:value-type="float">
            <text:p>427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I8]" office:value-type="float" office:value="514" calcext:value-type="float">
            <text:p>514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J8]" office:value-type="float" office:value="367" calcext:value-type="float">
            <text:p>367 </text:p>
          </table:table-cell>
          <table:table-cell table:style-name="ce14" office:value-type="float" office:value="363" calcext:value-type="float">
            <text:p>363 </text:p>
          </table:table-cell>
          <table:table-cell table:style-name="ce14" office:value-type="float" office:value="424" calcext:value-type="float">
            <text:p>424 </text:p>
          </table:table-cell>
          <table:table-cell table:style-name="ce14" office:value-type="float" office:value="440" calcext:value-type="float">
            <text:p>440 </text:p>
          </table:table-cell>
          <table:table-cell table:style-name="ce14" office:value-type="float" office:value="601" calcext:value-type="float">
            <text:p>601 </text:p>
          </table:table-cell>
          <table:table-cell table:style-name="ce8" table:formula="of:=SUM([.C6:.N6])" office:value-type="float" office:value="5180" calcext:value-type="float">
            <text:p>5180 </text:p>
          </table:table-cell>
          <table:table-cell table:number-columns-repeated="1009"/>
        </table:table-row>
        <table:table-row table:style-name="ro2">
          <table:covered-table-cell/>
          <table:table-cell table:style-name="ce10" office:value-type="string" calcext:value-type="string">
            <text:p>筆棟數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C11]" office:value-type="float" office:value="1492" calcext:value-type="float">
            <text:p>1492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D11]" office:value-type="float" office:value="730" calcext:value-type="float">
            <text:p>730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E11]" office:value-type="float" office:value="1197" calcext:value-type="float">
            <text:p>119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F11]" office:value-type="float" office:value="1371" calcext:value-type="float">
            <text:p>1371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G11]" office:value-type="float" office:value="1587" calcext:value-type="float">
            <text:p>158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H11]" office:value-type="float" office:value="1377" calcext:value-type="float">
            <text:p>137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I11]" office:value-type="float" office:value="1456" calcext:value-type="float">
            <text:p>1456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J11]" office:value-type="float" office:value="1178" calcext:value-type="float">
            <text:p>1178 </text:p>
          </table:table-cell>
          <table:table-cell table:style-name="ce11" office:value-type="float" office:value="1066" calcext:value-type="float">
            <text:p>1066 </text:p>
          </table:table-cell>
          <table:table-cell table:style-name="ce11" office:value-type="float" office:value="1365" calcext:value-type="float">
            <text:p>1365 </text:p>
          </table:table-cell>
          <table:table-cell table:style-name="ce11" office:value-type="float" office:value="1355" calcext:value-type="float">
            <text:p>1355 </text:p>
          </table:table-cell>
          <table:table-cell table:style-name="ce11" office:value-type="float" office:value="1420" calcext:value-type="float">
            <text:p>1420 </text:p>
          </table:table-cell>
          <table:table-cell table:style-name="ce12" table:formula="of:=SUM([.C7:.N7])" office:value-type="float" office:value="15594" calcext:value-type="float">
            <text:p>15594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2">
            <text:p>繼承案件</text:p>
          </table:table-cell>
          <table:table-cell table:style-name="ce7" office:value-type="string" calcext:value-type="string">
            <text:p>件數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C12]" office:value-type="float" office:value="150" calcext:value-type="float">
            <text:p>150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D12]" office:value-type="float" office:value="66" calcext:value-type="float">
            <text:p>66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E12]" office:value-type="float" office:value="110" calcext:value-type="float">
            <text:p>110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F12]" office:value-type="float" office:value="143" calcext:value-type="float">
            <text:p>143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G12]" office:value-type="float" office:value="118" calcext:value-type="float">
            <text:p>118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H12]" office:value-type="float" office:value="145" calcext:value-type="float">
            <text:p>145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I12]" office:value-type="float" office:value="162" calcext:value-type="float">
            <text:p>162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J12]" office:value-type="float" office:value="145" calcext:value-type="float">
            <text:p>145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126" calcext:value-type="float">
            <text:p>126 </text:p>
          </table:table-cell>
          <table:table-cell table:style-name="ce8" table:formula="of:=SUM([.C8:.N8])" office:value-type="float" office:value="1530" calcext:value-type="float">
            <text:p>1530 </text:p>
          </table:table-cell>
          <table:table-cell table:number-columns-repeated="1009"/>
        </table:table-row>
        <table:table-row table:style-name="ro2">
          <table:covered-table-cell/>
          <table:table-cell table:style-name="ce16" office:value-type="string" calcext:value-type="string">
            <text:p>筆棟數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C15]" office:value-type="float" office:value="1146" calcext:value-type="float">
            <text:p>1146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D15]" office:value-type="float" office:value="794" calcext:value-type="float">
            <text:p>794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E15]" office:value-type="float" office:value="786" calcext:value-type="float">
            <text:p>786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F15]" office:value-type="float" office:value="990" calcext:value-type="float">
            <text:p>990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G15]" office:value-type="float" office:value="1006" calcext:value-type="float">
            <text:p>1006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H15]" office:value-type="float" office:value="960" calcext:value-type="float">
            <text:p>960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I15]" office:value-type="float" office:value="1403" calcext:value-type="float">
            <text:p>1403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J15]" office:value-type="float" office:value="963" calcext:value-type="float">
            <text:p>963 </text:p>
          </table:table-cell>
          <table:table-cell table:style-name="ce11" office:value-type="float" office:value="752" calcext:value-type="float">
            <text:p>752 </text:p>
          </table:table-cell>
          <table:table-cell table:style-name="ce11" office:value-type="float" office:value="763" calcext:value-type="float">
            <text:p>763 </text:p>
          </table:table-cell>
          <table:table-cell table:style-name="ce11" office:value-type="float" office:value="811" calcext:value-type="float">
            <text:p>811 </text:p>
          </table:table-cell>
          <table:table-cell table:style-name="ce11" office:value-type="float" office:value="913" calcext:value-type="float">
            <text:p>913 </text:p>
          </table:table-cell>
          <table:table-cell table:style-name="ce12" table:formula="of:=SUM([.C9:.N9])" office:value-type="float" office:value="11287" calcext:value-type="float">
            <text:p>11287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2">
            <text:p>設定案件</text:p>
          </table:table-cell>
          <table:table-cell table:style-name="ce7" office:value-type="string" calcext:value-type="string">
            <text:p>件數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C16]" office:value-type="float" office:value="784" calcext:value-type="float">
            <text:p>784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D16]" office:value-type="float" office:value="415" calcext:value-type="float">
            <text:p>415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E16]" office:value-type="float" office:value="728" calcext:value-type="float">
            <text:p>728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F16]" office:value-type="float" office:value="818" calcext:value-type="float">
            <text:p>818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G16]" office:value-type="float" office:value="928" calcext:value-type="float">
            <text:p>928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H16]" office:value-type="float" office:value="797" calcext:value-type="float">
            <text:p>797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I16]" office:value-type="float" office:value="886" calcext:value-type="float">
            <text:p>886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J16]" office:value-type="float" office:value="732" calcext:value-type="float">
            <text:p>732 </text:p>
          </table:table-cell>
          <table:table-cell table:style-name="ce14" office:value-type="float" office:value="735" calcext:value-type="float">
            <text:p>73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964" calcext:value-type="float">
            <text:p>964 </text:p>
          </table:table-cell>
          <table:table-cell table:style-name="ce8" table:formula="of:=SUM([.C10:.N10])" office:value-type="float" office:value="9325" calcext:value-type="float">
            <text:p>9325 </text:p>
          </table:table-cell>
          <table:table-cell table:number-columns-repeated="1009"/>
        </table:table-row>
        <table:table-row table:style-name="ro2">
          <table:covered-table-cell/>
          <table:table-cell table:style-name="ce10" office:value-type="string" calcext:value-type="string">
            <text:p>筆棟數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C19]" office:value-type="float" office:value="2850" calcext:value-type="float">
            <text:p>2850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D19]" office:value-type="float" office:value="1721" calcext:value-type="float">
            <text:p>1721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E19]" office:value-type="float" office:value="2601" calcext:value-type="float">
            <text:p>2601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F19]" office:value-type="float" office:value="3099" calcext:value-type="float">
            <text:p>3099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G19]" office:value-type="float" office:value="3419" calcext:value-type="float">
            <text:p>3419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H19]" office:value-type="float" office:value="2940" calcext:value-type="float">
            <text:p>2940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I19]" office:value-type="float" office:value="2967" calcext:value-type="float">
            <text:p>296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案件.J19]" office:value-type="float" office:value="2432" calcext:value-type="float">
            <text:p>2432 </text:p>
          </table:table-cell>
          <table:table-cell table:style-name="ce11" office:value-type="float" office:value="2655" calcext:value-type="float">
            <text:p>2655 </text:p>
          </table:table-cell>
          <table:table-cell table:style-name="ce11" office:value-type="float" office:value="2510" calcext:value-type="float">
            <text:p>2510 </text:p>
          </table:table-cell>
          <table:table-cell table:style-name="ce11" office:value-type="float" office:value="2592" calcext:value-type="float">
            <text:p>2592 </text:p>
          </table:table-cell>
          <table:table-cell table:style-name="ce11" office:value-type="float" office:value="3349" calcext:value-type="float">
            <text:p>3349 </text:p>
          </table:table-cell>
          <table:table-cell table:style-name="ce12" table:formula="of:=SUM([.C11:.N11])" office:value-type="float" office:value="33135" calcext:value-type="float">
            <text:p>33135 </text:p>
          </table:table-cell>
          <table:table-cell table:number-columns-repeated="1009"/>
        </table:table-row>
        <table:table-row table:style-name="ro2">
          <table:table-cell table:style-name="ce22" office:value-type="string" calcext:value-type="string" table:number-columns-spanned="1" table:number-rows-spanned="2">
            <text:p>測量案件</text:p>
          </table:table-cell>
          <table:table-cell table:style-name="ce7" office:value-type="string" calcext:value-type="string">
            <text:p>件數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B4]" office:value-type="float" office:value="485" calcext:value-type="float">
            <text:p>485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B5]" office:value-type="float" office:value="582" calcext:value-type="float">
            <text:p>582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B6]" office:value-type="float" office:value="355" calcext:value-type="float">
            <text:p>355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B7]" office:value-type="float" office:value="232" calcext:value-type="float">
            <text:p>232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B8]" office:value-type="float" office:value="339" calcext:value-type="float">
            <text:p>339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B9]" office:value-type="float" office:value="431" calcext:value-type="float">
            <text:p>431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B10]" office:value-type="float" office:value="421" calcext:value-type="float">
            <text:p>421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B11]" office:value-type="float" office:value="341" calcext:value-type="float">
            <text:p>341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1082" calcext:value-type="float">
            <text:p>1082 </text:p>
          </table:table-cell>
          <table:table-cell table:style-name="ce14" office:value-type="float" office:value="269" calcext:value-type="float">
            <text:p>269 </text:p>
          </table:table-cell>
          <table:table-cell table:style-name="ce8" table:formula="of:=SUM([.C12:.N12])" office:value-type="float" office:value="5320" calcext:value-type="float">
            <text:p>5320 </text:p>
          </table:table-cell>
          <table:table-cell table:number-columns-repeated="1009"/>
        </table:table-row>
        <table:table-row table:style-name="ro2">
          <table:covered-table-cell/>
          <table:table-cell table:style-name="ce16" office:value-type="string" calcext:value-type="string">
            <text:p>筆棟數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C4]" office:value-type="float" office:value="871" calcext:value-type="float">
            <text:p>871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C5]" office:value-type="float" office:value="883" calcext:value-type="float">
            <text:p>883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C6]" office:value-type="float" office:value="706" calcext:value-type="float">
            <text:p>706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C7]" office:value-type="float" office:value="505" calcext:value-type="float">
            <text:p>505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C8]" office:value-type="float" office:value="772" calcext:value-type="float">
            <text:p>772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C9]" office:value-type="float" office:value="980" calcext:value-type="float">
            <text:p>980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測量案件.C10]" office:value-type="float" office:value="1060" calcext:value-type="float">
            <text:p>1060 </text:p>
          </table:table-cell>
          <table:table-cell table:style-name="ce11" office:value-type="float" office:value="935" calcext:value-type="float">
            <text:p>935 </text:p>
          </table:table-cell>
          <table:table-cell table:style-name="ce11" office:value-type="float" office:value="586" calcext:value-type="float">
            <text:p>586 </text:p>
          </table:table-cell>
          <table:table-cell table:style-name="ce11" office:value-type="float" office:value="1121" calcext:value-type="float">
            <text:p>1121 </text:p>
          </table:table-cell>
          <table:table-cell table:style-name="ce11" office:value-type="float" office:value="1762" calcext:value-type="float">
            <text:p>1762 </text:p>
          </table:table-cell>
          <table:table-cell table:style-name="ce11" office:value-type="float" office:value="618" calcext:value-type="float">
            <text:p>618 </text:p>
          </table:table-cell>
          <table:table-cell table:style-name="ce12" table:formula="of:=SUM([.C13:.N13])" office:value-type="float" office:value="10799" calcext:value-type="float">
            <text:p>10799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2">
            <text:p>登記謄本</text:p>
          </table:table-cell>
          <table:table-cell table:style-name="ce7" office:value-type="string" calcext:value-type="string">
            <text:p>件數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B5]" office:value-type="float" office:value="3813" calcext:value-type="float">
            <text:p>3813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B6]" office:value-type="float" office:value="2139" calcext:value-type="float">
            <text:p>2139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B7]" office:value-type="float" office:value="2943" calcext:value-type="float">
            <text:p>2943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B8]" office:value-type="float" office:value="3226" calcext:value-type="float">
            <text:p>3226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B9]" office:value-type="float" office:value="3508" calcext:value-type="float">
            <text:p>3508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B10]" office:value-type="float" office:value="2804" calcext:value-type="float">
            <text:p>2804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B11]" office:value-type="float" office:value="3466" calcext:value-type="float">
            <text:p>3466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B12]" office:value-type="float" office:value="2982" calcext:value-type="float">
            <text:p>2982 </text:p>
          </table:table-cell>
          <table:table-cell table:style-name="ce14" office:value-type="float" office:value="2869" calcext:value-type="float">
            <text:p>2869 </text:p>
          </table:table-cell>
          <table:table-cell table:style-name="ce14" office:value-type="float" office:value="3295" calcext:value-type="float">
            <text:p>3295 </text:p>
          </table:table-cell>
          <table:table-cell table:style-name="ce14" office:value-type="float" office:value="3009" calcext:value-type="float">
            <text:p>3009 </text:p>
          </table:table-cell>
          <table:table-cell table:style-name="ce14" office:value-type="float" office:value="3052" calcext:value-type="float">
            <text:p>3052 </text:p>
          </table:table-cell>
          <table:table-cell table:style-name="ce8" table:formula="of:=SUM([.C14:.N14])" office:value-type="float" office:value="37106" calcext:value-type="float">
            <text:p>37106 </text:p>
          </table:table-cell>
          <table:table-cell table:number-columns-repeated="1009"/>
        </table:table-row>
        <table:table-row table:style-name="ro2">
          <table:covered-table-cell/>
          <table:table-cell table:style-name="ce10" office:value-type="string" calcext:value-type="string">
            <text:p>張數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C5]" office:value-type="float" office:value="24247" calcext:value-type="float">
            <text:p>2424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C6]" office:value-type="float" office:value="13896" calcext:value-type="float">
            <text:p>13896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C7]" office:value-type="float" office:value="16335" calcext:value-type="float">
            <text:p>16335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C8]" office:value-type="float" office:value="19903" calcext:value-type="float">
            <text:p>19903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C9]" office:value-type="float" office:value="22318" calcext:value-type="float">
            <text:p>22318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C10]" office:value-type="float" office:value="18060" calcext:value-type="float">
            <text:p>18060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C11]" office:value-type="float" office:value="23407" calcext:value-type="float">
            <text:p>2340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C12]" office:value-type="float" office:value="18962" calcext:value-type="float">
            <text:p>18962 </text:p>
          </table:table-cell>
          <table:table-cell table:style-name="ce17" office:value-type="float" office:value="17055" calcext:value-type="float">
            <text:p>17055 </text:p>
          </table:table-cell>
          <table:table-cell table:style-name="ce11" office:value-type="float" office:value="22035" calcext:value-type="float">
            <text:p>22035 </text:p>
          </table:table-cell>
          <table:table-cell table:style-name="ce11" office:value-type="float" office:value="19313" calcext:value-type="float">
            <text:p>19313 </text:p>
          </table:table-cell>
          <table:table-cell table:style-name="ce11" office:value-type="float" office:value="19984" calcext:value-type="float">
            <text:p>19984 </text:p>
          </table:table-cell>
          <table:table-cell table:style-name="ce12" table:formula="of:=SUM([.C15:.N15])" office:value-type="float" office:value="235515" calcext:value-type="float">
            <text:p>235515 </text:p>
          </table:table-cell>
          <table:table-cell table:number-columns-repeated="1009"/>
        </table:table-row>
        <table:table-row table:style-name="ro2">
          <table:table-cell table:style-name="ce22" office:value-type="string" calcext:value-type="string" table:number-columns-spanned="1" table:number-rows-spanned="2">
            <text:p>地籍圖謄本</text:p>
          </table:table-cell>
          <table:table-cell table:style-name="ce7" office:value-type="string" calcext:value-type="string">
            <text:p>件數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D5]" office:value-type="float" office:value="3998" calcext:value-type="float">
            <text:p>3998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D6]" office:value-type="float" office:value="3621" calcext:value-type="float">
            <text:p>3621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D7]" office:value-type="float" office:value="3719" calcext:value-type="float">
            <text:p>3719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D8]" office:value-type="float" office:value="3632" calcext:value-type="float">
            <text:p>3632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D9]" office:value-type="float" office:value="3694" calcext:value-type="float">
            <text:p>3694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D10]" office:value-type="float" office:value="3400" calcext:value-type="float">
            <text:p>3400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D11]" office:value-type="float" office:value="3823" calcext:value-type="float">
            <text:p>3823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D12]" office:value-type="float" office:value="3407" calcext:value-type="float">
            <text:p>3407 </text:p>
          </table:table-cell>
          <table:table-cell table:style-name="ce14" office:value-type="float" office:value="3292" calcext:value-type="float">
            <text:p>3292 </text:p>
          </table:table-cell>
          <table:table-cell table:style-name="ce14" office:value-type="float" office:value="3588" calcext:value-type="float">
            <text:p>3588 </text:p>
          </table:table-cell>
          <table:table-cell table:style-name="ce14" office:value-type="float" office:value="3387" calcext:value-type="float">
            <text:p>3387 </text:p>
          </table:table-cell>
          <table:table-cell table:style-name="ce14" office:value-type="float" office:value="3412" calcext:value-type="float">
            <text:p>3412 </text:p>
          </table:table-cell>
          <table:table-cell table:style-name="ce8" table:formula="of:=SUM([.C16:.N16])" office:value-type="float" office:value="42973" calcext:value-type="float">
            <text:p>42973 </text:p>
          </table:table-cell>
          <table:table-cell table:number-columns-repeated="1009"/>
        </table:table-row>
        <table:table-row table:style-name="ro2">
          <table:covered-table-cell/>
          <table:table-cell table:style-name="ce16" office:value-type="string" calcext:value-type="string">
            <text:p>張數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E5]" office:value-type="float" office:value="6337" calcext:value-type="float">
            <text:p>633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E6]" office:value-type="float" office:value="5527" calcext:value-type="float">
            <text:p>552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E7]" office:value-type="float" office:value="5424" calcext:value-type="float">
            <text:p>5424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E8]" office:value-type="float" office:value="4947" calcext:value-type="float">
            <text:p>494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E9]" office:value-type="float" office:value="5115" calcext:value-type="float">
            <text:p>5115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E10]" office:value-type="float" office:value="4575" calcext:value-type="float">
            <text:p>4575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E11]" office:value-type="float" office:value="5131" calcext:value-type="float">
            <text:p>5131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E12]" office:value-type="float" office:value="4575" calcext:value-type="float">
            <text:p>4575 </text:p>
          </table:table-cell>
          <table:table-cell table:style-name="ce11" office:value-type="float" office:value="4491" calcext:value-type="float">
            <text:p>4491 </text:p>
          </table:table-cell>
          <table:table-cell table:style-name="ce11" office:value-type="float" office:value="4558" calcext:value-type="float">
            <text:p>4558 </text:p>
          </table:table-cell>
          <table:table-cell table:style-name="ce11" office:value-type="float" office:value="4489" calcext:value-type="float">
            <text:p>4489 </text:p>
          </table:table-cell>
          <table:table-cell table:style-name="ce11" office:value-type="float" office:value="4628" calcext:value-type="float">
            <text:p>4628 </text:p>
          </table:table-cell>
          <table:table-cell table:style-name="ce12" table:formula="of:=SUM([.C17:.N17])" office:value-type="float" office:value="59797" calcext:value-type="float">
            <text:p>59797 </text:p>
          </table:table-cell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1" table:number-rows-spanned="2">
            <text:p>建物平面圖</text:p>
            <text:p>謄本</text:p>
          </table:table-cell>
          <table:table-cell table:style-name="ce7" office:value-type="string" calcext:value-type="string">
            <text:p>件數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F5]" office:value-type="float" office:value="3401" calcext:value-type="float">
            <text:p>3401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F6]" office:value-type="float" office:value="3770" calcext:value-type="float">
            <text:p>3770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F7]" office:value-type="float" office:value="3661" calcext:value-type="float">
            <text:p>3661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F8]" office:value-type="float" office:value="3597" calcext:value-type="float">
            <text:p>3597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F9]" office:value-type="float" office:value="3721" calcext:value-type="float">
            <text:p>3721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F10]" office:value-type="float" office:value="3259" calcext:value-type="float">
            <text:p>3259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F11]" office:value-type="float" office:value="3817" calcext:value-type="float">
            <text:p>3817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F12]" office:value-type="float" office:value="3288" calcext:value-type="float">
            <text:p>3288 </text:p>
          </table:table-cell>
          <table:table-cell table:style-name="ce14" office:value-type="float" office:value="3190" calcext:value-type="float">
            <text:p>3190 </text:p>
          </table:table-cell>
          <table:table-cell table:style-name="ce14" office:value-type="float" office:value="3579" calcext:value-type="float">
            <text:p>3579 </text:p>
          </table:table-cell>
          <table:table-cell table:style-name="ce14" office:value-type="float" office:value="3230" calcext:value-type="float">
            <text:p>3230 </text:p>
          </table:table-cell>
          <table:table-cell table:style-name="ce14" office:value-type="float" office:value="3327" calcext:value-type="float">
            <text:p>3327 </text:p>
          </table:table-cell>
          <table:table-cell table:style-name="ce8" table:formula="of:=SUM([.C18:.N18])" office:value-type="float" office:value="41840" calcext:value-type="float">
            <text:p>41840 </text:p>
          </table:table-cell>
          <table:table-cell table:number-columns-repeated="1009"/>
        </table:table-row>
        <table:table-row table:style-name="ro2">
          <table:covered-table-cell/>
          <table:table-cell table:style-name="ce16" office:value-type="string" calcext:value-type="string">
            <text:p>張數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G5]" office:value-type="float" office:value="5594" calcext:value-type="float">
            <text:p>5594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G6]" office:value-type="float" office:value="6597" calcext:value-type="float">
            <text:p>6597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G7]" office:value-type="float" office:value="6313" calcext:value-type="float">
            <text:p>6313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G8]" office:value-type="float" office:value="5921" calcext:value-type="float">
            <text:p>5921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G9]" office:value-type="float" office:value="6398" calcext:value-type="float">
            <text:p>6398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G10]" office:value-type="float" office:value="5289" calcext:value-type="float">
            <text:p>5289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G11]" office:value-type="float" office:value="6111" calcext:value-type="float">
            <text:p>6111 </text:p>
          </table:table-cell>
          <table:table-cell table:style-name="ce11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各類謄本.G12]" office:value-type="float" office:value="5376" calcext:value-type="float">
            <text:p>5376 </text:p>
          </table:table-cell>
          <table:table-cell table:style-name="ce17" office:value-type="float" office:value="5205" calcext:value-type="float">
            <text:p>5205 </text:p>
          </table:table-cell>
          <table:table-cell table:style-name="ce11" office:value-type="float" office:value="5634" calcext:value-type="float">
            <text:p>5634 </text:p>
          </table:table-cell>
          <table:table-cell table:style-name="ce11" office:value-type="float" office:value="5254" calcext:value-type="float">
            <text:p>5254 </text:p>
          </table:table-cell>
          <table:table-cell table:style-name="ce11" office:value-type="float" office:value="5667" calcext:value-type="float">
            <text:p>5667 </text:p>
          </table:table-cell>
          <table:table-cell table:style-name="ce12" table:formula="of:=SUM([.C19:.N19])" office:value-type="float" office:value="69359" calcext:value-type="float">
            <text:p>69359 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一般公文</text:p>
          </table:table-cell>
          <table:table-cell table:style-name="ce7" office:value-type="string" calcext:value-type="string">
            <text:p>件數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一般公文.B4]" office:value-type="float" office:value="1870" calcext:value-type="float">
            <text:p>1870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一般公文.B5]" office:value-type="float" office:value="1215" calcext:value-type="float">
            <text:p>1215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一般公文.B6]" office:value-type="float" office:value="1756" calcext:value-type="float">
            <text:p>1756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一般公文.B7]" office:value-type="float" office:value="1784" calcext:value-type="float">
            <text:p>1784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一般公文.B8]" office:value-type="float" office:value="2161" calcext:value-type="float">
            <text:p>2161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一般公文.B9]" office:value-type="float" office:value="1697" calcext:value-type="float">
            <text:p>1697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一般公文.B10]" office:value-type="float" office:value="2060" calcext:value-type="float">
            <text:p>2060 </text:p>
          </table:table-cell>
          <table:table-cell table:style-name="ce14" table:formula="of:=['file:///Q:/%EF%BC%BF%E7%B6%B2%E7%AB%99%E5%B0%88%E5%8D%80new/%E7%B6%B2%E7%AB%99%E8%BD%84%E5%8D%80%E5%9C%9F%E5%9C%B0%E5%BB%BA%E7%89%A9%E7%AD%86%E6%A3%9F%E6%95%B8%E5%8F%8A%E6%A5%AD%E5%8B%99%E9%87%8F%E7%B5%B1%E8%A8%88/%E7%99%BB%E8%A8%98%E6%A1%88%E4%BB%B6%E5%8F%8A%E8%AC%84%E6%9C%AC%E6%A0%B8%E7%99%BC%E7%B5%B1%E8%A8%88%E8%A1%A8.xls'#$一般公文.B11]" office:value-type="float" office:value="1740" calcext:value-type="float">
            <text:p>1740 </text:p>
          </table:table-cell>
          <table:table-cell table:style-name="ce14" office:value-type="float" office:value="1612" calcext:value-type="float">
            <text:p>1612 </text:p>
          </table:table-cell>
          <table:table-cell table:style-name="ce14" office:value-type="float" office:value="1853" calcext:value-type="float">
            <text:p>1853 </text:p>
          </table:table-cell>
          <table:table-cell table:style-name="ce14" office:value-type="float" office:value="1729" calcext:value-type="float">
            <text:p>1729 </text:p>
          </table:table-cell>
          <table:table-cell table:style-name="ce14" office:value-type="float" office:value="1770" calcext:value-type="float">
            <text:p>1770 </text:p>
          </table:table-cell>
          <table:table-cell table:style-name="ce8" table:formula="of:=SUM([.C20:.N20])" office:value-type="float" office:value="21247" calcext:value-type="float">
            <text:p>21247 </text:p>
          </table:table-cell>
          <table:table-cell table:number-columns-repeated="1009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Arial1" svg:font-family="Arial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82">
      <number:month/>
      <number:text>月</number:text>
      <number:day/>
      <number:text>日</number:text>
    </number:date-style>
    <number:number-style style:name="N183">
      <number:number number:decimal-places="0" loext:min-decimal-places="0" number:min-integer-digits="1" number:grouping="true"/>
      <number:text> </number:text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5f_10112" style:display-name="一般_10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1.01mm" style:print-page-order="ttb" style:first-page-number="continue" style:scale-to="119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00/00/00</text:date>, <text:time style:data-style-name="N2" text:time-value="10:51:23.9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新北市新店地政事務所案件量統計表</text:span></text:p>
        <text:p><text:span text:style-name="MT1">108</text:span><text:span text:style-name="MT1">年</text:span></text:p>
      </style:header>
      <style:header-left style:display="false"/>
      <style:footer/>
      <style:footer-left style:display="false"/>
    </style:master-page>
    <style:master-page style:name="PageStyle_5f_10811" style:display-name="PageStyle_108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0周欣瑩</meta:initial-creator>
    <meta:creation-date>2019-09-09T03:15:06Z</meta:creation-date>
    <dc:date>2020-01-07T10:51:33.141000000</dc:date>
    <meta:editing-duration>PT1H36M2S</meta:editing-duration>
    <meta:editing-cycles>17</meta:editing-cycles>
    <meta:document-statistic meta:table-count="1" meta:cell-count="290" meta:object-count="0"/>
  </office:meta>
</office:document-meta>
</file>