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997cm" fo:margin-left="-0.009cm" fo:margin-top="0cm" fo:margin-bottom="0cm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2.043cm"/>
    </style:style>
    <style:style style:name="Table1.C" style:family="table-column">
      <style:table-column-properties style:column-width="1.457cm"/>
    </style:style>
    <style:style style:name="Table1.D" style:family="table-column">
      <style:table-column-properties style:column-width="2.252cm"/>
    </style:style>
    <style:style style:name="Table1.E" style:family="table-column">
      <style:table-column-properties style:column-width="2.275cm"/>
    </style:style>
    <style:style style:name="Table1.F" style:family="table-column">
      <style:table-column-properties style:column-width="1.723cm"/>
    </style:style>
    <style:style style:name="Table1.G" style:family="table-column">
      <style:table-column-properties style:column-width="3.496cm"/>
    </style:style>
    <style:style style:name="Table1.H" style:family="table-column">
      <style:table-column-properties style:column-width="2.81cm"/>
    </style:style>
    <style:style style:name="Table1.1" style:family="table-row">
      <style:table-row-properties style:row-height="0.653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row-height="1.337cm" fo:keep-together="auto"/>
    </style:style>
    <style:style style:name="Table1.3" style:family="table-row">
      <style:table-row-properties style:min-row-height="0.55cm" fo:keep-together="auto"/>
    </style:style>
    <style:style style:name="Table1.5" style:family="table-row">
      <style:table-row-properties style:row-height="1.291cm" fo:keep-together="auto"/>
    </style:style>
    <style:style style:name="Table1.6" style:family="table-row">
      <style:table-row-properties style:row-height="1.288cm" fo:keep-together="auto"/>
    </style:style>
    <style:style style:name="Table1.9" style:family="table-row">
      <style:table-row-properties style:row-height="6.311cm" fo:keep-together="auto"/>
    </style:style>
    <style:style style:name="Table1.10" style:family="table-row">
      <style:table-row-properties style:row-height="1.923cm" fo:keep-together="auto"/>
    </style:style>
    <style:style style:name="Table1.11" style:family="table-row">
      <style:table-row-properties style:row-height="4.35cm" fo:keep-together="auto"/>
    </style:style>
    <style:style style:name="Table1.12" style:family="table-row">
      <style:table-row-properties style:row-height="0.709cm" fo:keep-together="auto"/>
    </style:style>
    <style:style style:name="Table1.14" style:family="table-row">
      <style:table-row-properties style:row-height="3.258cm" fo:keep-together="auto"/>
    </style:style>
    <style:style style:name="P1" style:family="paragraph" style:parent-style-name="Standard">
      <style:paragraph-properties fo:line-height="0.025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025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2.655cm"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06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2.083cm" fo:text-align="start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margin-left="3.644cm" fo:margin-right="0cm" fo:margin-top="0.025cm" fo:margin-bottom="0cm" loext:contextual-spacing="false" fo:line-height="0.635cm" fo:text-align="start" style:justify-single-word="false" fo:text-indent="0cm" style:auto-text-indent="false"/>
      <style:text-properties fo:color="#000000" style:font-name="標楷體" fo:font-size="8pt" fo:font-weight="bold" style:letter-kerning="false" style:font-name-asian="標楷體1" style:font-size-asian="8pt" style:font-weight-asian="bold" style:font-name-complex="SimSun" style:font-size-complex="8pt" style:font-weight-complex="bold"/>
    </style:style>
    <style:style style:name="P12" style:family="paragraph" style:parent-style-name="Standard">
      <style:paragraph-properties fo:margin-left="3.644cm" fo:margin-right="0cm" fo:margin-top="0.025cm" fo:margin-bottom="0cm" loext:contextual-spacing="false" fo:line-height="0.635cm" fo:text-align="start" style:justify-single-word="false" fo:text-indent="0cm" style:auto-text-indent="false"/>
    </style:style>
    <style:style style:name="P13" style:family="paragraph" style:parent-style-name="Standard">
      <style:paragraph-properties fo:margin-left="13.758cm" fo:margin-right="0cm" fo:margin-top="0.15cm" fo:margin-bottom="0cm" loext:contextual-spacing="false" fo:line-height="0.35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1cm" fo:margin-right="0cm" fo:margin-top="0.113cm" fo:margin-bottom="0cm" loext:contextual-spacing="false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1cm" fo:margin-right="0cm" fo:margin-top="0.115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1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1cm" fo:margin-right="0cm" fo:margin-top="0.212cm" fo:margin-bottom="0cm" loext:contextual-spacing="false" fo:line-height="0.425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1cm" fo:margin-right="0cm" fo:line-height="0.614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1cm" fo:margin-right="0cm" fo:margin-top="0.176cm" fo:margin-bottom="0cm" loext:contextual-spacing="false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1cm" fo:margin-right="0cm" fo:margin-top="0.171cm" fo:margin-bottom="0cm" loext:contextual-spacing="false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7cm" fo:margin-right="0cm" fo:margin-top="0.113cm" fo:margin-bottom="0cm" loext:contextual-spacing="false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1cm" fo:margin-right="0.935cm" fo:line-height="0.635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1cm" fo:margin-right="3.381cm" fo:line-height="0.635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035cm" fo:margin-right="0cm" fo:line-height="0.635cm" fo:text-align="start" style:justify-single-word="false" fo:text-indent="-0.845cm" style:auto-text-indent="false"/>
    </style:style>
    <style:style style:name="P25" style:family="paragraph" style:parent-style-name="Standard">
      <style:paragraph-properties fo:margin-left="7.401cm" fo:margin-right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7.401cm" fo:margin-right="0cm" fo:margin-top="0.212cm" fo:margin-bottom="0cm" loext:contextual-spacing="false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top="0.164cm" fo:margin-bottom="0cm" loext:contextual-spacing="false" fo:line-height="0.351cm" fo:text-align="start" style:justify-single-word="false"/>
    </style:style>
    <style:style style:name="P28" style:family="paragraph" style:parent-style-name="Standard" style:master-page-name="Standard">
      <style:paragraph-properties fo:line-height="0.025cm" fo:text-align="center" style:justify-single-word="false" style:page-number="auto"/>
    </style:style>
    <style:style style:name="P29" style:family="paragraph" style:parent-style-name="Standard">
      <style:paragraph-properties fo:margin-top="0.15cm" fo:margin-bottom="0cm" loext:contextual-spacing="false" fo:line-height="0.351cm" fo:text-align="start" style:justify-single-word="false" fo:break-before="column"/>
      <style:text-properties fo:color="#000000" style:font-name="標楷體" fo:font-size="10pt" style:letter-kerning="false" style:font-name-asian="標楷體1" style:font-size-asian="10pt" style:font-name-complex="SimSun" style:font-weight-complex="bold"/>
    </style:style>
    <style:style style:name="P30" style:family="paragraph" style:parent-style-name="Standard">
      <style:paragraph-properties fo:margin-left="0.191cm" fo:margin-right="0cm" fo:margin-top="0.113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1" style:family="paragraph" style:parent-style-name="Standard">
      <style:paragraph-properties fo:margin-left="0.191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2" style:family="paragraph" style:parent-style-name="Standard">
      <style:paragraph-properties fo:margin-left="0.901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3" style:family="paragraph" style:parent-style-name="Standard">
      <style:paragraph-properties fo:margin-left="0.901cm" fo:margin-right="0cm" fo:margin-top="0.113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4" style:family="paragraph" style:parent-style-name="Standard">
      <style:paragraph-properties fo:margin-left="2.699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5" style:family="paragraph" style:parent-style-name="Standard">
      <style:paragraph-properties fo:margin-left="2.699cm" fo:margin-right="0cm" fo:margin-top="0.113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6" style:family="paragraph" style:parent-style-name="Standard">
      <style:paragraph-properties fo:margin-left="0.898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7" style:family="paragraph" style:parent-style-name="Standard">
      <style:paragraph-properties fo:margin-left="0.898cm" fo:margin-right="0cm" fo:margin-top="0.113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8" style:family="paragraph" style:parent-style-name="Standard">
      <style:paragraph-properties fo:margin-left="0.982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39" style:family="paragraph" style:parent-style-name="Standard">
      <style:paragraph-properties fo:margin-left="0.982cm" fo:margin-right="0cm" fo:margin-top="0.113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40" style:family="paragraph" style:parent-style-name="Standard">
      <style:paragraph-properties fo:margin-left="1.122cm" fo:margin-right="0cm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41" style:family="paragraph" style:parent-style-name="Standard">
      <style:paragraph-properties fo:margin-left="2.358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42" style:family="paragraph" style:parent-style-name="Standard">
      <style:paragraph-properties fo:margin-left="2.57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43" style:family="paragraph" style:parent-style-name="Standard">
      <style:paragraph-properties fo:margin-left="3.166cm" fo:margin-right="0cm" fo:margin-top="0.115cm" fo:margin-bottom="0cm" loext:contextual-spacing="false" fo:line-height="0.423cm" fo:text-align="start" style:justify-single-word="false" fo:text-indent="0cm" style:auto-text-indent="false"/>
      <style:text-properties fo:color="#000000" style:font-name="標楷體" style:letter-kerning="false" style:font-name-asian="標楷體1" style:font-name-complex="SimSun" style:font-weight-complex="bold"/>
    </style:style>
    <style:style style:name="P44" style:family="paragraph">
      <loext:graphic-properties draw:fill="solid" draw:fill-color="#ffffff"/>
      <style:paragraph-properties fo:text-align="center"/>
      <style:text-properties fo:font-size="18pt"/>
    </style:style>
    <style:style style:name="P45" style:family="paragraph">
      <loext:graphic-properties draw:fill="solid" draw:fill-color="#000000"/>
      <style:paragraph-properties fo:text-align="center"/>
      <style:text-properties fo:font-size="18pt"/>
    </style:style>
    <style:style style:name="P46" style:family="paragraph">
      <loext:graphic-properties draw:fill="solid" draw:fill-color="#000000"/>
      <style:paragraph-properties fo:text-align="center" style:writing-mode="lr-tb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SimSun" style:font-weight-complex="bold"/>
    </style:style>
    <style:style style:name="T2" style:family="text">
      <style:text-properties fo:color="#000000" style:font-name="標楷體" fo:font-size="18pt" fo:letter-spacing="0.062cm" fo:font-weight="bold" style:letter-kerning="false" style:font-name-asian="標楷體1" style:font-size-asian="18pt" style:font-weight-asian="bold" style:font-name-complex="SimSun" style:font-weight-complex="bold" style:text-scale="90%"/>
    </style:style>
    <style:style style:name="T3" style:family="text">
      <style:text-properties fo:color="#000000" style:font-name="標楷體" fo:font-size="18pt" fo:letter-spacing="-0.025cm" fo:font-weight="bold" style:letter-kerning="false" style:font-name-asian="標楷體1" style:font-size-asian="18pt" style:font-weight-asian="bold" style:font-name-complex="SimSun" style:font-weight-complex="bold" style:text-scale="94%"/>
    </style:style>
    <style:style style:name="T4" style:family="text">
      <style:text-properties fo:color="#000000" style:font-name="標楷體" fo:font-size="18pt" fo:letter-spacing="-0.025cm" fo:font-weight="bold" style:letter-kerning="false" style:font-name-asian="標楷體1" style:font-size-asian="18pt" style:font-weight-asian="bold" style:font-name-complex="SimSun" style:font-weight-complex="bold" style:text-scale="99%"/>
    </style:style>
    <style:style style:name="T5" style:family="text">
      <style:text-properties fo:color="#000000" style:font-name="標楷體" fo:font-size="18pt" fo:letter-spacing="-0.004cm" fo:font-weight="bold" style:letter-kerning="false" style:font-name-asian="標楷體1" style:font-size-asian="18pt" style:font-weight-asian="bold" style:font-name-complex="SimSun" style:font-weight-complex="bold" style:text-scale="101%"/>
    </style:style>
    <style:style style:name="T6" style:family="text">
      <style:text-properties fo:color="#000000" style:font-name="標楷體" fo:font-size="18pt" fo:letter-spacing="0.03cm" fo:font-weight="bold" style:letter-kerning="false" style:font-name-asian="標楷體1" style:font-size-asian="18pt" style:font-weight-asian="bold" style:font-name-complex="SimSun" style:font-weight-complex="bold" style:text-scale="86%"/>
    </style:style>
    <style:style style:name="T7" style:family="text">
      <style:text-properties fo:color="#000000" style:font-name="標楷體" fo:font-size="18pt" fo:letter-spacing="0.035cm" fo:font-weight="bold" style:letter-kerning="false" style:font-name-asian="標楷體1" style:font-size-asian="18pt" style:font-weight-asian="bold" style:font-name-complex="SimSun" style:font-weight-complex="bold" style:text-scale="85%"/>
    </style:style>
    <style:style style:name="T8" style:family="text">
      <style:text-properties fo:color="#000000" style:font-name="標楷體" fo:font-size="18pt" fo:letter-spacing="0.002cm" fo:font-weight="bold" style:letter-kerning="false" style:font-name-asian="標楷體1" style:font-size-asian="18pt" style:font-weight-asian="bold" style:font-name-complex="SimSun" style:font-weight-complex="bold" style:text-scale="94%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SimSun" style:font-weight-complex="bold"/>
    </style:style>
    <style:style style:name="T10" style:family="text">
      <style:text-properties fo:color="#000000" style:font-name="標楷體" fo:font-size="10pt" style:letter-kerning="false" style:font-name-asian="標楷體1" style:font-size-asian="10pt" style:font-name-complex="Arial Unicode MS" style:font-weight-complex="bold"/>
    </style:style>
    <style:style style:name="T11" style:family="text">
      <style:text-properties fo:color="#000000" style:font-name="標楷體" fo:font-size="10pt" style:letter-kerning="false" style:font-name-asian="標楷體1" style:font-size-asian="10pt" style:font-name-complex="MS Gothic" style:font-weight-complex="bold"/>
    </style:style>
    <style:style style:name="T12" style:family="text">
      <style:text-properties fo:color="#000000" style:font-name="標楷體" fo:font-size="10pt" fo:letter-spacing="0.023cm" style:letter-kerning="false" style:font-name-asian="標楷體1" style:font-size-asian="10pt" style:font-name-complex="SimSun" style:font-weight-complex="bold" style:text-scale="93%"/>
    </style:style>
    <style:style style:name="T13" style:family="text">
      <style:text-properties fo:color="#000000" style:font-name="標楷體" fo:font-size="10pt" fo:letter-spacing="0.023cm" style:letter-kerning="false" style:font-name-asian="標楷體1" style:font-size-asian="10pt" style:font-name-complex="MS Gothic" style:font-weight-complex="bold" style:text-scale="93%"/>
    </style:style>
    <style:style style:name="T14" style:family="text">
      <style:text-properties fo:color="#000000" style:font-name="標楷體" fo:font-size="10pt" fo:letter-spacing="-0.004cm" style:letter-kerning="false" style:font-name-asian="標楷體1" style:font-size-asian="10pt" style:font-name-complex="MS Gothic" style:font-weight-complex="bold" style:text-scale="95%"/>
    </style:style>
    <style:style style:name="T15" style:family="text">
      <style:text-properties fo:color="#000000" style:font-name="標楷體" fo:font-size="10pt" fo:letter-spacing="-0.004cm" style:letter-kerning="false" style:font-name-asian="標楷體1" style:font-size-asian="10pt" style:font-name-complex="SimSun" style:font-weight-complex="bold" style:text-scale="95%"/>
    </style:style>
    <style:style style:name="T16" style:family="text">
      <style:text-properties fo:color="#000000" style:font-name="標楷體" fo:font-size="10pt" fo:letter-spacing="0.011cm" style:letter-kerning="false" style:font-name-asian="標楷體1" style:font-size-asian="10pt" style:font-name-complex="SimSun" style:font-weight-complex="bold" style:text-scale="90%"/>
    </style:style>
    <style:style style:name="T17" style:family="text">
      <style:text-properties fo:color="#000000" style:font-name="標楷體" fo:font-size="10pt" fo:letter-spacing="0.026cm" style:letter-kerning="false" style:font-name-asian="標楷體1" style:font-size-asian="10pt" style:font-name-complex="SimSun" style:font-weight-complex="bold" style:text-scale="90%"/>
    </style:style>
    <style:style style:name="T18" style:family="text">
      <style:text-properties fo:color="#000000" style:font-name="標楷體" fo:font-size="10pt" fo:letter-spacing="0.007cm" style:letter-kerning="false" style:font-name-asian="標楷體1" style:font-size-asian="10pt" style:font-name-complex="SimSun" style:font-weight-complex="bold" style:text-scale="90%"/>
    </style:style>
    <style:style style:name="T19" style:family="text">
      <style:text-properties fo:color="#000000" style:font-name="標楷體" fo:font-size="10pt" fo:letter-spacing="-0.012cm" style:letter-kerning="false" style:font-name-asian="標楷體1" style:font-size-asian="10pt" style:font-name-complex="SimSun" style:font-weight-complex="bold" style:text-scale="97%"/>
    </style:style>
    <style:style style:name="T20" style:family="text">
      <style:text-properties fo:color="#000000" style:font-name="標楷體" fo:font-size="10pt" fo:letter-spacing="-0.012cm" style:letter-kerning="false" style:font-name-asian="標楷體1" style:font-size-asian="10pt" style:font-name-complex="SimSun" style:font-weight-complex="bold" style:text-scale="99%"/>
    </style:style>
    <style:style style:name="T21" style:family="text">
      <style:text-properties fo:color="#000000" style:font-name="標楷體" fo:font-size="10pt" fo:letter-spacing="-0.021cm" style:letter-kerning="false" style:font-name-asian="標楷體1" style:font-size-asian="10pt" style:font-name-complex="SimSun" style:font-weight-complex="bold" style:text-scale="99%"/>
    </style:style>
    <style:style style:name="T22" style:family="text">
      <style:text-properties fo:color="#000000" style:font-name="標楷體" fo:font-size="10pt" fo:letter-spacing="0.002cm" style:letter-kerning="false" style:font-name-asian="標楷體1" style:font-size-asian="10pt" style:font-name-complex="SimSun" style:font-weight-complex="bold"/>
    </style:style>
    <style:style style:name="T23" style:family="text">
      <style:text-properties fo:color="#000000" style:font-name="標楷體" fo:font-size="10pt" fo:letter-spacing="0.002cm" style:letter-kerning="false" style:font-name-asian="標楷體1" style:font-size-asian="10pt" style:font-name-complex="SimSun" style:font-weight-complex="bold" style:text-scale="90%"/>
    </style:style>
    <style:style style:name="T24" style:family="text">
      <style:text-properties fo:color="#000000" style:font-name="標楷體" fo:font-size="10pt" fo:letter-spacing="0.032cm" style:letter-kerning="false" style:font-name-asian="標楷體1" style:font-size-asian="10pt" style:font-name-complex="SimSun" style:font-weight-complex="bold" style:text-scale="90%"/>
    </style:style>
    <style:style style:name="T25" style:family="text">
      <style:text-properties fo:color="#000000" style:font-name="標楷體" fo:font-size="10pt" fo:letter-spacing="0.014cm" style:letter-kerning="false" style:font-name-asian="標楷體1" style:font-size-asian="10pt" style:font-name-complex="SimSun" style:font-weight-complex="bold" style:text-scale="90%"/>
    </style:style>
    <style:style style:name="T26" style:family="text">
      <style:text-properties fo:color="#000000" style:font-name="標楷體" fo:font-size="10pt" fo:letter-spacing="0.014cm" style:letter-kerning="false" style:font-name-asian="標楷體1" style:font-size-asian="10pt" style:font-name-complex="SimSun" style:font-weight-complex="bold" style:text-scale="93%"/>
    </style:style>
    <style:style style:name="T27" style:family="text">
      <style:text-properties fo:color="#000000" style:font-name="標楷體" fo:font-size="10pt" fo:letter-spacing="0.019cm" style:letter-kerning="false" style:font-name-asian="標楷體1" style:font-size-asian="10pt" style:font-name-complex="SimSun" style:font-weight-complex="bold" style:text-scale="90%"/>
    </style:style>
    <style:style style:name="T28" style:family="text">
      <style:text-properties fo:color="#000000" style:font-name="標楷體" fo:font-size="10pt" fo:letter-spacing="0.042cm" style:letter-kerning="false" style:font-name-asian="標楷體1" style:font-size-asian="10pt" style:font-name-complex="Arial" style:font-weight-complex="bold" style:text-scale="105%"/>
    </style:style>
    <style:style style:name="T29" style:family="text">
      <style:text-properties fo:color="#000000" style:font-name="標楷體" fo:font-size="10pt" fo:letter-spacing="-0.009cm" style:letter-kerning="false" style:font-name-asian="標楷體1" style:font-size-asian="10pt" style:font-name-complex="SimSun" style:font-weight-complex="bold" style:text-scale="90%"/>
    </style:style>
    <style:style style:name="T30" style:family="text">
      <style:text-properties fo:color="#000000" style:font-name="標楷體" fo:font-size="10pt" fo:letter-spacing="0.055cm" style:letter-kerning="false" style:font-name-asian="標楷體1" style:font-size-asian="10pt" style:font-name-complex="Arial" style:font-weight-complex="bold" style:text-scale="102%"/>
    </style:style>
    <style:style style:name="T31" style:family="text">
      <style:text-properties fo:color="#000000" style:font-name="標楷體" style:letter-kerning="false" style:font-name-asian="標楷體1" style:font-name-complex="SimSun" style:font-weight-complex="bold"/>
    </style:style>
    <style:style style:name="T32" style:family="text">
      <style:text-properties fo:color="#000000" style:font-name="標楷體" style:letter-kerning="false" style:font-name-asian="標楷體1" style:font-name-complex="SimSun" style:font-weight-complex="bold" style:text-scale="99%"/>
    </style:style>
    <style:style style:name="T33" style:family="text">
      <style:text-properties fo:color="#000000" style:font-name="標楷體" style:letter-kerning="false" style:font-name-asian="標楷體1" style:font-name-complex="MS Gothic" style:font-weight-complex="bold"/>
    </style:style>
    <style:style style:name="T34" style:family="text">
      <style:text-properties fo:color="#000000" style:font-name="標楷體" style:letter-kerning="false" style:font-name-asian="標楷體1" style:font-name-complex="Arial" style:font-weight-complex="bold" style:text-scale="42%"/>
    </style:style>
    <style:style style:name="T35" style:family="text">
      <style:text-properties fo:color="#000000" style:font-name="標楷體" style:letter-kerning="false" style:font-name-asian="標楷體1" style:font-name-complex="Arial Unicode MS" style:font-weight-complex="bold"/>
    </style:style>
    <style:style style:name="T36" style:family="text">
      <style:text-properties fo:color="#000000" style:font-name="標楷體" fo:letter-spacing="0.164cm" style:letter-kerning="false" style:font-name-asian="標楷體1" style:font-name-complex="Arial Unicode MS" style:font-weight-complex="bold" style:text-scale="102%"/>
    </style:style>
    <style:style style:name="T37" style:family="text">
      <style:text-properties fo:color="#000000" style:font-name="標楷體" fo:letter-spacing="-0.042cm" style:letter-kerning="false" style:font-name-asian="標楷體1" style:font-name-complex="SimSun" style:font-weight-complex="bold" style:text-scale="90%"/>
    </style:style>
    <style:style style:name="T38" style:family="text">
      <style:text-properties fo:color="#000000" style:font-name="標楷體" fo:letter-spacing="-0.037cm" style:letter-kerning="false" style:font-name-asian="標楷體1" style:font-name-complex="SimSun" style:font-weight-complex="bold" style:text-scale="90%"/>
    </style:style>
    <style:style style:name="T39" style:family="text">
      <style:text-properties fo:color="#000000" style:font-name="標楷體" fo:letter-spacing="0.212cm" style:letter-kerning="false" style:font-name-asian="標楷體1" style:font-name-complex="SimSun" style:font-weight-complex="bold"/>
    </style:style>
    <style:style style:name="T40" style:family="text">
      <style:text-properties fo:color="#000000" style:font-name="標楷體" fo:letter-spacing="0.166cm" style:letter-kerning="false" style:font-name-asian="標楷體1" style:font-name-complex="Arial Unicode MS" style:font-weight-complex="bold" style:text-scale="101%"/>
    </style:style>
    <style:style style:name="T41" style:family="text">
      <style:text-properties fo:color="#000000" style:font-name="標楷體" fo:letter-spacing="-0.039cm" style:letter-kerning="false" style:font-name-asian="標楷體1" style:font-name-complex="SimSun" style:font-weight-complex="bold" style:text-scale="90%"/>
    </style:style>
    <style:style style:name="T42" style:family="text">
      <style:text-properties fo:color="#000000" style:font-name="標楷體" fo:letter-spacing="0.21cm" style:letter-kerning="false" style:font-name-asian="標楷體1" style:font-name-complex="SimSun" style:font-weight-complex="bold"/>
    </style:style>
    <style:style style:name="T43" style:family="text">
      <style:text-properties fo:color="#000000" style:font-name="標楷體" fo:letter-spacing="0.162cm" style:letter-kerning="false" style:font-name-asian="標楷體1" style:font-name-complex="Arial Unicode MS" style:font-weight-complex="bold" style:text-scale="103%"/>
    </style:style>
    <style:style style:name="T44" style:family="text">
      <style:text-properties fo:color="#000000" style:font-name="標楷體" fo:letter-spacing="-0.035cm" style:letter-kerning="false" style:font-name-asian="標楷體1" style:font-name-complex="SimSun" style:font-weight-complex="bold" style:text-scale="90%"/>
    </style:style>
    <style:style style:name="T45" style:family="text">
      <style:text-properties fo:color="#000000" style:font-name="標楷體" fo:letter-spacing="0.071cm" style:letter-kerning="false" style:font-name-asian="標楷體1" style:font-name-complex="Arial" style:font-weight-complex="bold"/>
    </style:style>
    <style:style style:name="T46" style:family="text">
      <style:text-properties fo:color="#000000" style:font-name="標楷體" fo:letter-spacing="-0.028cm" style:letter-kerning="false" style:font-name-asian="標楷體1" style:font-name-complex="SimSun" style:font-weight-complex="bold" style:text-scale="90%"/>
    </style:style>
    <style:style style:name="T47" style:family="text">
      <style:text-properties fo:color="#000000" style:font-name="標楷體" fo:letter-spacing="0.067cm" style:letter-kerning="false" style:font-name-asian="標楷體1" style:font-name-complex="Arial" style:font-weight-complex="bold" style:text-scale="102%"/>
    </style:style>
    <style:style style:name="T48" style:family="text">
      <style:text-properties fo:color="#000000" style:font-name="標楷體" fo:letter-spacing="0.067cm" style:letter-kerning="false" style:font-name-asian="標楷體1" style:font-name-complex="Arial" style:font-weight-complex="bold" style:text-scale="103%"/>
    </style:style>
    <style:style style:name="T49" style:family="text">
      <style:text-properties fo:color="#000000" style:font-name="標楷體" fo:letter-spacing="-0.025cm" style:letter-kerning="false" style:font-name-asian="標楷體1" style:font-name-complex="SimSun" style:font-weight-complex="bold" style:text-scale="90%"/>
    </style:style>
    <style:style style:name="T50" style:family="text">
      <style:text-properties fo:color="#000000" style:font-name="標楷體" fo:letter-spacing="0.065cm" style:letter-kerning="false" style:font-name-asian="標楷體1" style:font-name-complex="Arial" style:font-weight-complex="bold" style:text-scale="104%"/>
    </style:style>
    <style:style style:name="T51" style:family="text">
      <style:text-properties fo:color="#000000" style:font-name="標楷體" fo:letter-spacing="0.635cm" style:letter-kerning="false" style:font-name-asian="標楷體1" style:font-name-complex="SimSun" style:font-weight-complex="bold"/>
    </style:style>
    <style:style style:name="T52" style:family="text">
      <style:text-properties fo:color="#000000" style:font-name="標楷體" fo:letter-spacing="0.633cm" style:letter-kerning="false" style:font-name-asian="標楷體1" style:font-name-complex="SimSun" style:font-weight-complex="bold"/>
    </style:style>
    <style:style style:name="T53" style:family="text">
      <style:text-properties fo:color="#000000" style:font-name="標楷體" fo:letter-spacing="2.327cm" style:letter-kerning="false" style:font-name-asian="標楷體1" style:font-name-complex="SimSun" style:font-weight-complex="bold"/>
    </style:style>
    <style:style style:name="T54" style:family="text">
      <style:text-properties fo:color="#000000" style:font-name="標楷體" fo:letter-spacing="2.54cm" style:letter-kerning="false" style:font-name-asian="標楷體1" style:font-name-complex="SimSun" style:font-weight-complex="bold"/>
    </style:style>
    <style:style style:name="T55" style:family="text">
      <style:text-properties fo:color="#000000" style:font-name="標楷體" fo:letter-spacing="-0.002cm" style:letter-kerning="false" style:font-name-asian="標楷體1" style:font-name-complex="SimSun" style:font-weight-complex="bold"/>
    </style:style>
    <style:style style:name="T56" style:family="text">
      <style:text-properties fo:color="#000000" style:font-name="標楷體" fo:letter-spacing="-0.002cm" style:letter-kerning="false" style:font-name-asian="標楷體1" style:font-name-complex="SimSun" style:font-weight-complex="bold" style:text-scale="101%"/>
    </style:style>
    <style:style style:name="T57" style:family="text">
      <style:text-properties fo:color="#000000" style:font-name="標楷體" fo:letter-spacing="0.011cm" style:letter-kerning="false" style:font-name-asian="標楷體1" style:font-name-complex="SimSun" style:font-weight-complex="bold" style:text-scale="97%"/>
    </style:style>
    <style:style style:name="T58" style:family="text">
      <style:text-properties fo:color="#000000" style:font-name="標楷體" fo:letter-spacing="-0.011cm" style:letter-kerning="false" style:font-name-asian="標楷體1" style:font-name-complex="SimSun" style:font-weight-complex="bold"/>
    </style:style>
    <style:style style:name="T59" style:family="text">
      <style:text-properties fo:color="#000000" style:font-name="標楷體" fo:letter-spacing="0.423cm" style:letter-kerning="false" style:font-name-asian="標楷體1" style:font-name-complex="SimSun" style:font-weight-complex="bold"/>
    </style:style>
    <style:style style:name="T60" style:family="text">
      <style:text-properties fo:color="#000000" style:font-name="標楷體" fo:letter-spacing="0.423cm" style:letter-kerning="false" style:font-name-asian="標楷體1" style:font-name-complex="MS Gothic" style:font-weight-complex="bold"/>
    </style:style>
    <style:style style:name="T61" style:family="text">
      <style:text-properties fo:color="#000000" style:font-name="標楷體" fo:letter-spacing="0.847cm" style:letter-kerning="false" style:font-name-asian="標楷體1" style:font-name-complex="SimSun" style:font-weight-complex="bold"/>
    </style:style>
    <style:style style:name="T62" style:family="text">
      <style:text-properties fo:color="#000000" style:font-name="標楷體" fo:letter-spacing="1.27cm" style:letter-kerning="false" style:font-name-asian="標楷體1" style:font-name-complex="SimSun" style:font-weight-complex="bold"/>
    </style:style>
    <style:style style:name="T63" style:family="text">
      <style:text-properties fo:color="#000000" style:font-name="標楷體" fo:letter-spacing="0.422cm" style:letter-kerning="false" style:font-name-asian="標楷體1" style:font-name-complex="SimSun" style:font-weight-complex="bold"/>
    </style:style>
    <style:style style:name="T64" style:family="text">
      <style:text-properties fo:color="#000000" style:font-name="標楷體" fo:letter-spacing="0.157cm" style:letter-kerning="false" style:font-name-asian="標楷體1" style:font-name-complex="Arial Unicode MS" style:font-weight-complex="bold" style:text-scale="105%"/>
    </style:style>
    <style:style style:name="T65" style:family="text">
      <style:text-properties fo:color="#000000" style:font-name="標楷體" fo:letter-spacing="-0.03cm" style:letter-kerning="false" style:font-name-asian="標楷體1" style:font-name-complex="SimSun" style:font-weight-complex="bold" style:text-scale="90%"/>
    </style:style>
    <style:style style:name="T66" style:family="text">
      <style:text-properties fo:color="#000000" style:font-name="標楷體" fo:letter-spacing="1.692cm" style:letter-kerning="false" style:font-name-asian="標楷體1" style:font-name-complex="SimSun" style:font-weight-complex="bold"/>
    </style:style>
    <style:style style:name="T67" style:family="text">
      <style:text-properties fo:color="#000000" style:font-name="標楷體" fo:letter-spacing="1.903cm" style:letter-kerning="false" style:font-name-asian="標楷體1" style:font-name-complex="SimSun" style:font-weight-complex="bold"/>
    </style:style>
    <style:style style:name="T68" style:family="text">
      <style:text-properties fo:color="#000000" style:font-name="標楷體" fo:letter-spacing="0.845cm" style:letter-kerning="false" style:font-name-asian="標楷體1" style:font-name-complex="SimSun" style:font-weight-complex="bold"/>
    </style:style>
    <style:style style:name="T69" style:family="text">
      <style:text-properties fo:color="#000000" style:font-name="標楷體" fo:letter-spacing="1.48cm" style:letter-kerning="false" style:font-name-asian="標楷體1" style:font-name-complex="SimSun" style:font-weight-complex="bold"/>
    </style:style>
    <style:style style:name="T70" style:family="text">
      <style:text-properties fo:color="#000000" style:font-name="標楷體" fo:letter-spacing="3.385cm" style:letter-kerning="false" style:font-name-asian="標楷體1" style:font-name-complex="SimSun" style:font-weight-complex="bold"/>
    </style:style>
    <style:style style:name="T71" style:family="text">
      <style:text-properties fo:color="#000000" style:font-name="標楷體" fo:letter-spacing="5.29cm" style:text-underline-style="solid" style:text-underline-width="auto" style:text-underline-color="font-color" style:letter-kerning="false" style:font-name-asian="標楷體1" style:font-name-complex="SimSun" style:font-weight-complex="bold"/>
    </style:style>
    <style:style style:name="T72" style:family="text">
      <style:text-properties fo:color="#000000" style:font-name="標楷體" fo:letter-spacing="0.069cm" style:letter-kerning="false" style:font-name-asian="標楷體1" style:font-name-complex="Arial" style:font-weight-complex="bold" style:text-scale="101%"/>
    </style:style>
    <style:style style:name="T73" style:family="text">
      <style:text-properties fo:color="#000000" style:font-name="標楷體" fo:letter-spacing="6.56cm" style:letter-kerning="false" style:font-name-asian="標楷體1" style:font-name-complex="MS Gothic" style:font-weight-complex="bold"/>
    </style:style>
    <style:style style:name="T74" style:family="text">
      <style:text-properties fo:color="#000000" style:font-name="標楷體" fo:letter-spacing="3.808cm" style:letter-kerning="false" style:font-name-asian="標楷體1" style:font-name-complex="MS Gothic" style:font-weight-complex="bold"/>
    </style:style>
    <style:style style:name="T75" style:family="text">
      <style:text-properties fo:color="#000000" style:font-name="標楷體" fo:letter-spacing="5.711cm" style:text-underline-style="solid" style:text-underline-width="auto" style:text-underline-color="font-color" style:letter-kerning="false" style:font-name-asian="標楷體1" style:font-name-complex="MS Gothic" style:font-weight-complex="bold"/>
    </style:style>
    <style:style style:name="T76" style:family="text">
      <style:text-properties fo:color="#000000" style:font-name="標楷體" fo:letter-spacing="1.905cm" style:letter-kerning="false" style:font-name-asian="標楷體1" style:font-name-complex="SimSun" style:font-weight-complex="bold"/>
    </style:style>
    <style:style style:name="T77" style:family="text">
      <style:text-properties fo:color="#000000" style:font-name="標楷體" fo:letter-spacing="0.169cm" style:letter-kerning="false" style:font-name-asian="標楷體1" style:font-name-complex="Arial Unicode MS" style:font-weight-complex="bold"/>
    </style:style>
    <style:style style:name="T78" style:family="text">
      <style:text-properties fo:color="#000000" style:font-name="標楷體" fo:letter-spacing="-0.026cm" style:letter-kerning="false" style:font-name-asian="標楷體1" style:font-name-complex="SimSun" style:font-weight-complex="bold" style:text-scale="90%"/>
    </style:style>
    <style:style style:name="T79" style:family="text">
      <style:text-properties fo:color="#000000" style:font-name="標楷體" fo:font-size="11pt" style:letter-kerning="false" style:font-name-asian="標楷體1" style:font-size-asian="11pt" style:font-name-complex="MS Gothic" style:font-weight-complex="bold"/>
    </style:style>
    <style:style style:name="T80" style:family="text">
      <style:text-properties fo:color="#000000" style:font-name="標楷體" fo:font-size="11pt" style:letter-kerning="false" style:font-name-asian="標楷體1" style:font-size-asian="11pt" style:font-name-complex="SimSun" style:font-weight-complex="bold"/>
    </style:style>
    <style:style style:name="T81" style:family="text">
      <style:text-properties fo:color="#000000" style:font-name="標楷體" fo:font-size="11pt" fo:letter-spacing="-0.005cm" style:letter-kerning="false" style:font-name-asian="標楷體1" style:font-size-asian="11pt" style:font-name-complex="SimSun" style:font-weight-complex="bold" style:text-scale="102%"/>
    </style:style>
    <style:style style:name="T82" style:family="text">
      <style:text-properties fo:color="#000000" style:font-name="標楷體" fo:font-size="11pt" fo:letter-spacing="0.39cm" style:letter-kerning="false" style:font-name-asian="標楷體1" style:font-size-asian="11pt" style:font-name-complex="SimSun" style:font-weight-complex="bold"/>
    </style:style>
    <style:style style:name="T83" style:family="text">
      <style:text-properties fo:color="#000000" style:font-name="標楷體" fo:letter-spacing="1.058cm" style:letter-kerning="false" style:font-name-asian="標楷體1" style:font-name-complex="SimSun" style:font-weight-complex="bold"/>
    </style:style>
    <style:style style:name="T84" style:family="text">
      <style:text-properties fo:color="#000000" style:font-name="標楷體" fo:letter-spacing="1.268cm" style:letter-kerning="false" style:font-name-asian="標楷體1" style:font-name-complex="SimSun" style:font-weight-complex="bold"/>
    </style:style>
    <style:style style:name="T85" style:family="text">
      <style:text-properties fo:color="#000000" style:font-name="標楷體" fo:letter-spacing="1.482cm" style:letter-kerning="false" style:font-name-asian="標楷體1" style:font-name-complex="SimSun" style:font-weight-complex="bold"/>
    </style:style>
    <style:style style:name="T86" style:family="text">
      <style:text-properties fo:color="#000000" style:font-name="MS Mincho" style:letter-kerning="false" style:font-name-asian="MS Mincho1" style:font-name-complex="MS Mincho1" style:font-weight-complex="bold"/>
    </style:style>
    <style:style style:name="T87" style:family="text">
      <style:text-properties fo:color="#000000" style:font-name="新細明體" style:letter-kerning="false" style:font-name-complex="MS Mincho1" style:font-weight-complex="bold"/>
    </style:style>
    <style:style style:name="T88" style:family="text">
      <style:text-properties style:font-name="標楷體" style:font-name-asian="標楷體1"/>
    </style:style>
    <style:style style:name="T89" style:family="text">
      <style:text-properties style:font-name="標楷體" style:font-name-asian="標楷體1" style:font-name-complex="SimSun"/>
    </style:style>
    <style:style style:name="T90" style:family="text">
      <style:text-properties style:font-name="標楷體" style:font-name-asian="標楷體1" style:font-name-complex="SimSun" style:text-scale="99%"/>
    </style:style>
    <style:style style:name="T91" style:family="text">
      <style:text-properties style:font-name="標楷體" style:font-name-asian="標楷體1" style:font-name-complex="MS Gothic"/>
    </style:style>
    <style:style style:name="T92" style:family="text">
      <style:text-properties style:font-name="標楷體" fo:letter-spacing="-0.005cm" style:font-name-asian="標楷體1" style:font-name-complex="SimSun" style:text-scale="90%"/>
    </style:style>
    <style:style style:name="T93" style:family="text">
      <style:text-properties style:font-name="標楷體" fo:letter-spacing="-0.005cm" style:font-name-asian="標楷體1" style:font-name-complex="MS Gothic" style:text-scale="90%"/>
    </style:style>
    <style:style style:name="T94" style:family="text">
      <style:text-properties style:font-name="標楷體" fo:letter-spacing="0.025cm" style:font-name-asian="標楷體1" style:font-name-complex="SimSun" style:text-scale="93%"/>
    </style:style>
    <style:style style:name="T95" style:family="text">
      <style:text-properties style:font-name="標楷體" fo:letter-spacing="-0.025cm" style:font-name-asian="標楷體1" style:font-name-complex="SimSun"/>
    </style:style>
    <style:style style:name="T96" style:family="text">
      <style:text-properties style:font-name="標楷體" fo:letter-spacing="-0.004cm" style:font-name-asian="標楷體1" style:font-name-complex="MS Gothic" style:text-scale="90%"/>
    </style:style>
    <style:style style:name="T97" style:family="text">
      <style:text-properties style:font-name="標楷體" fo:letter-spacing="-0.002cm" style:font-name-asian="標楷體1" style:font-name-complex="MS Gothic"/>
    </style:style>
    <style:style style:name="T98" style:family="text">
      <style:text-properties style:font-name="標楷體" fo:letter-spacing="-0.002cm" style:font-name-asian="標楷體1" style:font-name-complex="SimSun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52026*" fo:start-indent="0cm" fo:end-indent="0.388cm"/>
          <style:column style:rel-width="4015*" fo:start-indent="0.388cm" fo:end-indent="0.39cm"/>
          <style:column style:rel-width="4012*" fo:start-indent="0.39cm" fo:end-indent="0.39cm"/>
          <style:column style:rel-width="5482*" fo:start-indent="0.39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035cm" fo:margin-top="0.026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22cm" fo:margin-top="0.026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035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22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28cm" fo:margin-bottom="0.03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28cm" fo:margin-bottom="0.03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16cm" fo:margin-bottom="0.0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16cm" fo:margin-bottom="0.0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34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34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23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23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18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18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37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37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26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26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35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35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14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14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4cm" fo:margin-right="0.021cm" fo:margin-top="0.03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35cm" fo:margin-right="0.026cm" fo:margin-top="0.03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fo:margin-left="0.014cm" fo:margin-right="0.021cm" fo:margin-top="0.021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27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18cm" fo:margin-right="0.018cm" fo:margin-top="0.021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solid" svg:stroke-width="0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23cm" fo:margin-right="0.039cm" fo:margin-top="0.021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fo:margin-left="0.035cm" fo:margin-right="0.026cm" fo:margin-top="0.021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bookmark0"/><text:bookmark text:name="_GoBack"/></text:p>
      <text:section text:style-name="Sect1" text:name="TextSection">
        <text:p text:style-name="P1"><draw:custom-shape text:anchor-type="paragraph" draw:z-index="0" draw:name="polygon1" draw:style-name="gr1" draw:text-style-name="P44" drawooo:display="none" svg:width="1.765cm" svg:height="1.765cm" svg:x="0cm" svg:y="0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28" draw:name="WS_polygon1" draw:style-name="gr5" draw:text-style-name="P45" svg:width="0.018cm" svg:height="0.018cm" svg:x="0.49cm" svg:y="3.6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1" draw:name="polygon2" draw:style-name="gr2" draw:text-style-name="P44" drawooo:display="none" svg:width="1.765cm" svg:height="1.765cm" svg:x="0cm" svg:y="0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29" draw:name="WS_polygon2" draw:style-name="gr6" draw:text-style-name="P45" svg:width="0.018cm" svg:height="0.018cm" svg:x="20.488cm" svg:y="3.6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2" draw:name="polygon3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0" draw:name="WS_polygon3" draw:style-name="gr7" draw:text-style-name="P45" svg:width="0.018cm" svg:height="0.018cm" svg:x="0.49cm" svg:y="4.937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" draw:name="polygon4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1" draw:name="WS_polygon4" draw:style-name="gr8" draw:text-style-name="P45" svg:width="0.018cm" svg:height="0.018cm" svg:x="20.488cm" svg:y="4.937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" draw:name="polygon5" draw:style-name="gr1" draw:text-style-name="P44" drawooo:display="none" svg:width="1.765cm" svg:height="1.765cm" svg:x="0cm" svg:y="0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32" draw:name="WS_polygon5" draw:style-name="gr9" draw:text-style-name="P45" svg:width="0.018cm" svg:height="0.018cm" svg:x="0.49cm" svg:y="6.225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5" draw:name="polygon6" draw:style-name="gr2" draw:text-style-name="P44" drawooo:display="none" svg:width="1.765cm" svg:height="1.765cm" svg:x="0cm" svg:y="0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33" draw:name="WS_polygon6" draw:style-name="gr10" draw:text-style-name="P45" svg:width="0.018cm" svg:height="0.018cm" svg:x="20.488cm" svg:y="6.225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6" draw:name="polygon7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4" draw:name="WS_polygon7" draw:style-name="gr11" draw:text-style-name="P45" svg:width="0.018cm" svg:height="0.018cm" svg:x="0.49cm" svg:y="6.876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7" draw:name="polygon8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5" draw:name="WS_polygon8" draw:style-name="gr12" draw:text-style-name="P45" svg:width="0.018cm" svg:height="0.018cm" svg:x="20.488cm" svg:y="6.876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8" draw:name="polygon9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6" draw:name="WS_polygon9" draw:style-name="gr13" draw:text-style-name="P45" svg:width="0.018cm" svg:height="0.018cm" svg:x="0.49cm" svg:y="8.167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9" draw:name="polygon10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37" draw:name="WS_polygon10" draw:style-name="gr14" draw:text-style-name="P45" svg:width="0.018cm" svg:height="0.018cm" svg:x="20.488cm" svg:y="8.167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0" draw:name="polygon11" draw:style-name="gr1" draw:text-style-name="P44" drawooo:display="none" svg:width="1.765cm" svg:height="1.765cm" svg:x="0cm" svg:y="0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38" draw:name="WS_polygon11" draw:style-name="gr15" draw:text-style-name="P45" svg:width="0.018cm" svg:height="0.018cm" svg:x="0.49cm" svg:y="9.456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11" draw:name="polygon12" draw:style-name="gr2" draw:text-style-name="P44" drawooo:display="none" svg:width="1.765cm" svg:height="1.765cm" svg:x="0cm" svg:y="0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39" draw:name="WS_polygon12" draw:style-name="gr16" draw:text-style-name="P45" svg:width="0.018cm" svg:height="0.018cm" svg:x="20.488cm" svg:y="9.456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12" draw:name="polygon13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0" draw:name="WS_polygon13" draw:style-name="gr17" draw:text-style-name="P45" svg:width="0.018cm" svg:height="0.018cm" svg:x="0.49cm" svg:y="10.107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3" draw:name="polygon14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1" draw:name="WS_polygon14" draw:style-name="gr18" draw:text-style-name="P45" svg:width="0.018cm" svg:height="0.018cm" svg:x="20.488cm" svg:y="10.107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4" draw:name="polygon15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2" draw:name="WS_polygon15" draw:style-name="gr13" draw:text-style-name="P45" svg:width="0.018cm" svg:height="0.018cm" svg:x="0.49cm" svg:y="11.395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5" draw:name="polygon16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3" draw:name="WS_polygon16" draw:style-name="gr14" draw:text-style-name="P45" svg:width="0.018cm" svg:height="0.018cm" svg:x="20.488cm" svg:y="11.395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6" draw:name="polygon17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4" draw:name="WS_polygon17" draw:style-name="gr19" draw:text-style-name="P45" svg:width="0.018cm" svg:height="0.018cm" svg:x="0.49cm" svg:y="17.762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7" draw:name="polygon18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5" draw:name="WS_polygon18" draw:style-name="gr20" draw:text-style-name="P45" svg:width="0.018cm" svg:height="0.018cm" svg:x="20.488cm" svg:y="17.762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8" draw:name="polygon19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6" draw:name="WS_polygon19" draw:style-name="gr17" draw:text-style-name="P45" svg:width="0.018cm" svg:height="0.018cm" svg:x="0.49cm" svg:y="19.685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19" draw:name="polygon20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7" draw:name="WS_polygon20" draw:style-name="gr18" draw:text-style-name="P45" svg:width="0.018cm" svg:height="0.018cm" svg:x="20.488cm" svg:y="19.685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20" draw:name="polygon21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8" draw:name="WS_polygon21" draw:style-name="gr11" draw:text-style-name="P45" svg:width="0.018cm" svg:height="0.018cm" svg:x="0.49cm" svg:y="24.153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21" draw:name="polygon22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49" draw:name="WS_polygon22" draw:style-name="gr12" draw:text-style-name="P45" svg:width="0.018cm" svg:height="0.018cm" svg:x="20.488cm" svg:y="24.153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22" draw:name="polygon23" draw:style-name="gr1" draw:text-style-name="P44" drawooo:display="none" svg:width="1.765cm" svg:height="1.765cm" svg:x="0cm" svg:y="0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50" draw:name="WS_polygon23" draw:style-name="gr21" draw:text-style-name="P45" svg:width="0.018cm" svg:height="0.018cm" svg:x="0.49cm" svg:y="24.806cm"><text:p/><draw:enhanced-geometry draw:mirror-horizontal="false" draw:mirror-vertical="false" svg:viewBox="0 0 0 0" drawooo:sub-view-size="50 45" draw:text-areas="0 0 ?f10 ?f11" draw:type="ooxml-non-primitive" draw:enhanced-path="M 0 50 L 50 50 50 0 0 0 0 50 Z N"><draw:equation draw:name="f0" draw:formula="0*logwidth/50"/><draw:equation draw:name="f1" draw:formula="50*logheight/45"/><draw:equation draw:name="f2" draw:formula="50*logwidth/50"/><draw:equation draw:name="f3" draw:formula="50*logheight/45"/><draw:equation draw:name="f4" draw:formula="50*logwidth/50"/><draw:equation draw:name="f5" draw:formula="0*logheight/45"/><draw:equation draw:name="f6" draw:formula="0*logwidth/50"/><draw:equation draw:name="f7" draw:formula="0*logheight/45"/><draw:equation draw:name="f8" draw:formula="0*logwidth/50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23" draw:name="polygon24" draw:style-name="gr2" draw:text-style-name="P44" drawooo:display="none" svg:width="1.765cm" svg:height="1.765cm" svg:x="0cm" svg:y="0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51" draw:name="WS_polygon24" draw:style-name="gr22" draw:text-style-name="P45" svg:width="0.018cm" svg:height="0.018cm" svg:x="20.488cm" svg:y="24.806cm"><text:p/><draw:enhanced-geometry draw:mirror-horizontal="false" draw:mirror-vertical="false" svg:viewBox="0 0 0 0" drawooo:sub-view-size="45 45" draw:text-areas="0 0 ?f10 ?f11" draw:type="ooxml-non-primitive" draw:enhanced-path="M 0 50 L 50 50 50 0 0 0 0 50 Z N"><draw:equation draw:name="f0" draw:formula="0*logwidth/45"/><draw:equation draw:name="f1" draw:formula="50*logheight/45"/><draw:equation draw:name="f2" draw:formula="50*logwidth/45"/><draw:equation draw:name="f3" draw:formula="50*logheight/45"/><draw:equation draw:name="f4" draw:formula="50*logwidth/45"/><draw:equation draw:name="f5" draw:formula="0*logheight/45"/><draw:equation draw:name="f6" draw:formula="0*logwidth/45"/><draw:equation draw:name="f7" draw:formula="0*logheight/45"/><draw:equation draw:name="f8" draw:formula="0*logwidth/45"/><draw:equation draw:name="f9" draw:formula="50*logheight/45"/><draw:equation draw:name="f10" draw:formula="logwidth"/><draw:equation draw:name="f11" draw:formula="logheight"/></draw:enhanced-geometry></draw:custom-shape><draw:custom-shape text:anchor-type="paragraph" draw:z-index="24" draw:name="polygon25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2" draw:name="WS_polygon25" draw:style-name="gr23" draw:text-style-name="P45" svg:width="0.018cm" svg:height="0.018cm" svg:x="0.49cm" svg:y="25.456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25" draw:name="polygon26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3" draw:name="WS_polygon26" draw:style-name="gr24" draw:text-style-name="P45" svg:width="0.018cm" svg:height="0.018cm" svg:x="20.488cm" svg:y="25.456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8" draw:name="polygon28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9" draw:name="polygon29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g text:anchor-type="paragraph" draw:z-index="54" draw:name="group27" draw:style-name="gr25"><draw:custom-shape draw:name="WS_polygon28" draw:style-name="gr26" draw:text-style-name="P46" svg:width="0.018cm" svg:height="0.018cm" svg:x="0.49cm" svg:y="27.379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draw:name="WS_polygon29" draw:style-name="gr26" draw:text-style-name="P46" svg:width="0.018cm" svg:height="0.018cm" svg:x="0.49cm" svg:y="27.379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/draw:g><draw:custom-shape text:anchor-type="paragraph" draw:z-index="26" draw:name="polygon30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5" draw:name="WS_polygon30" draw:style-name="gr27" draw:text-style-name="P45" svg:width="0.018cm" svg:height="0.018cm" svg:x="6.473cm" svg:y="27.379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27" draw:name="polygon31" draw:style-name="gr3" draw:text-style-name="P44" drawooo:display="none" svg:width="1.765cm" svg:height="1.765cm" svg:x="0cm" svg:y="0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56" draw:name="WS_polygon31" draw:style-name="gr28" draw:text-style-name="P45" svg:width="0.018cm" svg:height="0.018cm" svg:x="12.458cm" svg:y="27.379cm"><text:p/><draw:enhanced-geometry draw:mirror-horizontal="false" draw:mirror-vertical="false" svg:viewBox="0 0 0 0" drawooo:sub-view-size="50 50" draw:text-areas="0 0 ?f10 ?f11" draw:type="ooxml-non-primitive" draw:enhanced-path="M 0 50 L 50 50 50 0 0 0 0 50 Z N"><draw:equation draw:name="f0" draw:formula="0*logwidth/50"/><draw:equation draw:name="f1" draw:formula="50*logheight/50"/><draw:equation draw:name="f2" draw:formula="50*logwidth/50"/><draw:equation draw:name="f3" draw:formula="50*logheight/50"/><draw:equation draw:name="f4" draw:formula="50*logwidth/50"/><draw:equation draw:name="f5" draw:formula="0*logheight/50"/><draw:equation draw:name="f6" draw:formula="0*logwidth/50"/><draw:equation draw:name="f7" draw:formula="0*logheight/50"/><draw:equation draw:name="f8" draw:formula="0*logwidth/50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60" draw:name="polygon33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text:anchor-type="paragraph" draw:z-index="61" draw:name="polygon34" draw:style-name="gr4" draw:text-style-name="P44" drawooo:display="none" svg:width="1.765cm" svg:height="1.765cm" svg:x="0cm" svg:y="0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g text:anchor-type="paragraph" draw:z-index="57" draw:name="group32" draw:style-name="gr29"><draw:custom-shape draw:name="WS_polygon33" draw:style-name="gr26" draw:text-style-name="P46" svg:width="0.018cm" svg:height="0.018cm" svg:x="20.488cm" svg:y="27.379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draw:custom-shape draw:name="WS_polygon34" draw:style-name="gr26" draw:text-style-name="P46" svg:width="0.018cm" svg:height="0.018cm" svg:x="20.488cm" svg:y="27.379cm"><text:p/><draw:enhanced-geometry draw:mirror-horizontal="false" draw:mirror-vertical="false" svg:viewBox="0 0 0 0" drawooo:sub-view-size="45 50" draw:text-areas="0 0 ?f10 ?f11" draw:type="ooxml-non-primitive" draw:enhanced-path="M 0 50 L 50 50 50 0 0 0 0 50 Z N"><draw:equation draw:name="f0" draw:formula="0*logwidth/45"/><draw:equation draw:name="f1" draw:formula="50*logheight/50"/><draw:equation draw:name="f2" draw:formula="50*logwidth/45"/><draw:equation draw:name="f3" draw:formula="50*logheight/50"/><draw:equation draw:name="f4" draw:formula="50*logwidth/45"/><draw:equation draw:name="f5" draw:formula="0*logheight/50"/><draw:equation draw:name="f6" draw:formula="0*logwidth/45"/><draw:equation draw:name="f7" draw:formula="0*logheight/50"/><draw:equation draw:name="f8" draw:formula="0*logwidth/45"/><draw:equation draw:name="f9" draw:formula="50*logheight/50"/><draw:equation draw:name="f10" draw:formula="logwidth"/><draw:equation draw:name="f11" draw:formula="logheight"/></draw:enhanced-geometry></draw:custom-shape></draw:g></text:p>
        <text:p text:style-name="P11"/>
        <text:p text:style-name="P12"><text:span text:style-name="T1">新</text:span><text:span text:style-name="T2">北</text:span><text:span text:style-name="T3">市</text:span><text:span text:style-name="T5">新</text:span><text:span text:style-name="T1">店</text:span><text:span text:style-name="T2">地</text:span><text:span text:style-name="T3">政</text:span><text:span text:style-name="T1">事</text:span><text:span text:style-name="T2">務</text:span><text:span text:style-name="T6">所</text:span><text:span text:style-name="T4">撤</text:span><text:span text:style-name="T1">案</text:span><text:span text:style-name="T2">暨</text:span><text:span text:style-name="T7">規</text:span><text:span text:style-name="T8">費</text:span><text:span text:style-name="T1">退還申</text:span><text:span text:style-name="T2">請</text:span><text:span text:style-name="T3">書</text:span></text:p>
      </text:section>
      <text:section text:style-name="Sect2" text:name="Section1">
        <text:p text:style-name="P13"><text:span text:style-name="T9">申請日</text:span><text:span text:style-name="T12">期</text:span><text:span text:style-name="T14">：</text:span></text:p>
        <text:p text:style-name="P29">年</text:p>
        <text:p text:style-name="P29">月</text:p>
        <text:p text:style-name="P29">日</text:p>
      </text:section>
      <text:section text:style-name="Sect1" text:name="Section2">
        <text:p text:style-name="P3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0">撤回案件種類</text:p>
          </table:table-cell>
          <table:table-cell table:style-name="Table1.A1" table:number-columns-spanned="7" office:value-type="string">
            <text:p text:style-name="P14"><text:span text:style-name="T36">□</text:span><text:span text:style-name="T37">書</text:span><text:span text:style-name="T38">狀</text:span><text:span text:style-name="T31">補給登記</text:span><text:span text:style-name="T39"> </text:span><text:span text:style-name="T40">□</text:span><text:span text:style-name="T37">登</text:span><text:span text:style-name="T41">記</text:span><text:span text:style-name="T31">案件</text:span><text:span text:style-name="T42"> </text:span><text:span text:style-name="T43">□</text:span><text:span text:style-name="T37">土</text:span><text:span text:style-name="T44">地</text:span><text:span text:style-name="T31">複丈案件</text:span><text:span text:style-name="T39"> </text:span><text:span text:style-name="T40">□</text:span><text:span text:style-name="T37">建</text:span><text:span text:style-name="T41">物</text:span><text:span text:style-name="T31">測量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1">申請人</text:p>
            <text:p text:style-name="P16"><text:span text:style-name="T45">(</text:span><text:span text:style-name="T46">原</text:span><text:span text:style-name="T31">案全體申請人</text:span><text:span text:style-name="T47">)</text:span></text:p>
          </table:table-cell>
          <table:table-cell table:style-name="Table1.A1" table:number-columns-spanned="2" office:value-type="string">
            <text:p text:style-name="P32">統一編號</text:p>
          </table:table-cell>
          <table:covered-table-cell/>
          <table:table-cell table:style-name="Table1.A1" table:number-columns-spanned="3" office:value-type="string">
            <text:p text:style-name="P34">住址</text:p>
          </table:table-cell>
          <table:covered-table-cell/>
          <table:covered-table-cell/>
          <table:table-cell table:style-name="Table1.A1" office:value-type="string">
            <text:p text:style-name="P36">連絡電話</text:p>
          </table:table-cell>
          <table:table-cell table:style-name="Table1.A1" office:value-type="string">
            <text:p text:style-name="P38">簽章</text:p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<text:span text:style-name="T31">代理人</text:span><text:span text:style-name="T47">(</text:span><text:span text:style-name="T49">受</text:span><text:span text:style-name="T31">託人</text:span><text:span text:style-name="T50">)</text:span></text:p>
          </table:table-cell>
          <table:table-cell table:style-name="Table1.A1" table:number-columns-spanned="2" office:value-type="string">
            <text:p text:style-name="P33">統一編號</text:p>
          </table:table-cell>
          <table:covered-table-cell/>
          <table:table-cell table:style-name="Table1.A1" table:number-columns-spanned="3" office:value-type="string">
            <text:p text:style-name="P35">住址</text:p>
          </table:table-cell>
          <table:covered-table-cell/>
          <table:covered-table-cell/>
          <table:table-cell table:style-name="Table1.A1" office:value-type="string">
            <text:p text:style-name="P37">連絡電話</text:p>
          </table:table-cell>
          <table:table-cell table:style-name="Table1.A1" office:value-type="string">
            <text:p text:style-name="P39">簽章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P31">主旨</text:p>
          </table:table-cell>
          <table:table-cell table:style-name="Table1.A1" table:number-columns-spanned="7" office:value-type="string">
            <text:p text:style-name="P15"><text:span text:style-name="T31">查民國</text:span><text:span text:style-name="T51"> </text:span><text:span text:style-name="T31">年</text:span><text:span text:style-name="T51"> </text:span><text:span text:style-name="T31">月</text:span><text:span text:style-name="T52"> </text:span><text:span text:style-name="T31">日收件</text:span><text:span text:style-name="T53"> </text:span><text:span text:style-name="T31">字第</text:span><text:span text:style-name="T54"> </text:span><text:span text:style-name="T31">號</text:span></text:p>
            <text:p text:style-name="P16"><text:span text:style-name="T31">案件</text:span><text:span text:style-name="T33">，</text:span><text:span text:style-name="T31">因故無須</text:span><text:span text:style-name="T55">繼</text:span><text:span text:style-name="T31">續辦理之必要</text:span><text:span text:style-name="T33">，</text:span><text:span text:style-name="T55">請</text:span><text:span text:style-name="T31">准予撤回該申請</text:span><text:span text:style-name="T55">案</text:span><text:span text:style-name="T31">並退還已繳納之</text:span><text:span text:style-name="T57">地</text:span><text:span text:style-name="T58">政</text:span><text:span text:style-name="T31">規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0">規費收據字號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30">退還總額</text:p>
          </table:table-cell>
          <table:table-cell table:style-name="Table1.A1" table:number-columns-spanned="4" office:value-type="string">
            <text:p text:style-name="P21"><text:span text:style-name="T31">新台幣</text:span><text:span text:style-name="T59"> </text:span><text:span text:style-name="T31">拾</text:span><text:span text:style-name="T52"> </text:span><text:span text:style-name="T31">萬</text:span><text:span text:style-name="T61"> </text:span><text:span text:style-name="T31">仟</text:span><text:span text:style-name="T61"> </text:span><text:span text:style-name="T31">佰</text:span><text:span text:style-name="T51"> </text:span><text:span text:style-name="T31">拾</text:span><text:span text:style-name="T52"> </text:span><text:span text:style-name="T31">元整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<text:span text:style-name="T31">申請退還規費種</text:span><text:span text:style-name="T55">類</text:span></text:p>
          </table:table-cell>
          <table:table-cell table:style-name="Table1.A1" table:number-columns-spanned="7" office:value-type="string">
            <text:p text:style-name="P15"><text:span text:style-name="T36">□</text:span><text:span text:style-name="T37">登</text:span><text:span text:style-name="T38">記</text:span><text:span text:style-name="T31">費</text:span><text:span text:style-name="T62"> </text:span><text:span text:style-name="T31">元整</text:span><text:span text:style-name="T63"> </text:span><text:span text:style-name="T64">□</text:span><text:span text:style-name="T37">書</text:span><text:span text:style-name="T65">狀</text:span><text:span text:style-name="T31">費</text:span><text:span text:style-name="T66"> </text:span><text:span text:style-name="T31">元整</text:span><text:span text:style-name="T59"> </text:span><text:span text:style-name="T36">□</text:span><text:span text:style-name="T37">登</text:span><text:span text:style-name="T38">記</text:span><text:span text:style-name="T31">罰鍰</text:span><text:span text:style-name="T67"> </text:span><text:span text:style-name="T31">元整</text:span></text:p>
            <text:p text:style-name="P16"><text:span text:style-name="T36">□</text:span><text:span text:style-name="T37">土</text:span><text:span text:style-name="T38">地</text:span><text:span text:style-name="T31">複丈費</text:span><text:span text:style-name="T59"> </text:span><text:span text:style-name="T31">元整</text:span><text:span text:style-name="T63"> </text:span><text:span text:style-name="T64">□</text:span><text:span text:style-name="T37">建</text:span><text:span text:style-name="T65">物</text:span><text:span text:style-name="T31">測量費</text:span><text:span text:style-name="T68"> </text:span><text:span text:style-name="T31">元整</text:span><text:span text:style-name="T59"> </text:span><text:span text:style-name="T36">□</text:span><text:span text:style-name="T37">資</text:span><text:span text:style-name="T38">料</text:span><text:span text:style-name="T31">使用費</text:span><text:span text:style-name="T69"> </text:span><text:span text:style-name="T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  <text:p text:style-name="P40">退還方式</text:p>
          </table:table-cell>
          <table:table-cell table:style-name="Table1.A1" table:number-columns-spanned="7" office:value-type="string">
            <text:p text:style-name="P5"/>
            <text:p text:style-name="P10"><text:span text:style-name="T88"><text:s/></text:span><text:span text:style-name="T36">□</text:span><text:span text:style-name="T37">領</text:span><text:span text:style-name="T38">取</text:span><text:span text:style-name="T31">現金</text:span><text:span text:style-name="T70"> </text:span><text:span text:style-name="T31">具領人</text:span><text:span text:style-name="T71"> </text:span><text:span text:style-name="T31">簽章</text:span></text:p>
            <text:p text:style-name="P22"><text:span text:style-name="T36">□</text:span><text:span text:style-name="T37">領</text:span><text:span text:style-name="T38">取</text:span><text:span text:style-name="T31">市庫支票</text:span><text:span text:style-name="T33">：</text:span><text:span text:style-name="T40">□</text:span><text:span text:style-name="T37">郵</text:span><text:span text:style-name="T41">寄</text:span><text:span text:style-name="T61"> </text:span><text:span text:style-name="T40">□</text:span><text:span text:style-name="T37">親</text:span><text:span text:style-name="T41">自</text:span><text:span text:style-name="T31">領取</text:span><text:span text:style-name="T59"> </text:span><text:span text:style-name="T47">(</text:span><text:span text:style-name="T49">具</text:span><text:span text:style-name="T31">領事項含退費及</text:span><text:span text:style-name="T55">原</text:span><text:span text:style-name="T31">案附繳文件</text:span><text:span text:style-name="T72">)</text:span><text:span text:style-name="T34"> </text:span><text:span text:style-name="T36">□</text:span><text:span text:style-name="T37">匯</text:span><text:span text:style-name="T38">款</text:span><text:span text:style-name="T33">：</text:span><text:span text:style-name="T73"> </text:span><text:span text:style-name="T47">(</text:span><text:span text:style-name="T49">詳</text:span><text:span text:style-name="T31">如原案登記申</text:span><text:span text:style-name="T55">請</text:span><text:span text:style-name="T31">書附繳證件欄</text:span><text:span text:style-name="T72">)</text:span></text:p>
            <text:p text:style-name="P23"><text:span text:style-name="T36">□</text:span><text:span text:style-name="T37">郵</text:span><text:span text:style-name="T38">局</text:span><text:span text:style-name="T31">帳戶</text:span><text:span text:style-name="T33">：</text:span><text:span text:style-name="T60"> </text:span><text:span text:style-name="T31">郵局</text:span><text:span text:style-name="T63"> </text:span><text:span text:style-name="T31">分局 帳號</text:span><text:span text:style-name="T33">：</text:span><text:span text:style-name="T74"> </text:span><text:span text:style-name="T31">戶名</text:span><text:span text:style-name="T33">： </text:span><text:span text:style-name="T36">□</text:span><text:span text:style-name="T37">金</text:span><text:span text:style-name="T38">融</text:span><text:span text:style-name="T31">機構</text:span><text:span text:style-name="T33">：</text:span><text:span text:style-name="T60"> </text:span><text:span text:style-name="T31">郵局</text:span><text:span text:style-name="T63"> </text:span><text:span text:style-name="T31">分局 帳號</text:span><text:span text:style-name="T33">：</text:span><text:span text:style-name="T74"> </text:span><text:span text:style-name="T31">戶名</text:span><text:span text:style-name="T33">：</text:span></text:p>
            <text:p text:style-name="P24"><text:span text:style-name="T86">➢</text:span><text:span text:style-name="T87">　</text:span><text:span text:style-name="T31">相關郵寄、轉帳匯款</text:span><text:span text:style-name="T57">費</text:span><text:span text:style-name="T58">用</text:span><text:span text:style-name="T31">同意自退還規費</text:span><text:span text:style-name="T55">中</text:span><text:span text:style-name="T31">扣抵</text:span><text:span text:style-name="T33">；</text:span><text:span text:style-name="T31">上開金額</text:span><text:span text:style-name="T57">並</text:span><text:span text:style-name="T58">自</text:span><text:span text:style-name="T56">郵</text:span><text:span text:style-name="T31">寄送達或轉帳</text:span><text:span text:style-name="T32"> </text:span><text:span text:style-name="T31">成功後及完成提</text:span><text:span text:style-name="T55">領</text:span><text:span text:style-name="T31">程序</text:span><text:span text:style-name="T33">，</text:span><text:span text:style-name="T31">並經本人</text:span><text:span text:style-name="T55">確</text:span><text:span text:style-name="T31">認無誤</text:span><text:span text:style-name="T33">，</text:span><text:span text:style-name="T31">如有錯</text:span><text:span text:style-name="T55">誤</text:span><text:span text:style-name="T33">，</text:span><text:span text:style-name="T31">本人願負一切責任。</text:span></text:p>
            <text:p text:style-name="P6"/>
            <text:p text:style-name="P25"><text:span text:style-name="T31">同意人</text:span><text:span text:style-name="T33">：</text:span><text:span text:style-name="T75"> </text:span><text:span text:style-name="T3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7"/>
            <text:p text:style-name="P40">委任關係</text:p>
          </table:table-cell>
          <table:table-cell table:style-name="Table1.A1" table:number-columns-spanned="7" office:value-type="string">
            <text:p text:style-name="P18"><text:span text:style-name="T31">本撤案暨退費申</text:span><text:span text:style-name="T55">請</text:span><text:span text:style-name="T31">書委託</text:span><text:span text:style-name="T76"> </text:span><text:span text:style-name="T31">代理，</text:span><text:span text:style-name="T77">□</text:span><text:span text:style-name="T31">並同意</text:span><text:span text:style-name="T40">□</text:span><text:span text:style-name="T37">但</text:span><text:span text:style-name="T41">不</text:span><text:span text:style-name="T31">同意 以代理人為退費及</text:span><text:span text:style-name="T55">撤</text:span><text:span text:style-name="T31"> 案事務有關一切</text:span><text:span text:style-name="T55">文</text:span><text:span text:style-name="T31">件</text:span><text:span text:style-name="T48">(</text:span><text:span text:style-name="T49">詳</text:span><text:span text:style-name="T31">如原案登記申請</text:span><text:span text:style-name="T57">書</text:span><text:span text:style-name="T58">附</text:span><text:span text:style-name="T31">繳證件欄</text:span><text:span text:style-name="T72">)</text:span><text:span text:style-name="T78">之</text:span><text:span text:style-name="T31">受領人。</text:span></text:p>
            <text:p text:style-name="P26"><text:span text:style-name="T31">申請人</text:span><text:span text:style-name="T33">：</text:span><text:span text:style-name="T75"> </text:span><text:span text:style-name="T3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8"/>
            <text:p text:style-name="P40">附繳證件</text:p>
          </table:table-cell>
          <table:table-cell table:style-name="Table1.A1" table:number-columns-spanned="7" office:value-type="string">
            <text:p text:style-name="P19"><text:span text:style-name="T35">ㄧ</text:span><text:span text:style-name="T31">、原案件申請</text:span><text:span text:style-name="T55">書</text:span><text:span text:style-name="T31">正本</text:span><text:span text:style-name="T33">，</text:span><text:span text:style-name="T31">計</text:span><text:span text:style-name="T59"> </text:span><text:span text:style-name="T31">張</text:span></text:p>
            <text:p text:style-name="P16"><text:span text:style-name="T31">二、地政規費收</text:span><text:span text:style-name="T55">據</text:span><text:span text:style-name="T31">聯單第</text:span><text:span text:style-name="T59"> </text:span><text:span text:style-name="T31">聯正本</text:span><text:span text:style-name="T79">，</text:span><text:span text:style-name="T81">計</text:span><text:span text:style-name="T82"> </text:span><text:span text:style-name="T80">張</text:span></text:p>
            <text:p text:style-name="P17"><text:span text:style-name="T31">三、申請人身分</text:span><text:span text:style-name="T55">證</text:span><text:span text:style-name="T31">明文件</text:span><text:span text:style-name="T33">，</text:span><text:span text:style-name="T31">計</text:span><text:span text:style-name="T51"> </text:span><text:span text:style-name="T31">份</text:span></text:p>
            <text:p text:style-name="P16"><text:span text:style-name="T31">四、第一項原案</text:span><text:span text:style-name="T55">件</text:span><text:span text:style-name="T31">申請書正本或第</text:span><text:span text:style-name="T55">二</text:span><text:span text:style-name="T31">項地政規費收據</text:span><text:span text:style-name="T55">聯</text:span><text:span text:style-name="T31">單正本遺失</text:span><text:span text:style-name="T33">：</text:span></text:p>
            <text:p text:style-name="No_20_Spacing"><text:span text:style-name="T89"><text:s text:c="5"/>申請人因</text:span><text:span text:style-name="T88">□原案</text:span><text:span text:style-name="T89">件申請書</text:span><text:span text:style-name="T88">□</text:span><text:span text:style-name="T89">地政規費收據 正本遺</text:span><text:span text:style-name="T92">失</text:span><text:span text:style-name="T93">，</text:span><text:span text:style-name="T89">至本申</text:span><text:span text:style-name="T94">請</text:span><text:span text:style-name="T95">書</text:span><text:span text:style-name="T89">未能附</text:span><text:span text:style-name="T92">繳</text:span><text:span text:style-name="T96">，</text:span><text:span text:style-name="T89">特此</text:span><text:span text:style-name="T90"> </text:span><text:span text:style-name="T89">切結</text:span><text:span text:style-name="T91">，</text:span><text:span text:style-name="T89">如有不實</text:span><text:span text:style-name="T97">，</text:span><text:span text:style-name="T89">申請人願負法律</text:span><text:span text:style-name="T98">責</text:span><text:span text:style-name="T89">任。</text:span></text:p>
            <text:p text:style-name="P26"><text:span text:style-name="T31">申請人</text:span><text:span text:style-name="T33">：</text:span><text:span text:style-name="T75"> </text:span><text:span text:style-name="T3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0"><text:span text:style-name="T31">核定退還規費總</text:span><text:span text:style-name="T55">額</text:span></text:p>
          </table:table-cell>
          <table:table-cell table:style-name="Table1.A1" table:number-columns-spanned="7" office:value-type="string">
            <text:p text:style-name="P20"><text:span text:style-name="T31">新台幣</text:span><text:span text:style-name="T83"> </text:span><text:span text:style-name="T31">拾</text:span><text:span text:style-name="T84"> </text:span><text:span text:style-name="T31">萬</text:span><text:span text:style-name="T85"> </text:span><text:span text:style-name="T31">仟</text:span><text:span text:style-name="T69"> </text:span><text:span text:style-name="T31">佰</text:span><text:span text:style-name="T62"> </text:span><text:span text:style-name="T31">拾</text:span><text:span text:style-name="T62"> </text:span><text:span text:style-name="T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1">承辦人</text:p>
          </table:table-cell>
          <table:covered-table-cell/>
          <table:table-cell table:style-name="Table1.A1" table:number-columns-spanned="3" office:value-type="string">
            <text:p text:style-name="P42">核定</text:p>
          </table:table-cell>
          <table:covered-table-cell/>
          <table:covered-table-cell/>
          <table:table-cell table:style-name="Table1.A1" table:number-columns-spanned="3" office:value-type="string">
            <text:p text:style-name="P43">會辦單位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</table:table>
      <text:section text:style-name="Sect1" text:name="Section3">
        <text:p text:style-name="P27"><text:span text:style-name="T9">註</text:span><text:span text:style-name="T10">ㄧ</text:span><text:span text:style-name="T11">：</text:span><text:span text:style-name="T12">委</text:span><text:span text:style-name="T15">任</text:span><text:span text:style-name="T12">代</text:span><text:span text:style-name="T16">理</text:span><text:span text:style-name="T17">人</text:span><text:span text:style-name="T18">辦</text:span><text:span text:style-name="T17">理</text:span><text:span text:style-name="T19">撤</text:span><text:span text:style-name="T12">案</text:span><text:span text:style-name="T21">暨</text:span><text:span text:style-name="T22">退</text:span><text:span text:style-name="T24">費</text:span><text:span text:style-name="T23">申</text:span><text:span text:style-name="T9">請者</text:span><text:span text:style-name="T13">，</text:span><text:span text:style-name="T25">申</text:span><text:span text:style-name="T27">請</text:span><text:span text:style-name="T25">人</text:span><text:span text:style-name="T26">簽</text:span><text:span text:style-name="T20">請</text:span><text:span text:style-name="T12">蓋</text:span><text:span text:style-name="T25">與</text:span><text:span text:style-name="T27">原</text:span><text:span text:style-name="T25">申</text:span><text:span text:style-name="T26">請</text:span><text:span text:style-name="T20">案</text:span><text:span text:style-name="T12">相</text:span><text:span text:style-name="T25">同</text:span><text:span text:style-name="T27">之</text:span><text:span text:style-name="T25">印</text:span><text:span text:style-name="T26">章</text:span><text:span text:style-name="T28">(</text:span><text:span text:style-name="T29">簽</text:span><text:span text:style-name="T22">名</text:span><text:span text:style-name="T30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2cm" fo:margin-left="0.499cm" fo:margin-right="0.319cm" style:writing-mode="lr-tb" style:layout-grid-color="#c0c0c0" style:layout-grid-lines="28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余宣妮</meta:initial-creator>
    <dc:creator>0余宣妮</dc:creator>
    <meta:editing-cycles>2</meta:editing-cycles>
    <meta:creation-date>2020-07-10T01:54:00</meta:creation-date>
    <dc:date>2020-07-10T01:54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49" meta:word-count="673" meta:character-count="738" meta:non-whitespace-character-count="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