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45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3.38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2.328cm"/>
    </style:style>
    <style:style style:name="表格1.I" style:family="table-column">
      <style:table-column-properties style:column-width="1.446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074cm" fo:keep-together="auto"/>
    </style:style>
    <style:style style:name="表格1.A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表格1.3" style:family="table-row">
      <style:table-row-properties style:min-row-height="1.588cm" fo:keep-together="auto"/>
    </style:style>
    <style:style style:name="表格1.A3" style:family="table-cell">
      <style:table-cell-properties style:vertical-align="middle" fo:padding="0cm" fo:border-left="none" fo:border-right="1pt solid #000000" fo:border-top="none" fo:border-bottom="none" style:writing-mode="lr-tb"/>
    </style:style>
    <style:style style:name="表格1.H3" style:family="table-cell">
      <style:table-cell-properties style:vertical-align="middle" fo:padding="0cm" fo:border="none" style:writing-mode="lr-tb"/>
    </style:style>
    <style:style style:name="表格1.4" style:family="table-row">
      <style:table-row-properties style:min-row-height="0.088cm" fo:keep-together="auto"/>
    </style:style>
    <style:style style:name="表格1.A4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表格1.5" style:family="table-row">
      <style:table-row-properties style:min-row-height="1.254cm" fo:keep-together="auto"/>
    </style:style>
    <style:style style:name="表格1.A5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表格1.D5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表格1.H5" style:family="table-cell">
      <style:table-cell-properties style:vertical-align="top" fo:padding="0cm" fo:border="none" style:writing-mode="lr-tb"/>
    </style:style>
    <style:style style:name="表格1.6" style:family="table-row">
      <style:table-row-properties style:min-row-height="1.252cm" fo:keep-together="auto"/>
    </style:style>
    <style:style style:name="表格1.19" style:family="table-row">
      <style:table-row-properties style:min-row-height="1.256cm" fo:keep-together="auto"/>
    </style:style>
    <style:style style:name="P1" style:family="paragraph" style:parent-style-name="Standard">
      <style:paragraph-properties fo:line-height="0.593cm" fo:text-align="center" style:justify-single-word="false"/>
    </style:style>
    <style:style style:name="P2" style:family="paragraph" style:parent-style-name="Standard">
      <style:paragraph-properties fo:line-height="0.649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49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4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08cm"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P6" style:family="paragraph" style:parent-style-name="Standard">
      <style:paragraph-properties fo:line-height="0.508cm" fo:text-align="center" style:justify-single-word="false"/>
      <style:text-properties style:font-name="標楷體" fo:font-size="12pt" style:font-name-asian="標楷體" style:font-size-asian="12pt" style:font-name-complex="標楷體" style:text-scale="99%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2pt" style:font-name-asian="標楷體" style:font-size-asian="12pt" style:font-name-complex="標楷體" style:text-scale="99%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Standard">
      <style:paragraph-properties fo:line-height="0.649cm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line-height="0.409cm" fo:text-align="center" style:justify-single-word="false"/>
      <style:text-properties style:font-name="標楷體" style:font-name-asian="標楷體" style:font-name-complex="標楷體" style:text-scale="96%"/>
    </style:style>
    <style:style style:name="P11" style:family="paragraph" style:parent-style-name="Standard">
      <style:paragraph-properties fo:line-height="0.409cm" fo:text-align="center" style:justify-single-word="false"/>
      <style:text-properties style:font-name="標楷體" style:font-name-asian="標楷體" style:font-name-complex="標楷體" style:text-scale="99%"/>
    </style:style>
    <style:style style:name="P1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328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style:line-height-at-least="0cm" style:snap-to-layout-grid="false"/>
      <style:text-properties style:font-name="Times New Roman" fo:font-size="1.5pt" style:font-name-asian="Times New Roman" style:font-size-asian="1.5pt" style:font-name-complex="Times New Roman"/>
    </style:style>
    <style:style style:name="P18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 style:text-scale="99%"/>
    </style:style>
    <style:style style:name="P19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/>
    </style:style>
    <style:style style:name="P20" style:family="paragraph" style:parent-style-name="Standard">
      <style:paragraph-properties fo:line-height="0.649cm"/>
    </style:style>
    <style:style style:name="P21" style:family="paragraph" style:parent-style-name="Standard" style:master-page-name="Standard">
      <style:paragraph-properties fo:margin-left="6.742cm" fo:margin-right="0cm" fo:margin-top="0cm" fo:margin-bottom="0.847cm" style:contextual-spacing="false" fo:line-height="0.593cm" fo:text-indent="0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3" style:family="paragraph" style:parent-style-name="Standard">
      <style:paragraph-properties fo:margin-top="0.423cm" fo:margin-bottom="0.212cm" style:contextual-spacing="false" fo:text-align="center" style:justify-single-word="false"/>
    </style:style>
    <style:style style:name="P24" style:family="paragraph" style:parent-style-name="Standard">
      <style:paragraph-properties fo:margin-top="0.423cm" fo:margin-bottom="0.212cm" style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1.411cm" fo:margin-right="0cm" fo:margin-top="0.423cm" fo:margin-bottom="0.212cm" style:contextual-spacing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.176cm" fo:margin-right="0cm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7" style:family="paragraph" style:parent-style-name="Standard">
      <style:paragraph-properties fo:margin-left="0cm" fo:margin-right="0.623cm" fo:line-height="0.508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8" style:family="paragraph" style:parent-style-name="Standard">
      <style:paragraph-properties fo:margin-left="0.212cm" fo:margin-right="0cm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9" style:family="paragraph" style:parent-style-name="Standard">
      <style:paragraph-properties fo:margin-left="0cm" fo:margin-right="0.199cm" fo:line-height="0.508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0" style:family="paragraph" style:parent-style-name="Standard" style:list-style-name="" style:master-page-name="轉換_20_1">
      <style:paragraph-properties style:page-number="auto"/>
      <style:text-properties style:font-name="Times New Roman" fo:font-size="12pt" style:font-name-asian="Times New Roman" style:font-size-asian="12pt" style:font-name-complex="Times New Roman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text-scale="85%"/>
    </style:style>
    <style:style style:name="T4" style:family="text">
      <style:text-properties style:font-name="標楷體" fo:font-size="14pt" style:font-name-asian="標楷體" style:font-size-asian="14pt" style:font-name-complex="標楷體" style:text-scale="85%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21cm" style:font-name-asian="標楷體" style:font-size-asian="14pt" style:font-name-complex="標楷體"/>
    </style:style>
    <style:style style:name="T8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9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10" style:family="text">
      <style:text-properties style:font-name="標楷體" fo:font-size="12pt" style:font-name-asian="標楷體" style:font-size-asian="12pt" style:font-name-complex="標楷體" style:text-scale="99%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fo:font-size="12pt" style:font-size-asian="12pt"/>
    </style:style>
    <style:style style:name="T13" style:family="text">
      <style:text-properties style:font-name="Times New Roman" fo:font-size="12pt" style:font-name-asian="Times New Roman" style:font-size-asian="12pt" style:font-name-complex="Times New Roman"/>
    </style:style>
    <style:style style:name="T14" style:family="text">
      <style:text-properties style:text-scale="99%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page1"/>土地合併協議書</text:p>
      <text:p text:style-name="P22"><text:span text:style-name="T1">立協議書人</text:span><text:span text:style-name="T1"> <text:s text:c="17"/></text:span><text:span text:style-name="T1">等</text:span><text:span text:style-name="T1"> <text:s/></text:span><text:span text:style-name="T1">人所有本市</text:span><text:span text:style-name="T1"><text:tab/></text:span><text:span text:style-name="T1">區</text:span><text:span text:style-name="T1"><text:tab/></text:span><text:span text:style-name="T1">段</text:span><text:span text:style-name="T1"><text:tab/></text:span><text:span text:style-name="T1">小段</text:span></text:p>
      <text:p text:style-name="P22"><text:span text:style-name="T1">地號等</text:span><text:span text:style-name="T1"><text:tab/></text:span><text:span text:style-name="T1">筆土地，今因辦理合併，茲依</text:span><text:span text:style-name="T8">地籍測量實施規則第</text:span><text:span text:style-name="T8">224</text:span><text:span text:style-name="T8">條土地登記規則第</text:span><text:span text:style-name="T8"> <text:s/>88 <text:s/></text:span><text:span text:style-name="T8">條</text:span><text:span text:style-name="T1">規</text:span></text:p>
      <text:p text:style-name="P23"><text:span text:style-name="T7">定，經全體所有權人協議以合併前土地價值（面積）作為計算合</text:span><text:span text:style-name="T1">併</text:span></text:p>
      <text:p text:style-name="P24">後權利範圍之基準，並按下表辦理登載，恐口無憑，特立此協議書，</text:p>
      <text:p text:style-name="P25">如有不實，願負法律上一切責任。</text:p>
      <text:p text:style-name="P12"><draw:line text:anchor-type="char" draw:z-index="0" draw:style-name="gr1" draw:text-style-name="P31" svg:x1="-0.032cm" svg:y1="0.127cm" svg:x2="-0.032cm" svg:y2="19.532cm"><text:p/></draw:line><draw:line text:anchor-type="char" draw:z-index="1" draw:style-name="gr1" draw:text-style-name="P31" svg:x1="17.78cm" svg:y1="0.127cm" svg:x2="17.78cm" svg:y2="19.532cm"><text:p/></draw:line><draw:line text:anchor-type="char" draw:z-index="2" draw:style-name="gr1" draw:text-style-name="P31" svg:x1="-0.041cm" svg:y1="0.136cm" svg:x2="17.788cm" svg:y2="0.136cm"><text:p/></draw:line><draw:line text:anchor-type="char" draw:z-index="3" draw:style-name="gr1" draw:text-style-name="P31" svg:x1="17.746cm" svg:y1="0.162cm" svg:x2="17.746cm" svg:y2="19.498cm"><text:p/></draw:line><draw:line text:anchor-type="char" draw:z-index="4" draw:style-name="gr1" draw:text-style-name="P31" svg:x1="-0.007cm" svg:y1="0.169cm" svg:x2="17.755cm" svg:y2="0.169cm"><text:p/></draw:line><draw:line text:anchor-type="char" draw:z-index="5" draw:style-name="gr1" draw:text-style-name="P31" svg:x1="0cm" svg:y1="0.162cm" svg:x2="0cm" svg:y2="19.498cm"><text:p/></draw:line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B"/>
        <table:table-column table:style-name="表格1.E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合併前（區</text:span><text:span text:style-name="T1"> <text:s text:c="6"/></text:span><text:span text:style-name="T3">段</text:span><text:span text:style-name="T3"> <text:s text:c="6"/></text:span><text:span text:style-name="T1">小段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地號</text:p>
          </table:table-cell>
          <table:table-cell table:style-name="表格1.A3" office:value-type="string">
            <text:p text:style-name="P6">面積</text:p>
            <text:p text:style-name="P10">（平方公尺）</text:p>
          </table:table-cell>
          <table:table-cell table:style-name="表格1.A3" office:value-type="string">
            <text:p text:style-name="P27">公告現值</text:p>
            <text:p text:style-name="P8">（元/平方公尺）</text:p>
          </table:table-cell>
          <table:table-cell table:style-name="表格1.A3" office:value-type="string">
            <text:p text:style-name="P28">所有權人</text:p>
          </table:table-cell>
          <table:table-cell table:style-name="表格1.A3" office:value-type="string">
            <text:p text:style-name="P5">權利</text:p>
            <text:p text:style-name="P8">範圍</text:p>
          </table:table-cell>
          <table:table-cell table:style-name="表格1.A3" office:value-type="string">
            <text:p text:style-name="P6">持分面積</text:p>
            <text:p text:style-name="P11">（平方公尺）</text:p>
          </table:table-cell>
          <table:table-cell table:style-name="表格1.A3" office:value-type="string">
            <text:p text:style-name="P6">持分價值</text:p>
            <text:p text:style-name="P7">（元）</text:p>
          </table:table-cell>
          <table:table-cell table:style-name="表格1.H3" table:number-columns-spanned="2" office:value-type="string">
            <text:p text:style-name="P6">總價</text:p>
            <text:p text:style-name="P7">（元）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2" table:number-columns-spanned="2" office:value-type="string">
            <text:p text:style-name="P19"/>
          </table:table-cell>
          <table:covered-table-cell/>
        </table:table-row>
        <table:table-row table:style-name="表格1.5">
          <table:table-cell table:style-name="表格1.A5" table:number-rows-spanned="3" office:value-type="string">
            <text:p text:style-name="P15"/>
          </table:table-cell>
          <table:table-cell table:style-name="表格1.A5" table:number-rows-spanned="3" office:value-type="string">
            <text:p text:style-name="P15"/>
          </table:table-cell>
          <table:table-cell table:style-name="表格1.A5" table:number-rows-spanned="3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H5" table:number-rows-spanned="3" table:number-columns-spanned="2" office:value-type="string">
            <text:p text:style-name="P15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5"/>
          </table:table-cell>
          <table:table-cell table:style-name="表格1.A5" table:number-rows-spanned="3" office:value-type="string">
            <text:p text:style-name="P15"/>
          </table:table-cell>
          <table:table-cell table:style-name="表格1.A5" table:number-rows-spanned="3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H5" table:number-rows-spanned="3" table:number-columns-spanned="2" office:value-type="string">
            <text:p text:style-name="P15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1"><text:span text:style-name="T1">合併後（區</text:span><text:span text:style-name="T1"> <text:s text:c="6"/></text:span><text:span text:style-name="T3">段</text:span><text:span text:style-name="T3"> <text:s text:c="6"/></text:span><text:span text:style-name="T1">小段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26">地號</text:p>
          </table:table-cell>
          <table:table-cell table:style-name="表格1.A3" office:value-type="string">
            <text:p text:style-name="P6">面積</text:p>
            <text:p text:style-name="P10">（平方公尺）</text:p>
          </table:table-cell>
          <table:table-cell table:style-name="表格1.A3" office:value-type="string">
            <text:p text:style-name="P29">平均公告現值</text:p>
            <text:p text:style-name="P8">（元/平方公尺）</text:p>
          </table:table-cell>
          <table:table-cell table:style-name="表格1.A3" office:value-type="string">
            <text:p text:style-name="P28">所有權人</text:p>
          </table:table-cell>
          <table:table-cell table:style-name="表格1.A3" office:value-type="string">
            <text:p text:style-name="P5">權利</text:p>
            <text:p text:style-name="P8">範圍</text:p>
          </table:table-cell>
          <table:table-cell table:style-name="表格1.A3" office:value-type="string">
            <text:p text:style-name="P6">持分面積</text:p>
            <text:p text:style-name="P11">（平方公尺）</text:p>
          </table:table-cell>
          <table:table-cell table:style-name="表格1.A3" office:value-type="string">
            <text:p text:style-name="P6">持分價值</text:p>
            <text:p text:style-name="P7">（元）</text:p>
          </table:table-cell>
          <table:table-cell table:style-name="表格1.A3" office:value-type="string">
            <text:p text:style-name="P6">差額</text:p>
            <text:p text:style-name="P7">（元）</text:p>
          </table:table-cell>
          <table:table-cell table:style-name="表格1.H3" office:value-type="string">
            <text:p text:style-name="P6">總價</text:p>
            <text:p text:style-name="P7">（元）</text:p>
          </table:table-cell>
        </table:table-row>
        <table:table-row table:style-name="表格1.4"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6">
          <table:table-cell table:style-name="表格1.A5" table:number-rows-spanned="5" office:value-type="string">
            <text:p text:style-name="P15"/>
          </table:table-cell>
          <table:table-cell table:style-name="表格1.A5" table:number-rows-spanned="5" office:value-type="string">
            <text:p text:style-name="P15"/>
          </table:table-cell>
          <table:table-cell table:style-name="表格1.A5" table:number-rows-spanned="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H5" table:number-rows-spanned="5"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covered-table-cell/>
        </table:table-row>
      </table:table>
      <text:p text:style-name="P12"><draw:line text:anchor-type="char" draw:z-index="6" draw:style-name="gr1" draw:text-style-name="P31" svg:x1="-0.041cm" svg:y1="0.025cm" svg:x2="17.788cm" svg:y2="0.025cm"><text:p/></draw:line></text:p>
      <text:p text:style-name="P30"><text:bookmark text:name="page2"/></text:p>
      <text:section text:style-name="Sect1" text:name="區段1">
        <text:p text:style-name="P2">立協議書人：</text:p>
        <text:p text:style-name="P20"><text:span text:style-name="T5">身分證字號： <text:s text:c="23"/></text:span><text:span text:style-name="T5"><text:s text:c="12"/></text:span><text:span text:style-name="T5">簽章</text:span></text:p>
        <text:p text:style-name="P9">（統一編號）</text:p>
        <text:p text:style-name="P20"><text:span text:style-name="T5">住</text:span><text:span text:style-name="T5"> <text:s text:c="5"/>址：</text:span></text:p>
        <text:p text:style-name="P2"/>
        <text:p text:style-name="P2">立協議書人：</text:p>
        <text:p text:style-name="P20"><text:span text:style-name="T5">身分證字號： <text:s text:c="23"/></text:span><text:span text:style-name="T5"><text:s text:c="12"/></text:span><text:span text:style-name="T5">簽章</text:span></text:p>
        <text:p text:style-name="P9">（統一編號）</text:p>
        <text:p text:style-name="P20"><text:span text:style-name="T5">住</text:span><text:span text:style-name="T5"> <text:s text:c="5"/>址：</text:span></text:p>
        <text:p text:style-name="P2"/>
        <text:p text:style-name="P2">立協議書人：</text:p>
        <text:p text:style-name="P20"><text:span text:style-name="T5">身分證字號： <text:s text:c="23"/></text:span><text:span text:style-name="T5"><text:s text:c="12"/></text:span><text:span text:style-name="T5">簽章</text:span></text:p>
        <text:p text:style-name="P9">（統一編號）</text:p>
        <text:p text:style-name="P20"><text:span text:style-name="T5">住</text:span><text:span text:style-name="T5"> <text:s text:c="5"/>址：</text:span></text:p>
        <text:p text:style-name="P2"/>
        <text:p text:style-name="P2">立協議書人：</text:p>
        <text:p text:style-name="P20"><text:span text:style-name="T5">身分證字號： <text:s text:c="23"/></text:span><text:span text:style-name="T5"><text:s text:c="12"/></text:span><text:span text:style-name="T5">簽章</text:span></text:p>
        <text:p text:style-name="P9">（統一編號）</text:p>
        <text:p text:style-name="P20"><text:span text:style-name="T5">住</text:span><text:span text:style-name="T5"> <text:s text:c="5"/>址：</text:span></text:p>
        <text:p text:style-name="P2"/>
        <text:p text:style-name="P2">立協議書人：</text:p>
        <text:p text:style-name="P20"><text:span text:style-name="T5">身分證字號： <text:s text:c="23"/></text:span><text:span text:style-name="T5"><text:s text:c="12"/></text:span><text:span text:style-name="T5">簽章</text:span></text:p>
        <text:p text:style-name="P9">（統一編號）</text:p>
        <text:p text:style-name="P20"><text:span text:style-name="T5">住</text:span><text:span text:style-name="T5"> <text:s text:c="5"/>址：</text:span></text:p>
        <text:p text:style-name="P2"/>
        <text:p text:style-name="P2">立協議書人：</text:p>
        <text:p text:style-name="P20"><text:span text:style-name="T5">身分證字號： <text:s text:c="23"/></text:span><text:span text:style-name="T5"><text:s text:c="12"/></text:span><text:span text:style-name="T5">簽章</text:span></text:p>
        <text:p text:style-name="P9">（統一編號）</text:p>
        <text:p text:style-name="P20"><text:span text:style-name="T5">住</text:span><text:span text:style-name="T5"> <text:s text:c="5"/>址：</text:span></text:p>
        <text:p text:style-name="P2"/>
        <text:p text:style-name="P2">立協議書人：</text:p>
        <text:p text:style-name="P20"><text:span text:style-name="T5">身分證字號： <text:s text:c="23"/></text:span><text:span text:style-name="T5"><text:s text:c="12"/></text:span><text:span text:style-name="T5">簽章</text:span></text:p>
        <text:p text:style-name="P9">（統一編號）</text:p>
        <text:p text:style-name="P20"><text:span text:style-name="T5">住</text:span><text:span text:style-name="T5"> <text:s text:c="5"/>址：</text:span></text:p>
        <text:p text:style-name="P2"/>
        <text:p text:style-name="P2"/>
        <text:p text:style-name="P4"/>
        <text:p text:style-name="P4">中華民國年月日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89cm" fo:margin-bottom="0.923cm" fo:margin-left="2.046cm" fo:margin-right="1.2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68cm" fo:margin-bottom="2.54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21-11-01T08:53:00</meta:creation-date>
    <dc:creator>0李依華</dc:creator>
    <dc:date>2021-11-01T17:39:00</dc:date>
    <meta:editing-cycles>4</meta:editing-cycles>
    <meta:editing-duration>PT46M</meta:editing-duration>
    <meta:document-statistic meta:table-count="1" meta:image-count="0" meta:object-count="0" meta:page-count="2" meta:paragraph-count="67" meta:word-count="430" meta:character-count="783" meta:non-whitespace-character-count="433"/>
    <meta:generator>LibreOffice/7.1.6.2$Windows_x86 LibreOffice_project/0e133318fcee89abacd6a7d077e292f1145735c3</meta:generator>
  </office:meta>
</office:document-meta>
</file>