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.45567in" svg:height="9.176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俊憲</meta:initial-creator>
    <dc:creator>AJ4425</dc:creator>
    <meta:creation-date>2020-05-20T02:45:00Z</meta:creation-date>
    <dc:date>2020-05-20T02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