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SSFont" svg:font-family="GSSFont" style:font-family-generic="swiss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行書體(P)" svg:font-family="華康行書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798in" style:use-optimal-column-width="false"/>
    </style:style>
    <style:style style:name="TableColumn8" style:family="table-column">
      <style:table-column-properties style:column-width="0.8694in" style:use-optimal-column-width="false"/>
    </style:style>
    <style:style style:name="TableColumn9" style:family="table-column">
      <style:table-column-properties style:column-width="0.9861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8229in" style:use-optimal-column-width="false"/>
    </style:style>
    <style:style style:name="TableColumn14" style:family="table-column">
      <style:table-column-properties style:column-width="1.1472in" style:use-optimal-column-width="false"/>
    </style:style>
    <style:style style:name="Table6" style:family="table">
      <style:table-properties style:width="6.2916in" fo:margin-left="-0.2701in" table:align="left"/>
    </style:style>
    <style:style style:name="TableRow15" style:family="table-row">
      <style:table-row-properties style:min-row-height="0.292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 fo:text-indent="1.2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Row42" style:family="table-row">
      <style:table-row-properties style:min-row-height="0.31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140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FF0000" fo:letter-spacing="-0.0069i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FF0000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666in" fo:margin-right="0.3611in"/>
      <style:text-properties style:font-name="華康行書體(P)" style:font-name-asian="華康行書體(P)" style:font-name-complex="標楷體" fo:font-weight="bold" style:font-weight-asian="bold" fo:color="#FF0000" fo:letter-spacing="-0.0069in" fo:font-size="14pt" style:font-size-asian="14pt" style:font-size-complex="14pt"/>
    </style:style>
    <style:style style:name="P68" style:parent-style-name="內文" style:family="paragraph">
      <style:paragraph-properties fo:text-align="end" fo:line-height="0.1666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Row70" style:family="table-row">
      <style:table-row-properties style:min-row-height="0.068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666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Row86" style:family="table-row">
      <style:table-row-properties style:min-row-height="0.709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92" style:family="table-row">
      <style:table-row-properties style:min-row-height="0.593in" style:use-optimal-row-height="false"/>
    </style:style>
    <style:style style:name="TableCell9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 fo:margin-left="-0.1in" fo:margin-right="-0.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text-align="center" fo:line-height="0.2777in" fo:margin-left="-0.1in" fo:margin-right="-0.0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超連結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6958in" style:use-optimal-row-height="false"/>
    </style:style>
    <style:style style:name="TableCell11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1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華康行書體(P)" style:font-name-asian="華康行書體(P)" style:font-name-complex="標楷體" fo:font-weight="bold" style:font-weight-asian="bold" fo:color="#FF0000" fo:letter-spacing="-0.0069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line-height="0.1944in" fo:margin-left="-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6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34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8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1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3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內文" style:family="paragraph">
      <style:paragraph-properties fo:line-height="0.1944in" fo:margin-lef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50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2" style:parent-style-name="內文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3" style:parent-style-name="cjk" style:family="paragraph">
      <style:paragraph-properties fo:margin-top="0in" fo:margin-bottom="0in" style:line-height-at-least="0.193in" fo:margin-left="0.1104in" fo:text-indent="-0.306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ffc000" draw:textarea-vertical-align="top" draw:textarea-horizontal-align="left" style:wrap="run-through" style:run-through="background" draw:opacity="100%" style:horizontal-rel="paragraph" style:vertical-rel="paragraph" style:shadow="0.01389in 0.02778in 0pc #7f5f0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6736in" svg:y="-0.69792in" svg:width="5.37917in" svg:height="0.67361in" style:rel-width="scale" style:rel-height="scale"><draw:text-box><text:p text:style-name="P2">注意：臨櫃申請限土地或建物登記名義人本人或其法定代理人，不得代理申請！</text:p></draw:text-box><svg:title/><svg:desc/></draw:frame><text:span text:style-name="T3">「地籍異動即時通」服務申請表(</text:span><text:span text:style-name="T4">範例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受理機關</text:span></text:p>
          </table:table-cell>
          <table:table-cell table:style-name="TableCell19" table:number-columns-spanned="7">
            <text:p text:style-name="P20"><text:span text:style-name="T21">新北</text:span><text:span text:style-name="T22">市、縣 <text:s text:c="14"/></text:span><text:span text:style-name="T23">瑞芳</text:span><text:span text:style-name="T2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申請日期</text:span></text:p>
          </table:table-cell>
          <table:table-cell table:style-name="TableCell29" table:number-columns-spanned="3">
            <text:p text:style-name="P30"><text:span text:style-name="T31">110</text:span><text:span text:style-name="T32">年　</text:span><text:span text:style-name="T33">3</text:span><text:span text:style-name="T34">月　</text:span><text:span text:style-name="T35">2</text:span><text:span text:style-name="T36">日</text:span>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收文編號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申請類別</text:span></text:p>
          </table:table-cell>
          <table:table-cell table:style-name="TableCell46" table:number-columns-spanned="7">
            <text:p text:style-name="P47"><text:span text:style-name="T48"></text:span><text:span text:style-name="T49">新申請 <text:s text:c="3"/>□資料變更 <text:s text:c="3"/>□終止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*申請人資料</text:span></text:p>
          </table:table-cell>
          <table:table-cell table:style-name="TableCell54">
            <text:p text:style-name="P55"><text:span text:style-name="T56">姓名或名稱</text:span></text:p>
          </table:table-cell>
          <table:table-cell table:style-name="TableCell57">
            <text:p text:style-name="P58">李瑞芳</text:p>
          </table:table-cell>
          <table:table-cell table:style-name="TableCell59" table:number-columns-spanned="2">
            <text:p text:style-name="P60"><text:span text:style-name="T61">統一編號</text:span></text:p>
            <text:p text:style-name="P62"><text:span text:style-name="T63">(僅供本服務作業使用)</text:span></text:p>
          </table:table-cell>
          <table:covered-table-cell/>
          <table:table-cell table:style-name="TableCell64" table:number-columns-spanned="2">
            <text:p text:style-name="P65">F024974106</text:p>
          </table:table-cell>
          <table:covered-table-cell/>
          <table:table-cell table:style-name="TableCell66">
            <text:p text:style-name="P67">李瑞芳</text:p>
            <text:p text:style-name="P68"><text:span text:style-name="T69">(簽章)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法定代理人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統一編號</text:span></text:p>
            <text:p text:style-name="P79"><text:span text:style-name="T80">(僅供本服務作業使用)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(簽章)</text:span></text:p>
          </table:table-cell>
        </table:table-row>
        <table:table-row table:style-name="TableRow86">
          <table:table-cell table:style-name="TableCell87">
            <text:p text:style-name="P88"><text:span text:style-name="T89">*不動產所在之鄉鎮市區</text:span></text:p>
          </table:table-cell>
          <table:table-cell table:style-name="TableCell90" table:number-columns-spanned="7">
            <text:p text:style-name="內文"><text:span text:style-name="T91">新北市瑞芳區、平溪區、雙溪區、貢寮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通知方式</text:span></text:p>
            <text:p text:style-name="P96"><text:span text:style-name="T97">(請勾選，可複選)</text:span></text:p>
          </table:table-cell>
          <table:table-cell table:style-name="TableCell98" table:number-columns-spanned="7">
            <text:p text:style-name="P99"><text:span text:style-name="T100"></text:span><text:span text:style-name="T101">簡訊，國內手機號碼：</text:span><text:span text:style-name="T102">　</text:span><text:span text:style-name="T103">09</text:span><text:span text:style-name="T104">2497</text:span><text:span text:style-name="T105">4106</text:span><text:span text:style-name="T106">　</text:span></text:p>
            <text:p text:style-name="P107"><text:span text:style-name="T108"></text:span><text:span text:style-name="T109">電子郵件，電子郵件信箱：</text:span><text:span text:style-name="T110">　</text:span><text:a office:title="ntpc549@ntpc.gov.tw" xlink:href="mailto:ntpc549@ntpc.gov.tw" office:target-frame-name="_top" xlink:show="replace"><text:span text:style-name="T111">ntpc549@ntpc.gov.tw</text:span></text:a><text:span text:style-name="T11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本服務同意條款</text:span></text:p>
          </table:table-cell>
          <table:table-cell table:style-name="TableCell117" table:number-columns-spanned="7">
            <text:p text:style-name="P118"><text:span text:style-name="T119"></text:span><text:span text:style-name="T120">申請人已審閱明白並同意遵守本服務各項規定（詳見下方服務說明及免責聲明）。請簽章：___</text:span><text:span text:style-name="T121">_______</text:span><text:span text:style-name="T122">李瑞芳</text:span><text:span text:style-name="T123">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服務說明：</text:span></text:p>
      <text:p text:style-name="P126"><text:span text:style-name="T127">一、本服務限定為已辦理土地或建物所有權登記之登記名義人，於地政事務所轄區範圍內，以登記名義人之統一編號得予以歸戶之土地及建物所有權利，被申請買賣、拍賣、贈與、夫妻贈與、信託、書狀補給</text:span><text:span text:style-name="T128">、抵押權設定、查封、假扣押</text:span><text:span text:style-name="T129">、判決移轉、調解移轉及和解移轉登記案件，系統自動依申請選擇方式通知（包含「收件」時</text:span><text:span text:style-name="T130">通知、「異動完成」後通知，但義務人或權利人如有二人以上，囿於登記案件收件時，僅須登錄其中一位為代表，故收件時僅通知該登錄之人）。</text:span></text:p>
      <text:p text:style-name="P131"><text:span text:style-name="T132">二、</text:span><text:span text:style-name="T133">臨櫃申請時，申請人應填寫本表並檢附身分證明文件正本，驗畢後發還。</text:span></text:p>
      <text:p text:style-name="P134"><text:span text:style-name="T135">三、申請人可以向</text:span><text:span text:style-name="T136">任一地政事務所提出申請。如所有之土地或建物分屬不同直轄市、縣(市)之地政事務所管轄時，申請書請以同一直轄市、縣(市)為單位分別填寫，並由其中任一地政事務所轉送其他管轄地政事務所受理</text:span><text:span text:style-name="T137">。</text:span></text:p>
      <text:p text:style-name="P138"><text:span text:style-name="T139">四、管</text:span><text:span text:style-name="T140">轄之地政事務所處理完成後，會以申請人選擇通知方式通知本服務已生效。</text:span></text:p>
      <text:p text:style-name="P141"><text:span text:style-name="T142">五、申請人於申請本項服務後，若通知方式、資料內容有變更，應再申請資料變更，以利本服務之通知。嗣後申請人如死亡，地政事務所得逕行終止本服務。</text:span></text:p>
      <text:p text:style-name="P143"><text:span text:style-name="T144">六</text:span><text:span text:style-name="T145">、</text:span><text:span text:style-name="T146">＊</text:span><text:span text:style-name="T147">為必填欄位，申請人統一編號僅供本項服務作業使用。</text:span></text:p>
      <text:p text:style-name="P148"><text:span text:style-name="T149">免責聲明：</text:span></text:p>
      <text:p text:style-name="P150"><text:span text:style-name="T151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span></text:p>
      <text:p text:style-name="P152">二、本服務之作業程序及項目若有異動，將公布於各直轄市、縣(市)政府地政局(處)網頁，不另行通知。</text:p>
      <text:p text:style-name="P153"><text:span text:style-name="T154">三、本服務如因網路中斷或系統故障等現象，造成申請人使用上的不便、資料喪失、錯誤或其他損失等情形，對於申請人因使用(或無法使用)本服務而造成損害，</text:span><text:span text:style-name="T155">不負任何賠償責任</text:span><text:span text:style-name="T1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SSFont" svg:font-family="GSSFont" style:font-family-generic="swiss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行書體(P)" svg:font-family="華康行書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" style:font-name-complex="GSSFon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" style:font-name-complex="GSSFont"/>
    </style:style>
    <style:style style:name="WW8Num25z0" style:display-name="WW8Num25z0" style:family="text">
      <style:text-properties style:text-underline-type="none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申請核發土地登記及地價電子資料謄本相關事宜會議紀錄</dc:title>
    <dc:subject/>
    <meta:initial-creator>LAND.MOI</meta:initial-creator>
    <dc:creator>jffang</dc:creator>
    <meta:creation-date>2021-03-08T08:16:00Z</meta:creation-date>
    <dc:date>2021-03-08T08:16:00Z</dc:date>
    <meta:print-date>2020-06-03T01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