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.706cm" style:auto-text-indent="false"/>
    </style:style>
    <style:style style:name="P3" style:family="paragraph" style:parent-style-name="Standard">
      <style:paragraph-properties fo:margin-left="0cm" fo:margin-right="0cm" fo:margin-top="0.318cm" fo:margin-bottom="0cm" style:contextual-spacing="false" fo:line-height="1.058cm" fo:text-align="center" style:justify-single-word="false" fo:text-indent="0cm" style:auto-text-indent="false" style:text-autospace="ideograph-alpha" style:vertical-align="auto">
        <style:tab-stops/>
      </style:paragraph-properties>
      <style:text-properties fo:color="#000000" loext:opacity="100%" fo:font-size="22pt" style:letter-kerning="true" style:font-size-asian="22pt" style:font-size-complex="22pt"/>
    </style:style>
    <style:style style:name="P4" style:family="paragraph" style:parent-style-name="Standard" style:master-page-name="Standard">
      <style:paragraph-properties fo:margin-left="0cm" fo:margin-right="0cm" fo:margin-top="0.318cm" fo:margin-bottom="0cm" style:contextual-spacing="false" fo:line-height="1.058cm" fo:text-align="center" style:justify-single-word="false" fo:text-indent="0cm" style:auto-text-indent="false" style:page-number="auto" style:text-autospace="ideograph-alpha" style:vertical-align="auto">
        <style:tab-stops/>
      </style:paragraph-properties>
    </style:style>
    <style:style style:name="P5" style:family="paragraph" style:parent-style-name="Standard" style:list-style-name="WW8Num1">
      <style:paragraph-properties fo:margin-top="0.953cm" fo:margin-bottom="0cm" style:contextual-spacing="false" fo:line-height="0.917cm" fo:text-align="start" style:justify-single-word="false" style:text-autospace="ideograph-alpha" style:vertical-align="auto">
        <style:tab-stops/>
      </style:paragraph-properties>
    </style:style>
    <style:style style:name="P6" style:family="paragraph" style:parent-style-name="Standard">
      <style:paragraph-properties fo:margin-left="-0.265cm" fo:margin-right="0cm" fo:margin-top="0.494cm" fo:margin-bottom="0cm" style:contextual-spacing="false" fo:text-align="start" style:justify-single-word="false" fo:text-indent="0cm" style:auto-text-indent="false" style:text-autospace="ideograph-alpha" style:vertical-align="auto">
        <style:tab-stops/>
      </style:paragraph-properties>
      <style:text-properties fo:color="#000000" loext:opacity="100%" fo:font-size="14pt" style:letter-kerning="true" style:font-size-asian="14pt" style:font-size-complex="12pt"/>
    </style:style>
    <style:style style:name="T1" style:family="text">
      <style:text-properties fo:color="#000000" loext:opacity="100%" fo:font-size="22pt" style:letter-kerning="true" style:font-size-asian="22pt" style:font-size-complex="22pt"/>
    </style:style>
    <style:style style:name="T2" style:family="text">
      <style:text-properties fo:color="#000000" loext:opacity="100%" fo:font-size="22pt" style:letter-kerning="true" style:font-size-asian="22pt" style:font-size-complex="22pt"/>
    </style:style>
    <style:style style:name="T3" style:family="text">
      <style:text-properties fo:color="#000000" loext:opacity="100%" fo:font-size="14pt" style:letter-kerning="true" style:font-size-asian="14pt" style:font-size-complex="12pt"/>
    </style:style>
    <style:style style:name="T4" style:family="text">
      <style:text-properties fo:color="#000000" loext:opacity="100%" fo:font-size="14pt" style:letter-kerning="true" style:font-size-asian="14pt" style:font-size-complex="12pt"/>
    </style:style>
    <style:style style:name="T5" style:family="text">
      <style:text-properties fo:color="#000000" loext:opacity="100%" fo:font-size="14pt" style:font-size-asian="14pt" style:font-size-complex="12pt"/>
    </style:style>
    <style:style style:name="T6" style:family="text">
      <style:text-properties fo:color="#000000" loext:opacity="100%" style:font-size-complex="15pt"/>
    </style:style>
    <style:style style:name="T7" style:family="text">
      <style:text-properties fo:color="#000000" loext:opacity="100%" style:font-size-complex="15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language-asian="zh" style:country-asian="HK" style:font-size-complex="15pt"/>
    </style:style>
    <style:style style:name="T10" style:family="text">
      <style:text-properties fo:color="#000000" loext:opacity="100%" fo:font-size="12pt" style:letter-kerning="true" style:font-size-asian="12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瑞芳地政事務所1</text:span><text:span text:style-name="T1">1</text:span><text:span text:style-name="T1">1年第1季</text:span></text:p>
      <text:p text:style-name="P3">實價登錄動態分析</text:p>
      <text:list xml:id="list80206220" text:style-name="WW8Num1">
        <text:list-item>
          <text:p text:style-name="P5"><text:span text:style-name="T3">瑞芳區：</text:span><text:span text:style-name="T6">本季對外提供查詢之買賣實價登錄案件計57件，較上季減少15件，減少幅度為20.83</text:span><text:span text:style-name="T6">%</text:span><text:span text:style-name="T6">，其中住宅區房地案件計2件，較上季減少3件，減少幅度為60.00%，商業區房地案件計4件，較上季增加3件，增加幅度為300.00%，工業區房地計1</text:span><text:span text:style-name="T6">件</text:span><text:span text:style-name="T6">，較上季減少1件，減少幅度為50.00%；住宅區土地案件計2件，較上季減少2件，減少幅度為50.00%，農業區土地案件計4件，較上季減少2件，減少幅度為33.33%。</text:span><text:span text:style-name="T8">本區住宅區、商業區、工業區房地成交案件多分布於瑞芳火車站周邊，農業區成交案件零星分布於三爪子段員山子小段、魚坑段八分寮小段及四腳亭段楓子瀨小段附近，</text:span><text:span text:style-name="T6">整體而言，本季成交量較上季減少</text:span><text:span text:style-name="T3">。</text:span></text:p>
        </text:list-item>
        <text:list-item>
          <text:p text:style-name="P5"><text:span text:style-name="T5">平溪區：</text:span><text:span text:style-name="T6">本季對外提供查詢之買賣實價登錄案件計3</text:span><text:span text:style-name="T6">1</text:span><text:span text:style-name="T6">件，較上季增加2</text:span><text:span text:style-name="T6">4</text:span><text:span text:style-name="T6">件，增加幅度為</text:span><text:span text:style-name="T6">342.8</text:span><text:span text:style-name="T6">6</text:span><text:span text:style-name="T6">%</text:span><text:span text:style-name="T6">，其中住宅區土地案件計5件，商業區土地案件計1件，上季則無成交案例，農業區土地案件計12件，較上季</text:span><text:span text:style-name="T9">增加</text:span><text:span text:style-name="T6">6件，</text:span><text:span text:style-name="T9">增加</text:span><text:span text:style-name="T6">幅度為100</text:span><text:span text:style-name="T6">.</text:span><text:span text:style-name="T6">00%，本區成交案件都內分布於菁桐火車站周邊，都外則多分布於望古火車站附近，整體而言，本季成交量較上季增加</text:span><text:span text:style-name="T10">。</text:span></text:p>
        </text:list-item>
        <text:list-item>
          <text:p text:style-name="P5"><text:span text:style-name="T3">雙溪區：</text:span><text:span text:style-name="T6">本季對外提供查詢之買賣實價登錄案件計</text:span><text:span text:style-name="T6">41件，較上季</text:span><text:span text:style-name="T6">減少</text:span><text:span text:style-name="T6">28件，</text:span><text:span text:style-name="T6">減少</text:span><text:span text:style-name="T6">幅度為40.5</text:span><text:span text:style-name="T6">8</text:span><text:span text:style-name="T6">%，其中農業區土地案件計14件，較上季</text:span><text:span text:style-name="T6">減少</text:span><text:span text:style-name="T6">42件，</text:span><text:span text:style-name="T6">減少</text:span><text:span text:style-name="T6">幅度為75.00%，係因</text:span><text:span text:style-name="T6">上</text:span><text:span text:style-name="T6">季有</text:span><text:span text:style-name="T6">3</text:span><text:span text:style-name="T6">5</text:span><text:span text:style-name="T6">件</text:span><text:span text:style-name="T6">親友、員工、共有人特殊關係間農保土地交易</text:span><text:span text:style-name="T6">及6件地清未辦繼承標售等</text:span><text:span text:style-name="T6">案</text:span><text:span text:style-name="T6">件</text:span><text:span text:style-name="T6">，致減</text:span><text:span text:style-name="T6">少</text:span><text:span text:style-name="T6">幅度相對較大</text:span><text:span text:style-name="T6">。本區成交案件多分布於雙溪車站、烏山及武丹坑一帶，整體而言，本季成交量較上季減少。</text:span></text:p>
        </text:list-item>
        <text:list-item>
          <text:p text:style-name="P5"><text:span text:style-name="T6">貢寮區：本季對外提供查詢之買賣實價登錄案件計27件，</text:span><text:soft-page-break/><text:span text:style-name="T6">較上季減少3件，減少幅度為</text:span><text:span text:style-name="T6">10.00%</text:span><text:span text:style-name="T6">。其中住宅區房地案件計</text:span><text:span text:style-name="T6">6</text:span><text:span text:style-name="T6">件，較上季增加</text:span><text:span text:style-name="T6">2</text:span><text:span text:style-name="T6">件，增加幅度為</text:span><text:span text:style-name="T6">50</text:span><text:span text:style-name="T6">.00%；農業區土地案件計</text:span><text:span text:style-name="T6">6</text:span><text:span text:style-name="T6">件，較上季減少</text:span><text:span text:style-name="T6">17</text:span><text:span text:style-name="T6">件，減少幅度為</text:span><text:span text:style-name="T6">73.91</text:span><text:span text:style-name="T6">%。本區成交案件多分布於</text:span><text:span text:style-name="T9">澳底附近</text:span><text:span text:style-name="T6">，</text:span><text:span text:style-name="T6">整體而言，本季成交量較上季</text:span><text:span text:style-name="T6">減少</text:span><text:span text:style-name="T6">。</text:span></text:p>
        </text:list-item>
      </text:list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text-indent="0.353cm" style:auto-text-indent="false" style:text-autospace="none" style:vertical-align="bottom" style:writing-mode="lr-tb">
        <style:tab-stops>
          <style:tab-stop style:position="16.51cm"/>
          <style:tab-stop style:position="18.754cm"/>
        </style:tab-stops>
      </style:paragraph-properties>
      <style:text-properties fo:color="#000000" loext:opacity="100%" style:font-name="標楷體" fo:font-family="標楷體" style:font-family-generic="script" fo:font-size="15pt" fo:language="en" fo:country="US" style:font-name-asian="標楷體" style:font-family-asian="標楷體" style:font-family-generic-asian="script" style:font-size-asian="15pt" style:language-asian="zh" style:country-asian="TW" style:font-name-complex="標楷體" style:font-family-complex="標楷體" style:font-family-generic-complex="script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align="start" style:justify-single-word="false" fo:text-indent="0cm" style:auto-text-indent="false" style:text-autospace="ideograph-alpha" style:vertical-align="auto">
        <style:tab-stops/>
      </style:paragraph-properties>
      <style:text-properties fo:color="#000000" loext:opacity="100%" style:font-name="Calibri" fo:font-family="Calibri" style:font-family-generic="swiss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loext:opacity="100%" fo:font-size="14pt" style:letter-kerning="true" style:font-size-asian="14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頁尾_20_字元" style:display-name="頁尾 字元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36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94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635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06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52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</dc:title>
    <dc:subject/>
    <meta:keyword/>
    <meta:initial-creator>AC0365</meta:initial-creator>
    <meta:creation-date>2020-08-05T16:50:00</meta:creation-date>
    <dc:creator>張孝烜</dc:creator>
    <dc:date>2022-05-09T15:55:00</dc:date>
    <meta:print-date>2022-05-02T16:08:00</meta:print-date>
    <meta:editing-cycles>122</meta:editing-cycles>
    <meta:editing-duration>PT12H11M</meta:editing-duration>
    <meta:document-statistic meta:table-count="0" meta:image-count="0" meta:object-count="0" meta:page-count="2" meta:paragraph-count="6" meta:word-count="727" meta:character-count="809" meta:non-whitespace-character-count="809"/>
    <meta:generator>LibreOffice/7.1.4.2$Windows_X86_64 LibreOffice_project/a529a4fab45b75fefc5b6226684193eb000654f6</meta:generator>
  </office:meta>
</office:document-meta>
</file>