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F" svg:font-family="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Arial Unicode MS1" svg:font-family="'Arial Unicode M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2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1cm"/>
    </style:style>
    <style:style style:name="表格2.I" style:family="table-column">
      <style:table-column-properties style:column-width="1.125cm"/>
    </style:style>
    <style:style style:name="表格2.J" style:family="table-column">
      <style:table-column-properties style:column-width="0.751cm"/>
    </style:style>
    <style:style style:name="表格2.P" style:family="table-column">
      <style:table-column-properties style:column-width="0.771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2cm" fo:margin-left="-0.058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0.81cm"/>
    </style:style>
    <style:style style:name="表格3.D" style:family="table-column">
      <style:table-column-properties style:column-width="0.811cm"/>
    </style:style>
    <style:style style:name="表格3.I" style:family="table-column">
      <style:table-column-properties style:column-width="1.125cm"/>
    </style:style>
    <style:style style:name="表格3.J" style:family="table-column">
      <style:table-column-properties style:column-width="0.751cm"/>
    </style:style>
    <style:style style:name="表格3.P" style:family="table-column">
      <style:table-column-properties style:column-width="0.771cm"/>
    </style:style>
    <style:style style:name="表格3.1" style:family="table-row">
      <style:table-row-properties style:min-row-height="6.91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P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50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2.108cm" fo:keep-together="always"/>
    </style:style>
    <style:style style:name="表格3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top="0cm" fo:margin-bottom="0cm" loext:contextual-spacing="false" fo:line-height="0.564cm"/>
    </style:style>
    <style:style style:name="P2" style:family="paragraph" style:parent-style-name="Text_20_body_20_indent">
      <style:paragraph-properties fo:margin-left="2.117cm" fo:margin-right="0cm" fo:margin-top="0cm" fo:margin-bottom="0cm" loext:contextual-spacing="false" fo:line-height="0.564cm" fo:text-indent="0cm" style:auto-text-indent="false"/>
    </style:style>
    <style:style style:name="P3" style:family="paragraph" style:parent-style-name="Standard">
      <style:paragraph-properties fo:margin-left="2.117cm" fo:margin-right="0cm" fo:line-height="0.564cm" fo:text-indent="0cm" style:auto-text-indent="false"/>
    </style:style>
    <style:style style:name="P4" style:family="paragraph" style:parent-style-name="Text_20_body_20_indent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15" style:family="paragraph" style:parent-style-name="Standard">
      <style:paragraph-properties fo:line-height="0.917cm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line-height="0.776cm" fo:text-align="center" style:justify-single-word="false"/>
    </style:style>
    <style:style style:name="P19" style:family="paragraph" style:parent-style-name="Standard">
      <style:paragraph-properties fo:line-height="0.776cm" fo:text-align="justify" style:justify-single-wor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background-color="#d8d8d8" style:font-name-asian="標楷體" style:font-name-complex="標楷體" style:font-size-complex="12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29" style:family="paragraph" style:parent-style-name="Standard">
      <style:paragraph-properties fo:margin-left="0.85cm" fo:margin-right="0cm" fo:line-height="0.635cm" fo:text-indent="0cm" style:auto-text-indent="false"/>
    </style:style>
    <style:style style:name="P30" style:family="paragraph" style:parent-style-name="Standard">
      <style:paragraph-properties fo:margin-left="5.503cm" fo:margin-right="0cm" fo:line-height="0.564cm" fo:text-indent="0cm" style:auto-text-indent="false"/>
    </style:style>
    <style:style style:name="P31" style:family="paragraph" style:parent-style-name="Standard">
      <style:paragraph-properties fo:margin-left="3.81cm" fo:margin-right="0cm" fo:line-height="0.564cm" fo:text-indent="0cm" style:auto-text-indent="false"/>
    </style:style>
    <style:style style:name="P32" style:family="paragraph" style:parent-style-name="Standard">
      <style:paragraph-properties fo:margin-left="1.27cm" fo:margin-right="0cm" fo:line-height="0.564cm" fo:text-indent="0cm" style:auto-text-indent="false"/>
    </style:style>
    <style:style style:name="P33" style:family="paragraph" style:parent-style-name="Standard">
      <style:paragraph-properties fo:margin-left="0.847cm" fo:margin-right="0cm" fo:line-height="0.635cm" fo:text-indent="0cm" style:auto-text-indent="false"/>
    </style:style>
    <style:style style:name="P34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margin-left="1.27cm" fo:margin-right="0cm" fo:line-height="0.635cm" fo:text-indent="-0.423cm" style:auto-text-indent="false"/>
    </style:style>
    <style:style style:name="P36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8.89cm" fo:margin-right="0cm" fo:line-height="0.635cm" fo:text-indent="0.847cm" style:auto-text-indent="false"/>
    </style:style>
    <style:style style:name="P38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" style:font-name-asian="標楷體" style:language-asian="zh" style:country-asian="HK" style:font-name-complex="標楷體"/>
    </style:style>
    <style:style style:name="P42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style:font-name="標楷體" fo:letter-spacing="-0.035cm" style:font-name-asian="標楷體" style:font-name-complex="標楷體" style:font-size-complex="12pt"/>
    </style:style>
    <style:style style:name="P45" style:family="paragraph" style:parent-style-name="Standard">
      <style:paragraph-properties fo:margin-left="-0.169cm" fo:margin-right="0cm" fo:line-height="0.706cm" fo:text-align="center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46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48" style:family="paragraph" style:parent-style-name="Standard">
      <style:paragraph-properties fo:margin-left="1.598cm" fo:margin-right="0cm" fo:line-height="0.635cm" fo:text-indent="-0.388cm" style:auto-text-indent="false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49" style:family="paragraph" style:parent-style-name="Standard" style:master-page-name="Standard">
      <style:paragraph-properties fo:line-height="0.882cm" style:page-number="1"/>
    </style:style>
    <style:style style:name="P50" style:family="paragraph" style:parent-style-name="Standard">
      <style:paragraph-properties fo:margin-left="0cm" fo:margin-right="0cm" fo:margin-top="0cm" fo:margin-bottom="0cm" loext:contextual-spacing="true" fo:line-height="0.564cm" fo:text-indent="-0.093cm" style:auto-text-indent="false"/>
    </style:style>
    <style:style style:name="P51" style:family="paragraph" style:parent-style-name="Standard">
      <style:paragraph-properties fo:margin-left="0cm" fo:margin-right="0cm" fo:margin-top="0cm" fo:margin-bottom="0cm" loext:contextual-spacing="true" fo:line-height="0.564cm" fo:text-indent="-0.093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0.564cm" fo:text-indent="-0.342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2.117cm" fo:margin-right="0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3.81cm" fo:margin-right="0cm" fo:line-height="0.564cm" fo:text-indent="-2.54cm" style:auto-text-indent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3.81cm" fo:margin-right="0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3.81cm" fo:margin-right="0cm" fo:line-height="0.564cm" fo:text-indent="0cm" style:auto-text-indent="false"/>
    </style:style>
    <style:style style:name="P57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</style:style>
    <style:style style:name="P6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line-height="0.353cm" fo:text-align="center" style:justify-single-wor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language-asian="zh" style:country-asian="HK" style:font-name-complex="標楷體" style:font-size-complex="12pt"/>
    </style:style>
    <style:style style:name="P64" style:family="paragraph" style:parent-style-name="Standard">
      <style:paragraph-properties fo:line-height="0.494cm"/>
    </style:style>
    <style:style style:name="P65" style:family="paragraph" style:parent-style-name="Standard">
      <style:paragraph-properties fo:margin-top="0cm" fo:margin-bottom="0cm" loext:contextual-spacing="true" fo:line-height="0.635cm"/>
    </style:style>
    <style:style style:name="P66" style:family="paragraph" style:parent-style-name="Standard">
      <style:paragraph-properties fo:margin-left="-0.004cm" fo:margin-right="0cm" fo:margin-top="0cm" fo:margin-bottom="0cm" loext:contextual-spacing="true" fo:line-height="0.564cm" fo:text-indent="1.85cm" style:auto-text-indent="false"/>
    </style:style>
    <style:style style:name="P67" style:family="paragraph" style:parent-style-name="Standard">
      <style:paragraph-properties fo:margin-left="1.231cm" fo:margin-right="0cm" fo:line-height="0.494cm" fo:text-indent="0cm" style:auto-text-indent="false"/>
    </style:style>
    <style:style style:name="P68" style:family="paragraph" style:parent-style-name="Standard">
      <style:paragraph-properties fo:margin-left="1.676cm" fo:margin-right="0cm" fo:line-height="0.494cm" fo:text-indent="-0.466cm" style:auto-text-indent="false"/>
    </style:style>
    <style:style style:name="P69" style:family="paragraph" style:parent-style-name="Standard">
      <style:paragraph-properties fo:margin-left="0.847cm" fo:margin-right="0cm" fo:margin-top="0.275cm" fo:margin-bottom="0cm" loext:contextual-spacing="false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margin-left="1.697cm" fo:margin-right="0cm" fo:line-height="0.494cm" fo:text-align="center" style:justify-single-word="false" fo:text-indent="-1.693cm" style:auto-text-indent="false" fo:break-before="page"/>
      <style:text-properties fo:font-size="14pt" style:font-name-asian="標楷體1" style:font-size-asian="14pt" style:font-size-complex="14pt"/>
    </style:style>
    <style:style style:name="P71" style:family="paragraph" style:parent-style-name="Text_20_body_20_indent">
      <style:paragraph-properties fo:margin-left="3.387cm" fo:margin-right="0cm" fo:margin-top="0cm" fo:margin-bottom="0cm" loext:contextual-spacing="true" fo:line-height="0.564cm" fo:text-indent="-2.54cm" style:auto-text-indent="false"/>
      <style:text-properties style:font-name="標楷體" style:font-name-asian="標楷體" style:font-name-complex="標楷體"/>
    </style:style>
    <style:style style:name="P72" style:family="paragraph" style:parent-style-name="Text_20_body_20_indent">
      <style:paragraph-properties fo:margin-top="0cm" fo:margin-bottom="0cm" loext:contextual-spacing="true" fo:line-height="0.564cm"/>
    </style:style>
    <style:style style:name="P73" style:family="paragraph" style:parent-style-name="Text_20_body_20_indent">
      <style:paragraph-properties fo:margin-top="0cm" fo:margin-bottom="0cm" loext:contextual-spacing="true" fo:line-height="0.564cm"/>
      <style:text-properties fo:color="#000000" style:font-name="標楷體" style:font-name-asian="標楷體" style:font-name-complex="標楷體"/>
    </style:style>
    <style:style style:name="P74" style:family="paragraph">
      <loext:graphic-properties draw:fill="none" draw:fill-color="#ffffff"/>
      <style:paragraph-properties fo:text-align="center" style:writing-mode="lr-tb"/>
    </style:style>
    <style:style style:name="P75" style:family="paragraph">
      <style:paragraph-properties style:line-spacing="0.035cm" style:text-autospace="none"/>
      <style:text-properties style:font-name="標楷體" fo:font-size="12pt" style:font-name-asian="標楷體" style:font-size-asian="12pt" style:font-size-complex="12pt"/>
    </style:style>
    <style:style style:name="P76" style:family="paragraph">
      <style:paragraph-properties fo:margin-left="1.231cm" fo:margin-right="0cm" style:line-spacing="0.035cm" fo:text-indent="0cm" style:text-autospace="none"/>
      <style:text-properties style:font-name="標楷體" fo:font-size="12pt" style:font-name-asian="標楷體" style:font-size-asian="12pt" style:font-size-complex="12pt"/>
    </style:style>
    <style:style style:name="P77" style:family="paragraph">
      <style:paragraph-properties fo:margin-left="1.676cm" fo:margin-right="0cm" style:line-spacing="0.035cm" fo:text-indent="-0.465cm" style:text-autospace="none"/>
      <style:text-properties style:font-name="標楷體" fo:font-size="12pt" style:font-name-asian="標楷體" style:font-size-asian="12pt" style:font-size-complex="12pt"/>
    </style:style>
    <style:style style:name="P78" style:family="paragraph">
      <style:paragraph-properties fo:margin-left="1.697cm" fo:margin-right="0cm" style:line-spacing="0.035cm" fo:text-indent="-0.465cm" style:text-autospace="none"/>
      <style:text-properties style:font-name="標楷體" fo:font-size="12pt" style:font-name-asian="標楷體" style:font-size-asian="12pt" style:font-size-complex="12pt"/>
    </style:style>
    <style:style style:name="P79" style:family="paragraph">
      <loext:graphic-properties draw:fill="none" draw:fill-color="#ffffff"/>
      <style:paragraph-properties fo:line-height="0.494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size="18pt" fo:font-weight="bold" style:font-name-asian="Times New Roman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2" style:family="text">
      <style:text-properties style:font-name="標楷體" fo:font-size="24pt" style:font-name-asian="標楷體" style:font-size-asian="24pt" style:font-name-complex="標楷體" style:text-combine="lines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language-asian="zh" style:country-asian="HK" style:font-name-complex="標楷體"/>
    </style:style>
    <style:style style:name="T17" style:family="text">
      <style:text-properties fo:color="#000000" style:font-name="標楷體" style:font-name-asian="標楷體" style:language-asian="zh" style:country-asian="HK" style:font-name-complex="標楷體" style:font-size-complex="12pt"/>
    </style:style>
    <style:style style:name="T18" style:family="text">
      <style:text-properties fo:color="#000000" style:font-name="標楷體" style:font-name-asian="標楷體" style:font-size-complex="12pt"/>
    </style:style>
    <style:style style:name="T19" style:family="text">
      <style:text-properties fo:color="#000000" style:font-name="標楷體" fo:font-size="11pt" style:font-name-asian="標楷體" style:font-size-asian="11pt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language-asian="zh" style:country-asian="HK" style:font-name-complex="標楷體"/>
    </style:style>
    <style:style style:name="T22" style:family="text">
      <style:text-properties officeooo:rsid="0011099c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style:font-name="標楷體" fo:font-size="12pt" style:font-name-asian="標楷體" style:font-size-asian="12pt" style:font-size-complex="12pt"/>
    </style:style>
    <style:style style:name="T26" style:family="text">
      <style:text-properties style:font-name="標楷體" fo:font-size="12pt" style:font-name-asian="標楷體" style:font-size-asian="12pt" style:language-asian="zh" style:country-asian="HK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81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<text:s/></text:span><text:span text:style-name="T2">　　　　　　　　不動產經紀業備查申請書　　　　　　</text:span><text:span text:style-name="T1"> <text:s text:c="3"/></text:span></text:p>
      <text:p text:style-name="P5"><text:span text:style-name="T3">收件日期：</text:span><text:span text:style-name="T8">　　　</text:span><text:span text:style-name="T3">年</text:span><text:span text:style-name="T8">　 <text:s/>　</text:span><text:span text:style-name="T3">月</text:span><text:span text:style-name="T8">　 <text:s/>　</text:span><text:span text:style-name="T3">日　　　字號：</text:span><text:span text:style-name="T8">　　　　　</text:span><text:span text:style-name="T3">字第</text:span><text:span text:style-name="T8">　　　　　　　　　</text:span><text:span text:style-name="T3">號</text:span></text:p>
      <text:p text:style-name="P6"><text:span text:style-name="T3">不動產經紀業管理登記簿登錄號碼：</text:span><text:span text:style-name="T8">　　　　　　　　　　　　　　　</text:span></text:p>
      <text:p text:style-name="P62">＝＝＝＝＝＝＝＝＝＝＝＝＝＝＝＝以上各項申請人免填＝＝＝＝＝＝＝＝＝＝＝＝＝＝＝</text:p>
      <text:p text:style-name="P15"><text:span text:style-name="T10">一、受理機關：</text:span><text:span text:style-name="T11">　　　　</text:span><text:span text:style-name="T12">縣（市）政府市政府地政局</text:span></text:p>
      <text:p text:style-name="P6"><text:span text:style-name="T10">二、經紀業</text:span></text:p>
      <text:p text:style-name="P29"><text:span text:style-name="T3">名稱：</text:span><text:span text:style-name="T8">　　　　　　　　　　　　 <text:s text:c="5"/></text:span><text:span text:style-name="T3">　　 所在地：</text:span><text:span text:style-name="T8">　　　　　　　　　　 <text:s text:c="2"/>　　</text:span></text:p>
      <text:p text:style-name="P29"><text:span text:style-name="T3">許可日期：</text:span><text:span text:style-name="T8">　　 <text:s text:c="2"/></text:span><text:span text:style-name="T3">年</text:span><text:span text:style-name="T8">　 <text:s text:c="3"/>　</text:span><text:span text:style-name="T3">月</text:span><text:span text:style-name="T8">　 <text:s text:c="2"/>　</text:span><text:span text:style-name="T3">日 　文 <text:s/>號：</text:span><text:span text:style-name="T8">　　　　　　　　　　　　　 </text:span></text:p>
      <text:p text:style-name="P29"><text:span text:style-name="T3">統一編號：</text:span><text:span text:style-name="T8">　　　　　　　　 <text:s text:c="5"/></text:span><text:span text:style-name="T11">　　</text:span><text:span text:style-name="T10"> <text:s/>　</text:span><text:span text:style-name="T4">電子郵件信箱：</text:span><text:span text:style-name="T11">　　　　　　 <text:s text:c="7"/></text:span></text:p>
      <text:p text:style-name="P29"><text:span text:style-name="T4">消費者服務專線電話：</text:span><text:span text:style-name="T9"> <text:s text:c="15"/></text:span><text:span text:style-name="T4"><text:s text:c="5"/>網 <text:s text:c="2"/>址：</text:span><text:span text:style-name="T9"> 　　　 <text:s/>　　　 <text:s text:c="10"/></text:span></text:p>
      <text:p text:style-name="P65"><text:span text:style-name="T10">三、申請備查事由</text:span></text:p>
      <text:p text:style-name="P50"><text:span text:style-name="T3"><text:s/>（一）□經紀業</text:span><text:span text:style-name="T4">設立</text:span><text:span text:style-name="T3">備查</text:span></text:p>
      <text:p text:style-name="P50"><text:span text:style-name="T3"><text:s text:c="9"/>經紀人員數：</text:span><text:span text:style-name="T8">　　　</text:span><text:span text:style-name="T3">人（附件：經紀人員名冊）</text:span></text:p>
      <text:p text:style-name="P66"><text:span text:style-name="T3">加入同業公會名稱：</text:span><text:span text:style-name="T8">　　　　　　　　　　　</text:span></text:p>
      <text:p text:style-name="P51"><text:s/>（二）□經紀業變更備查</text:p>
      <text:p text:style-name="P71">1.變更事項：□名稱變更　　 <text:s text:c="2"/>□所在地變更　　　　　□組織型態變更</text:p>
      <text:p text:style-name="P72"><text:span text:style-name="T3"><text:s text:c="2"/>□</text:span><text:span text:style-name="T14">組織解散或終止營業　 <text:s text:c="4"/>□經營型態變更　　　　□營業項目變更</text:span></text:p>
      <text:p text:style-name="P73"><text:s text:c="2"/>□加入之同業公會變更　 <text:s text:c="4"/>□僱用之經紀人員變更　□遷入</text:p>
      <text:p text:style-name="P72"><text:span text:style-name="T14"><text:s text:c="2"/>□負責人、董事、監察人或經理人變更 <text:s text:c="14"/>□停業</text:span></text:p>
      <text:p text:style-name="P72"><text:span text:style-name="T14"><text:s text:c="2"/>□經營國外不動產仲介或代銷業務變更 <text:s text:c="14"/>□</text:span><text:span text:style-name="T16">復</text:span><text:span text:style-name="T14">業</text:span></text:p>
      <text:p text:style-name="P1"><text:span text:style-name="T14"><text:s text:c="2"/>□</text:span><text:span text:style-name="T15">個人資料檔案安全維護計畫變更 </text:span><text:span text:style-name="T19"><text:s text:c="20"/></text:span><text:span text:style-name="T14">□其他：</text:span><text:span text:style-name="T20">　　　 <text:s text:c="5"/></text:span></text:p>
      <text:p text:style-name="P1"><text:span text:style-name="T14">2.變更前事項內容：</text:span><text:span text:style-name="T20">　　　　　　　　　　　　　　　　　　　　　　　　　　　 　</text:span></text:p>
      <text:p text:style-name="P1"><text:span text:style-name="T14">3.變更後事項內容：</text:span><text:span text:style-name="T20">　　　　　　　　　　　　　　　　　　　　　　　　　 　　　</text:span></text:p>
      <text:p text:style-name="P52"><text:s text:c="2"/>（三）□營業處所分設備查 <text:s text:c="3"/>□委託代銷契約（簽訂）備查（請載明「※」項）</text:p>
      <text:p text:style-name="P53">營業處所型態：□常態　　　□非常態（請加載「※」項）</text:p>
      <text:p text:style-name="P2"><text:span text:style-name="T14">營業處所名稱：</text:span><text:span text:style-name="T20">　　　　　　　　　　　　　　　　</text:span></text:p>
      <text:p text:style-name="P3"><text:span text:style-name="T14">營業處所所在地：</text:span><text:span text:style-name="T20">　　　　　　　　　　　　　　　　　　　　　　　　　　　</text:span></text:p>
      <text:p text:style-name="P3"><text:span text:style-name="T14">設立日期：</text:span><text:span text:style-name="T20">　　</text:span><text:span text:style-name="T14">年</text:span><text:span text:style-name="T20">　　</text:span><text:span text:style-name="T14">月</text:span><text:span text:style-name="T20">　　</text:span><text:span text:style-name="T14">日　經紀人員數：</text:span><text:span text:style-name="T20">　　　</text:span><text:span text:style-name="T14">人（附件：經紀人員名冊）</text:span></text:p>
      <text:p text:style-name="P3"><text:span text:style-name="T14">※#非常態營業處所設立目的：</text:span><text:span text:style-name="T20">　　　　　　　　</text:span><text:span text:style-name="T14">　</text:span></text:p>
      <text:p text:style-name="P3"><text:span text:style-name="T14">※#非常態營業處所設立期間：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至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止</text:span></text:p>
      <text:p text:style-name="P3"><text:span text:style-name="T14">※代理銷售不動產名稱(建案名稱)：</text:span><text:span text:style-name="T20">　　　　　　　　 <text:s text:c="18"/>　</text:span></text:p>
      <text:p text:style-name="P3"><text:span text:style-name="T14">※不動產所在地：</text:span><text:span text:style-name="T20">　　　　　　　　　　　　</text:span><text:span text:style-name="T21">　　　　　　　　　　　</text:span><text:span text:style-name="T20"> <text:s text:c="6"/></text:span></text:p>
      <text:p text:style-name="P3"><text:span text:style-name="T14">※#建造執照核發日期：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；字號：</text:span><text:span text:style-name="T20"> <text:s text:c="21"/></text:span></text:p>
      <text:p text:style-name="P3"><text:span text:style-name="T14">※銷售總金額：</text:span><text:span text:style-name="T20">　　　　　　　</text:span><text:span text:style-name="T14">元　 <text:s/>※代理銷售戶(棟)數：</text:span><text:span text:style-name="T20">＿ ＿＿＿ <text:s text:c="5"/></text:span></text:p>
      <text:p text:style-name="P3"><text:span text:style-name="T14">※委託代銷期</text:span><text:span text:style-name="T16">間</text:span><text:span text:style-name="T14">：□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至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止</text:span></text:p>
      <text:p text:style-name="P30"><text:span text:style-name="T14">□</text:span><text:span text:style-name="T16">其他：</text:span><text:span text:style-name="T21">＿＿＿＿＿</text:span><text:span text:style-name="T20"> <text:s text:c="26"/></text:span><text:span text:style-name="T21"><text:s/></text:span></text:p>
      <text:p text:style-name="P16"><text:span text:style-name="T14">（四）□營業處所變更備查（營業處所名稱：</text:span><text:span text:style-name="T20">　　　　　 </text:span><text:span text:style-name="T14">）□委託代銷契約變更備查</text:span></text:p>
      <text:p text:style-name="P54">1.變更事項：□名稱變更　　　　□所在地變更　　 □僱用之經紀人員變更　</text:p>
      <text:p text:style-name="P55">□遷入　　　　　　□裁撤　　　　　 □設立目的變更　　　　</text:p>
      <text:p text:style-name="P55"><text:soft-page-break/>□銷售總金額變更　□設立期間變更　 □代理銷售不動產名稱變更</text:p>
      <text:p text:style-name="P31"><text:span text:style-name="T14">□建造執照（日期或字號）變更 <text:s text:c="6"/>□代理銷售戶(棟)數變更</text:span></text:p>
      <text:p text:style-name="P31"><text:span text:style-name="T14">□委託代銷契約終止或解除 <text:s text:c="10"/>□</text:span><text:span text:style-name="T16">委託</text:span><text:span text:style-name="T14">代銷</text:span><text:span text:style-name="T16">期間</text:span><text:span text:style-name="T14">變更</text:span></text:p>
      <text:p text:style-name="P31"><text:span text:style-name="T14">□委託代銷之營業處所變更 <text:s text:c="10"/>□其他：</text:span><text:span text:style-name="T20">　</text:span><text:span text:style-name="T8">　　　　 　　</text:span></text:p>
      <text:p text:style-name="P4"><text:span text:style-name="T3"><text:s text:c="6"/>2.變更前事項內容：</text:span><text:span text:style-name="T8">　　　　　　　　　　　　　　　　　　　　　　　　　　　　</text:span></text:p>
      <text:p text:style-name="P32"><text:span text:style-name="T3">3.變更後事項內容：</text:span><text:span text:style-name="T8">　　　　　　　　　　　　　　　　　　　　　　　　　　　　</text:span></text:p>
      <text:p text:style-name="P17"><text:span text:style-name="T10">四、負責人</text:span></text:p>
      <text:p text:style-name="P33"><text:span text:style-name="T3">姓名：</text:span><text:span text:style-name="T8">　　　　　　　　</text:span><text:span text:style-name="T3">　電子郵件信箱：</text:span><text:span text:style-name="T8">　　　　　　　　　　　</text:span></text:p>
      <text:p text:style-name="P29"><text:span text:style-name="T3">聯絡電話：辦公室：</text:span><text:span text:style-name="T8">　　　　　　　</text:span><text:span text:style-name="T3">　住家：</text:span><text:span text:style-name="T8">　　　　　　　</text:span><text:span text:style-name="T3">　行動：</text:span><text:span text:style-name="T8">　　　　　　　　</text:span></text:p>
      <text:p text:style-name="P29"><text:span text:style-name="T3">戶籍地址：</text:span><text:span text:style-name="T8">　　　　　　　　　　　　　　　　　　　　　　　</text:span></text:p>
      <text:p text:style-name="P33"><text:span text:style-name="T3">通訊地址：</text:span><text:span text:style-name="T8">　　　　　　　　　　　　　　　　　　　　　　　</text:span></text:p>
      <text:p text:style-name="P17"><text:span text:style-name="T10">五、代理人</text:span></text:p>
      <text:p text:style-name="P29"><text:span text:style-name="T3">姓名：</text:span><text:span text:style-name="T8">　　　　　　　　</text:span><text:span text:style-name="T3">　電子郵件信箱：</text:span><text:span text:style-name="T8">　　　　　　　　　　　</text:span></text:p>
      <text:p text:style-name="P29"><text:span text:style-name="T3">聯絡電話：辦公室：</text:span><text:span text:style-name="T8">　　　　　　　</text:span><text:span text:style-name="T3">　住家：</text:span><text:span text:style-name="T8">　　　　　　　</text:span><text:span text:style-name="T3">　行動：</text:span><text:span text:style-name="T8">　　　　　　　　</text:span></text:p>
      <text:p text:style-name="P33"><text:span text:style-name="T3">通訊地址：</text:span><text:span text:style-name="T8">　　　　　　　　　　　　　　　　　　　　　　　</text:span></text:p>
      <text:p text:style-name="P17"><text:span text:style-name="T10">六、附繳文件</text:span></text:p>
      <text:p text:style-name="P33"><text:span text:style-name="T3">1.</text:span><text:span text:style-name="T8">　　　　　　　　　　　　　 </text:span><text:span text:style-name="T3">份（張）　2.</text:span><text:span text:style-name="T8">　　　　　　　　　　　　　 </text:span><text:span text:style-name="T3">份（張）</text:span></text:p>
      <text:p text:style-name="P33"><text:span text:style-name="T3">3.</text:span><text:span text:style-name="T8">　　　　　　　　　　　　　 </text:span><text:span text:style-name="T3">份（張）　4.</text:span><text:span text:style-name="T8">　　　　　　　　　　　　　 </text:span><text:span text:style-name="T3">份（張）</text:span></text:p>
      <text:p text:style-name="P33"><text:span text:style-name="T3">5.</text:span><text:span text:style-name="T8">　　　　　　　　　　　　　 </text:span><text:span text:style-name="T3">份（張）　6.</text:span><text:span text:style-name="T8">　　　　　　　　　　　　　 </text:span><text:span text:style-name="T3">份（張）</text:span></text:p>
      <text:p text:style-name="P33"><text:span text:style-name="T3">7.</text:span><text:span text:style-name="T8">　　　　　　　　　　　　　 </text:span><text:span text:style-name="T3">份（張）　8.</text:span><text:span text:style-name="T8">　　　　　　　　　　　　　 </text:span><text:span text:style-name="T3">份（張）</text:span></text:p>
      <text:p text:style-name="P17"><text:span text:style-name="T10">七、聲明事項</text:span></text:p>
      <text:p text:style-name="P36">1.申請書各欄所填資料（含附繳文件）均為真實，如有不實，願負法律責任。</text:p>
      <text:p text:style-name="P35"><text:span text:style-name="T3">2.申請經紀業負責人、董事、監察人或經理人變更備查者，其變更後負責人、董事、監察人或經理人確無不動產經紀業管理條例第6條第1項各款規定情事。</text:span></text:p>
      <text:p text:style-name="P35"><text:span text:style-name="T3">3.本申請案件確由經紀業</text:span><text:span text:style-name="T4">負責人</text:span><text:span text:style-name="T3">委託上列代理人辦理無訛。</text:span></text:p>
      <text:p text:style-name="P33"><text:span text:style-name="T4">經紀業名稱章：</text:span><text:span text:style-name="T9">　　　　　　　 <text:s text:c="10"/></text:span><text:span text:style-name="T4"><text:s text:c="3"/></text:span><text:span text:style-name="T3">負責人簽章：</text:span><text:span text:style-name="T8">　　　　 <text:s text:c="4"/>　　　 <text:s text:c="4"/></text:span></text:p>
      <text:p text:style-name="P34"/>
      <text:p text:style-name="P37"><text:span text:style-name="T3">代理人簽章：</text:span><text:span text:style-name="T8">　　　　　　 <text:s text:c="10"/></text:span></text:p>
      <text:p text:style-name="P69">中華民國<text:span text:style-name="T13">　　　</text:span>年<text:span text:style-name="T13">　　 </text:span>月<text:span text:style-name="T13">　 　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13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4"><draw:frame text:anchor-type="paragraph" draw:z-index="10" draw:name="形狀1" draw:style-name="gr3" draw:text-style-name="P79" svg:width="17.199cm" svg:height="4.813cm" svg:x="0.36cm" svg:y="0.168cm"><draw:text-box><text:p text:style-name="P75"><text:span text:style-name="T23">備註：</text:span><text:span text:style-name="T24">1.</text:span><text:span text:style-name="T23">本申請書</text:span><text:span text:style-name="T24">1</text:span><text:span text:style-name="T23">式</text:span><text:span text:style-name="T24">2</text:span><text:span text:style-name="T23">份，應附繳文件請參考「不動產經紀業申請備查應附繳文件一覽表」。</text:span></text:p><text:p text:style-name="P76"><text:span text:style-name="T24">2.</text:span><text:span text:style-name="T23">本申請書請採</text:span><text:span text:style-name="T24">A4</text:span><text:span text:style-name="T23">紙張，以直式橫書填載，其各項欄位大小得依實際需要自行調整。</text:span></text:p><text:p text:style-name="P77"><text:span text:style-name="T24">3.</text:span><text:span text:style-name="T23">採</text:span><text:span text:style-name="T25">網路</text:span><text:span text:style-name="T23">申請者，經紀業名稱章、負責人簽章及代理人簽章部分，請使用工商憑證及自然人憑證作為網路身分認證，並依</text:span><text:span text:style-name="T25">網路申請作業系統</text:span><text:span text:style-name="T23">相關規定辦理。</text:span></text:p><text:p text:style-name="P78"><text:span text:style-name="T24">4.</text:span><text:span text:style-name="T26">如申請委託代銷契約備查時</text:span><text:span text:style-name="T23">，</text:span><text:span text:style-name="T26">尚未設立非常態營業處所或</text:span><text:span text:style-name="T23">尚</text:span><text:span text:style-name="T26">未核發建造執照者，「</text:span><text:span text:style-name="T24">#</text:span><text:span text:style-name="T26">」註記之非常態營業處所之設立目的、期間或建造執照資訊</text:span><text:span text:style-name="T23">，得免</text:span><text:span text:style-name="T26">填載。</text:span></text:p></draw:text-box></draw:frame></text:p>
      <text:p text:style-name="P70"><draw:line text:anchor-type="char" draw:z-index="1" draw:style-name="gr2" draw:text-style-name="P74" svg:x1="3.291cm" svg:y1="7.232cm" svg:x2="-0.039cm" svg:y2="0.522cm"><text:p/></draw:line>不動產經紀業申請備查應附繳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I"/>
        <table:table-column table:style-name="表格2.J" table:number-columns-repeated="6"/>
        <table:table-column table:style-name="表格2.P"/>
        <table:table-row table:style-name="表格2.1">
          <table:table-cell table:style-name="表格2.A1" table:number-columns-spanned="2" office:value-type="string">
            <text:p text:style-name="P14"><draw:line text:anchor-type="char" draw:z-index="0" draw:style-name="gr1" draw:text-style-name="P74" svg:x1="6.018cm" svg:y1="3.598cm" svg:x2="-0.018cm" svg:y2="0.028cm"><text:p/></draw:line><draw:frame draw:style-name="fr1" draw:name="外框1" text:anchor-type="char" svg:x="2.406cm" svg:y="0.185cm" svg:width="3.083cm" svg:height="0.953cm" draw:z-index="4"><draw:text-box><text:p text:style-name="P20">附繳文件名稱</text:p></draw:text-box></draw:frame><draw:frame draw:style-name="fr2" draw:name="外框2" text:anchor-type="char" svg:x="3.104cm" svg:y="2.538cm" svg:width="1.058cm" svg:height="2.939cm" draw:z-index="3"><draw:text-box><text:p text:style-name="P20">附繳文件份數</text:p></draw:text-box></draw:frame><draw:frame draw:style-name="fr2" draw:name="外框3" text:anchor-type="char" svg:x="0.265cm" svg:y="3.254cm" svg:width="1.058cm" svg:height="2.223cm" draw:z-index="2"><draw:text-box><text:p text:style-name="P20">申請事由</text:p></draw:text-box></draw:frame></text:p>
          </table:table-cell>
          <table:covered-table-cell/>
          <table:table-cell table:style-name="表格2.C1" office:value-type="string">
            <text:p text:style-name="P39">不動產經紀業備查申請書</text:p>
          </table:table-cell>
          <table:table-cell table:style-name="表格2.C1" office:value-type="string">
            <text:p text:style-name="P39">公司或商業登記證明文件影本</text:p>
          </table:table-cell>
          <table:table-cell table:style-name="表格2.C1" office:value-type="string">
            <text:p text:style-name="P40">營業保證金繳存證明影本</text:p>
          </table:table-cell>
          <table:table-cell table:style-name="表格2.C1" office:value-type="string">
            <text:p text:style-name="P40">同業公會會員證明影本</text:p>
          </table:table-cell>
          <table:table-cell table:style-name="表格2.C1" office:value-type="string">
            <text:p text:style-name="P40">不動產經紀人員名冊</text:p>
          </table:table-cell>
          <table:table-cell table:style-name="表格2.C1" office:value-type="string">
            <text:p text:style-name="P40">不動產經紀人員證書（明）影本</text:p>
          </table:table-cell>
          <table:table-cell table:style-name="表格2.C1" office:value-type="string">
            <text:p text:style-name="P58">其名冊及身分證明文件影本</text:p>
            <text:p text:style-name="P59"><text:span text:style-name="T3">負責人、董事、監察人、經理人</text:span></text:p>
          </table:table-cell>
          <table:table-cell table:style-name="表格2.C1" office:value-type="string">
            <text:p text:style-name="P40">停業或復業登記證明文件影本</text:p>
          </table:table-cell>
          <table:table-cell table:style-name="表格2.C1" office:value-type="string">
            <text:p text:style-name="P40">加盟或退盟文件影本</text:p>
          </table:table-cell>
          <table:table-cell table:style-name="表格2.C1" office:value-type="string">
            <text:p text:style-name="P39">委託代銷契約書影本</text:p>
          </table:table-cell>
          <table:table-cell table:style-name="表格2.C1" office:value-type="string">
            <text:p text:style-name="P39">個人資料檔案安全維護計畫</text:p>
          </table:table-cell>
          <table:table-cell table:style-name="表格2.C1" office:value-type="string">
            <text:p text:style-name="P39">原許可文件</text:p>
          </table:table-cell>
          <table:table-cell table:style-name="表格2.C1" office:value-type="string">
            <text:p text:style-name="P39">代理人身分證明文件影本</text:p>
          </table:table-cell>
          <table:table-cell table:style-name="表格2.P1" office:value-type="string">
            <text:p text:style-name="P41">建造執照影本</text:p>
          </table:table-cell>
        </table:table-row>
        <table:table-row table:style-name="表格2.2">
          <table:table-cell table:style-name="表格2.A2" table:number-rows-spanned="16" office:value-type="string">
            <text:p text:style-name="P42">經　紀　業</text:p>
          </table:table-cell>
          <table:table-cell table:style-name="表格2.B2" office:value-type="string">
            <text:p text:style-name="P7">設立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8">１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名稱變更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所在地變更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組織型態變更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組織解散或終止營業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19"><text:span text:style-name="T4">負責人、董事、監察人或經理人變更</text:span>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3">1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經營型態變更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營業項目變更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經營國外不動產仲介或代銷業務變更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加入之同業公會變更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3">1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僱用之經紀人員變更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3">1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遷入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3">1</text:p>
          </table:table-cell>
          <table:table-cell table:style-name="表格2.B2" office:value-type="string">
            <text:p text:style-name="P23">1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停業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3">1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19"><text:span text:style-name="T6">復</text:span><text:span text:style-name="T4">業</text:span>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18"><text:span text:style-name="T15">(1)</text:span></text:p>
          </table:table-cell>
          <table:table-cell table:style-name="表格2.B2" office:value-type="string">
            <text:p text:style-name="P23">1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3">1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個人資料檔案安全維護計畫變更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22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其他：</text:p>
          </table:table-cell>
          <table:table-cell table:style-name="表格2.B2" office:value-type="string">
            <text:p text:style-name="P8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8">1</text:p>
          </table:table-cell>
          <table:table-cell table:style-name="表格2.P2" office:value-type="string">
            <text:p text:style-name="P9"/>
          </table:table-cell>
        </table:table-row>
      </table:table>
      <text:p text:style-name="P32"><text:span text:style-name="T3">（請接下頁）</text:span></text:p>
      <text:p text:style-name="P43"><draw:line text:anchor-type="char" draw:z-index="6" draw:style-name="gr2" draw:text-style-name="P74" svg:x1="3.424cm" svg:y1="7.47cm" svg:x2="-0.039cm" svg:y2="0.593cm"><text:p/></draw:line>不動產經紀業申請備查應附繳文件一覽表（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 table:number-columns-repeated="6"/>
        <table:table-column table:style-name="表格3.P"/>
        <table:table-row table:style-name="表格3.1">
          <table:table-cell table:style-name="表格3.A1" table:number-columns-spanned="2" office:value-type="string">
            <text:p text:style-name="P14"><draw:line text:anchor-type="char" draw:z-index="5" draw:style-name="gr1" draw:text-style-name="P74" svg:x1="5.939cm" svg:y1="3.554cm" svg:x2="-0.018cm" svg:y2="0.028cm"><text:p/></draw:line><draw:frame draw:style-name="fr1" draw:name="外框4" text:anchor-type="char" svg:x="2.538cm" svg:y="0.273cm" svg:width="3.083cm" svg:height="0.953cm" draw:z-index="9"><draw:text-box><text:p text:style-name="P20">附繳文件名稱</text:p></draw:text-box></draw:frame><draw:frame draw:style-name="fr2" draw:name="外框5" text:anchor-type="char" svg:x="3.104cm" svg:y="2.538cm" svg:width="1.058cm" svg:height="2.939cm" draw:z-index="8"><draw:text-box><text:p text:style-name="P20">附繳文件份數</text:p></draw:text-box></draw:frame><draw:frame draw:style-name="fr2" draw:name="外框6" text:anchor-type="char" svg:x="0.265cm" svg:y="3.254cm" svg:width="1.058cm" svg:height="2.223cm" draw:z-index="7"><draw:text-box><text:p text:style-name="P20">申請事由</text:p></draw:text-box></draw:frame></text:p>
          </table:table-cell>
          <table:covered-table-cell/>
          <table:table-cell table:style-name="表格3.C1" office:value-type="string">
            <text:p text:style-name="P39">不動產經紀業備查申請書</text:p>
          </table:table-cell>
          <table:table-cell table:style-name="表格3.C1" office:value-type="string">
            <text:p text:style-name="P39">公司或商業登記證明文件影本</text:p>
          </table:table-cell>
          <table:table-cell table:style-name="表格3.C1" office:value-type="string">
            <text:p text:style-name="P40">營業保證金繳存證明影本</text:p>
          </table:table-cell>
          <table:table-cell table:style-name="表格3.C1" office:value-type="string">
            <text:p text:style-name="P40">同業公會會員證明影本</text:p>
          </table:table-cell>
          <table:table-cell table:style-name="表格3.C1" office:value-type="string">
            <text:p text:style-name="P40">不動產經紀人員名冊</text:p>
          </table:table-cell>
          <table:table-cell table:style-name="表格3.C1" office:value-type="string">
            <text:p text:style-name="P40">不動產經紀人員證書（明）影本</text:p>
          </table:table-cell>
          <table:table-cell table:style-name="表格3.C1" office:value-type="string">
            <text:p text:style-name="P40">其名冊及身分證明文件影本</text:p>
            <text:p text:style-name="P38"><text:span text:style-name="T3">負責人、董事、監察人、經理人</text:span></text:p>
          </table:table-cell>
          <table:table-cell table:style-name="表格3.C1" office:value-type="string">
            <text:p text:style-name="P40">停業或復業登記證明文件影本</text:p>
          </table:table-cell>
          <table:table-cell table:style-name="表格3.C1" office:value-type="string">
            <text:p text:style-name="P40">加盟或退盟文件影本</text:p>
          </table:table-cell>
          <table:table-cell table:style-name="表格3.C1" office:value-type="string">
            <text:p text:style-name="P39">委託代銷契約書影本</text:p>
          </table:table-cell>
          <table:table-cell table:style-name="表格3.C1" office:value-type="string">
            <text:p text:style-name="P39">個人資料檔案安全維護計畫</text:p>
          </table:table-cell>
          <table:table-cell table:style-name="表格3.C1" office:value-type="string">
            <text:p text:style-name="P39">原許可文件</text:p>
          </table:table-cell>
          <table:table-cell table:style-name="表格3.C1" office:value-type="string">
            <text:p text:style-name="P39">代理人身分證明文件影本</text:p>
          </table:table-cell>
          <table:table-cell table:style-name="表格3.P1" office:value-type="string">
            <text:p text:style-name="P41">建造執照影本</text:p>
          </table:table-cell>
        </table:table-row>
        <table:table-row table:style-name="表格3.2">
          <table:table-cell table:style-name="表格3.A2" table:number-rows-spanned="17" office:value-type="string">
            <text:p text:style-name="P42">營　業　處　所</text:p>
          </table:table-cell>
          <table:table-cell table:style-name="表格3.B2" office:value-type="string">
            <text:p text:style-name="P10">設立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44"><text:span text:style-name="T22">(</text:span>1<text:span text:style-name="T22">)</text:span></text:p>
          </table:table-cell>
          <table:table-cell table:style-name="表格3.B2" office:value-type="string">
            <text:p text:style-name="P45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名稱變更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所在地變更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僱用之經紀人員變更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代理銷售不動產名稱變更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設立目的變更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銷售總金額變更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設立期間變更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遷入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裁撤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委託代銷契約簽訂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5">(1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委託代銷期間變更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代理銷售戶(棟)數變更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委託代銷契約終止或解除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63">建造執照(日期或字號)變更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5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1">委託代銷之營業處所變更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1"><text:span text:style-name="T15">(1)</text:span>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2">
          <table:covered-table-cell/>
          <table:table-cell table:style-name="表格3.B2" office:value-type="string">
            <text:p text:style-name="P10">其他：</text:p>
          </table:table-cell>
          <table:table-cell table:style-name="表格3.B2" office:value-type="string">
            <text:p text:style-name="P25">2</text:p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5">1</text:p>
          </table:table-cell>
          <table:table-cell table:style-name="表格3.P2" office:value-type="string">
            <text:p text:style-name="P26"/>
          </table:table-cell>
        </table:table-row>
        <table:table-row table:style-name="表格3.19">
          <table:table-cell table:style-name="表格3.A2" office:value-type="string">
            <text:p text:style-name="P46">備註</text:p>
          </table:table-cell>
          <table:table-cell table:style-name="表格3.B19" table:number-columns-spanned="15" office:value-type="string">
            <text:p text:style-name="P47"><text:span text:style-name="T7">1.經營代銷業務之營業處所申請設立備查者，應檢附「</text:span><text:span text:style-name="T4">委託代銷契約書影本</text:span><text:span text:style-name="T7">」。 </text:span></text:p>
            <text:p text:style-name="P47"><text:span text:style-name="T7">2.採網</text:span><text:span text:style-name="T18">路申請者，除「原許可文件」外，其餘得以電子文件為之。</text:span></text:p>
            <text:p text:style-name="P47"><text:span text:style-name="T18">3.</text:span><text:span text:style-name="T17">申請委託代銷契約備查時尚未核發建造執照者，得免附建造執照影本。</text:span></text:p>
            <text:p text:style-name="P47"><text:span text:style-name="T15">4.申請委託代銷契約備查時，其非常態營業處所尚未設立者，可先將委託代銷之</text:span><text:span text:style-name="T14">營業處所設在經紀業，嗣非常態營業處所設立後，應申請委託代銷契約變更備查/委託代銷之營業處所變更，將該營業處所變更至新設立之非常態營業處所。</text:span></text:p>
            <text:p text:style-name="P47"><text:span text:style-name="T14">5.附繳文件份數有括弧者，視實際情形附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F" svg:font-family="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Arial Unicode MS1" svg:font-family="'Arial Unicode M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Arial Unicode MS2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Times New Roman'" style:font-family-generic="modern" fo:font-size="14pt" style:font-name-asian="華康楷書體W5" style:font-family-asian="華康楷書體W5, 'Times New Roman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7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如下】</dc:title>
    <dc:subject/>
    <meta:keyword/>
    <dc:description/>
    <meta:initial-creator>H0018</meta:initial-creator>
    <meta:creation-date>2021-05-05T15:51:00</meta:creation-date>
    <dc:date>2021-06-01T15:09:58.034000000</dc:date>
    <meta:print-date>2021-05-06T09:35:00</meta:print-date>
    <meta:editing-cycles>8</meta:editing-cycles>
    <meta:editing-duration>PT1H8M51S</meta:editing-duration>
    <meta:generator>LibreOffice/6.2.8.2$Windows_X86_64 LibreOffice_project/f82ddfca21ebc1e222a662a32b25c0c9d20169ee</meta:generator>
    <meta:document-statistic meta:table-count="3" meta:image-count="0" meta:object-count="0" meta:page-count="4" meta:paragraph-count="246" meta:word-count="2004" meta:character-count="3141" meta:non-whitespace-character-count="2037"/>
  </office:meta>
</office:document-meta>
</file>