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1cm" table:align="left" style:writing-mode="lr-tb"/>
    </style:style>
    <style:style style:name="表格1.A" style:family="table-column">
      <style:table-column-properties style:column-width="8.5cm" style:rel-column-width="49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 loext:opacity="100%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格式一：（土地及建物一筆一棟）</text:span></text:p>
      <text:p text:style-name="P2"><text:span text:style-name="T3">Real Estate Right Registration Certificate</text:span></text:p>
      <text:p text:style-name="P4">Owner</text:p>
      <text:p text:style-name="Standard"><text:span text:style-name="T3">Name in Chinese：（以地籍資料庫登記之中文姓名為準）</text:span></text:p>
      <text:p text:style-name="Standard"><text:span text:style-name="T3">Name in English：（以護照所示英文姓名為準）</text:span></text:p>
      <text:p text:style-name="Standard"><text:span text:style-name="T3">Date of birth：YYYY/MM/DD</text:span></text:p>
      <text:p text:style-name="Standard"><text:span text:style-name="T3">ID no.：（以統一編號或護照號碼為準）</text:span></text:p>
      <text:p text:style-name="P6"/>
      <text:p text:style-name="P4">Land</text:p>
      <text:p text:style-name="P6">Description</text:p>
      <text:p text:style-name="P13"><text:span text:style-name="T3">Land lot：○○District,○○Section,○○Subsection</text:span></text:p>
      <text:p text:style-name="P13"><text:span text:style-name="T3">Land no.：XXXX-XXXX</text:span></text:p>
      <text:p text:style-name="P13"><text:span text:style-name="T3">L</text:span><text:span text:style-name="T3">and area：XXXXX.XX　m</text:span><text:span text:style-name="T10">2</text:span></text:p>
      <text:p text:style-name="P13"><text:span text:style-name="T3">Announced Current Land Value：X,XXX　NTD/m</text:span><text:span text:style-name="T10">2</text:span></text:p>
      <text:p text:style-name="Standard"><text:span text:style-name="T3">Ownership</text:span></text:p>
      <text:p text:style-name="P14">Date of registration：YYYY/MM/DD</text:p>
      <text:p text:style-name="P13"><text:span text:style-name="T3">Scope of ownership：XXXXXX/XXXXXX</text:span></text:p>
      <text:p text:style-name="P13"><text:span text:style-name="T3">Ownership c</text:span><text:span text:style-name="T3">ertificate</text:span><text:span text:style-name="T3"> no.：XXX-bei-○○○-di-XXXXXX</text:span></text:p>
      <text:p text:style-name="P14"/>
      <text:p text:style-name="P6"/>
      <text:p text:style-name="P4">Building</text:p>
      <text:p text:style-name="P6">Description</text:p>
      <text:p text:style-name="P13"><text:span text:style-name="T3">Building site：○○District,○○Section,○○Subsection</text:span></text:p>
      <text:p text:style-name="P13"><text:span text:style-name="T3">Building no.：XXXXX-XXX</text:span></text:p>
      <text:p text:style-name="P13"><text:span text:style-name="T3">Address：○F.-○,No.○○-○,Aly.○○,Lane○○,Sec.○,○○○Rd./St./Blvd.,○○District, New Taipei City</text:span></text:p>
      <text:p text:style-name="Standard"><text:span text:style-name="T3">Ownership</text:span></text:p>
      <text:p text:style-name="P14">Date of registration：YYYY/MM/DD</text:p>
      <text:p text:style-name="P13"><text:span text:style-name="T3">Scope of ownership：XXXXXX/XXXXXX</text:span></text:p>
      <text:p text:style-name="P13"><text:span text:style-name="T3">Ownership </text:span><text:span text:style-name="T3">certificate</text:span><text:span text:style-name="T3"> no.：XXX-bei-○○○-jian-XXXXXX</text:span></text:p>
      <text:p text:style-name="Standard"><text:span text:style-name="T3">This certificate is a true and correct excerpt</text:span><text:span text:style-name="T3"> </text:span><text:span text:style-name="T3">copy of the entries in the Land/Building Register.</text:span></text:p>
      <text:p text:style-name="P3"><text:span text:style-name="T3">Authority of Cognizance :</text:span><text:span text:style-name="T3">Shulin </text:span><text:span text:style-name="T3">Land Office</text:span><text:span text:style-name="T3">, New Taipei City, Taiwan（R.O.C.）</text:span></text:p>
      <text:p text:style-name="P7">Director：（地所主任英文姓名）</text:p>
      <text:p text:style-name="P5"/>
      <text:p text:style-name="P8"/>
      <text:p text:style-name="P2"><text:span text:style-name="T3">This certificate is</text:span><text:span text:style-name="T3"> </text:span><text:span text:style-name="T3">issued by</text:span></text:p>
      <text:p text:style-name="P4">（地所主任簽名處）</text:p>
      <text:p text:style-name="P4"><text:soft-page-break/></text:p>
      <text:p text:style-name="P2"><text:span text:style-name="T3">Date：YYYY/MM/DD</text:span></text:p>
      <text:p text:style-name="P2"><text:span text:style-name="T3">File No.：○○○-shu</text:span><text:span text:style-name="T6">-</text:span><text:span text:style-name="T3">teng-Zi-Di-XXXXXX</text:span></text:p>
      <text:p text:style-name="P11"><text:span text:style-name="T1">格式二：（土地及建物二筆二棟以上）</text:span></text:p>
      <text:p text:style-name="P2"><text:span text:style-name="T3">Real Estate Right Registration Certificate</text:span></text:p>
      <text:p text:style-name="P4">Owner</text:p>
      <text:p text:style-name="Standard"><text:span text:style-name="T3">Name in Chinese：（以地籍資料庫登記之中文姓名為準）</text:span></text:p>
      <text:p text:style-name="Standard"><text:span text:style-name="T3">Name in English：（以護照所示英文姓名為準）</text:span></text:p>
      <text:p text:style-name="Standard"><text:span text:style-name="T3">Date of birth：YYYY/MM/DD</text:span></text:p>
      <text:p text:style-name="Standard"><text:span text:style-name="T3">ID no.：（以身份證統一編號為準）</text:span></text:p>
      <text:p text:style-name="P4">Land</text:p>
      <text:p text:style-name="P4">Record1</text:p>
      <text:p text:style-name="P6">Description</text:p>
      <text:p text:style-name="P13"><text:span text:style-name="T3">Land lot：○○District,○○Section,○○Subsection</text:span></text:p>
      <text:p text:style-name="P13"><text:span text:style-name="T3">Land no.：XXXX-XXXX</text:span></text:p>
      <text:p text:style-name="P13"><text:span text:style-name="T3">L</text:span><text:span text:style-name="T3">and area：XXXXX.XX　m</text:span><text:span text:style-name="T10">2</text:span></text:p>
      <text:p text:style-name="P13"><text:span text:style-name="T3">Announced Current Land Value：X,XXX　NTD/m</text:span><text:span text:style-name="T10">2</text:span></text:p>
      <text:p text:style-name="P6">Ownership</text:p>
      <text:p text:style-name="P14">Date of registration：YYYY/MM/DD</text:p>
      <text:p text:style-name="P13"><text:span text:style-name="T3">Scope of ownership：XXXXXX/XXXXXX</text:span></text:p>
      <text:p text:style-name="P13"><text:span text:style-name="T3">Ownership c</text:span><text:span text:style-name="T3">ertificate</text:span><text:span text:style-name="T3"> no.：XXX-bei-○○○-di-XXXXXX</text:span></text:p>
      <text:p text:style-name="P15"/>
      <text:p text:style-name="P4">Record2</text:p>
      <text:p text:style-name="P6">Description</text:p>
      <text:p text:style-name="P14">Land lot：○○District,○○Section,○○Subsection</text:p>
      <text:p text:style-name="P13"><text:span text:style-name="T3">Land no.：XXXX-XXXX</text:span></text:p>
      <text:p text:style-name="P13"><text:span text:style-name="T3">L</text:span><text:span text:style-name="T3">and area：XXXXX.XX　m</text:span><text:span text:style-name="T10">2</text:span></text:p>
      <text:p text:style-name="P13"><text:span text:style-name="T3">Announced Current Land Value：X,XXX　NTD/m</text:span><text:span text:style-name="T10">2</text:span></text:p>
      <text:p text:style-name="P6">Ownership</text:p>
      <text:p text:style-name="P14">Date of registration：YYYY/MM/DD</text:p>
      <text:p text:style-name="P13"><text:span text:style-name="T3">Scope of ownership：XXXXXX/XXXXXX</text:span></text:p>
      <text:p text:style-name="P13"><text:span text:style-name="T3">Ownership c</text:span><text:span text:style-name="T3">ertificate</text:span><text:span text:style-name="T3"> no.：XXX-bei-○○○-di-XXXXXX</text:span></text:p>
      <text:p text:style-name="P14"/>
      <text:p text:style-name="P4">Building</text:p>
      <text:p text:style-name="P4">Record1</text:p>
      <text:p text:style-name="P6">Description</text:p>
      <text:p text:style-name="P14">Building site：○○District,○○Section,○○Subsection</text:p>
      <text:p text:style-name="P13"><text:span text:style-name="T3">Building no.：XXXXX-XXX</text:span></text:p>
      <text:p text:style-name="P13"><text:span text:style-name="T3">Address：○F.-○,No.○○-○,Aly.○○,Lane○○,Sec.○,○○○Rd./St./Blvd.,○○District, New Taipei City</text:span></text:p>
      <text:p text:style-name="Standard"><text:span text:style-name="T3">Ownership</text:span></text:p>
      <text:p text:style-name="P14">Date of registration：YYYY/MM/DD</text:p>
      <text:p text:style-name="P13"><text:soft-page-break/><text:span text:style-name="T3">Scope of ownership：XXXXXX/XXXXXX</text:span></text:p>
      <text:p text:style-name="P13"><text:span text:style-name="T3">Ownership </text:span><text:span text:style-name="T3">certificate</text:span><text:span text:style-name="T3"> no.：XXX-bei-○○○-jian-XXXXXX</text:span></text:p>
      <text:p text:style-name="P4">Record2</text:p>
      <text:p text:style-name="P6">Description</text:p>
      <text:p text:style-name="P14">Building site：○○District,○○Section,○○Subsection</text:p>
      <text:p text:style-name="P13"><text:span text:style-name="T3">Building no.：XXXXX-XXX</text:span></text:p>
      <text:p text:style-name="P13"><text:span text:style-name="T3">Address：○F.-○,No.○○-○,Aly.○○,Lane○○,Sec.○,○○○Rd./St./Blvd.,○○District, New Taipei City</text:span></text:p>
      <text:p text:style-name="Standard"><text:span text:style-name="T3">Ownership</text:span></text:p>
      <text:p text:style-name="P14">Date of registration：YYYY/MM/DD</text:p>
      <text:p text:style-name="P13"><text:span text:style-name="T3">Scope of ownership：XXXXXX/XXXXXX</text:span></text:p>
      <text:p text:style-name="P13"><text:span text:style-name="T3">Ownership </text:span><text:span text:style-name="T3">certificate</text:span><text:span text:style-name="T3"> no.：XXX-bei-○○○-jian-XXXXXX</text:span></text:p>
      <text:p text:style-name="P14"/>
      <text:p text:style-name="Standard"><text:span text:style-name="T3">This certificate is a true and correct excerpt</text:span><text:span text:style-name="T3"> </text:span><text:span text:style-name="T3">copy of the entries in the Land/Building Register.</text:span></text:p>
      <text:p text:style-name="P3"><text:span text:style-name="T3">Authority of Cognizance :</text:span><text:span text:style-name="T3"> Shulin</text:span><text:span text:style-name="T3"> Land Office</text:span><text:span text:style-name="T3"> ,New Taipei City ,Taiwan, R.O.C</text:span></text:p>
      <text:p text:style-name="P7">Director：（地所主任英文姓名）</text:p>
      <text:p text:style-name="P5"/>
      <text:p text:style-name="P8"/>
      <text:p text:style-name="P2"><text:span text:style-name="T3">This certificate is</text:span><text:span text:style-name="T3"> </text:span><text:span text:style-name="T3">issued by</text:span></text:p>
      <text:p text:style-name="P4">（地所主任簽名處）</text:p>
      <text:p text:style-name="P4"/>
      <text:p text:style-name="P7">Date：YYYY/MM/DD</text:p>
      <text:p text:style-name="P2"><text:span text:style-name="T3">File No.：○○○-</text:span><text:span text:style-name="T3">shu-teng-</text:span><text:span text:style-name="T3">Zi-Di-XXXXXX</text:span></text:p>
      <text:p text:style-name="P12"><draw:frame draw:style-name="fr1" draw:name="外框1" text:anchor-type="char" svg:x="0cm" svg:y="-0.953cm" svg:width="2.223cm" svg:height="0.953cm" draw:z-index="0"><draw:text-box><text:p text:style-name="P9"/></draw:text-box></draw:frame>格式三：（信託財產）</text:p>
      <text:p text:style-name="P7">Real Estate Right Registration Certificate</text:p>
      <text:p text:style-name="P2">Owner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><text:span text:style-name="T3">Settlor：(委託人)</text:span></text:p>
          </table:table-cell>
          <table:table-cell table:style-name="表格1.A1" office:value-type="string">
            <text:p text:style-name="P2"><text:span text:style-name="T3">Trustee:(受託人)</text:span></text:p>
          </table:table-cell>
        </table:table-row>
        <table:table-row table:style-name="表格1.1">
          <table:table-cell table:style-name="表格1.A1" office:value-type="string">
            <text:p text:style-name="P6">Name in Chinese：（以地籍資料庫登記之中文姓名為準）</text:p>
          </table:table-cell>
          <table:table-cell table:style-name="表格1.A1" office:value-type="string">
            <text:p text:style-name="P6">Name in Chinese：（以地籍資料庫登記之中文姓名為準）</text:p>
          </table:table-cell>
        </table:table-row>
        <table:table-row table:style-name="表格1.1">
          <table:table-cell table:style-name="表格1.A1" office:value-type="string">
            <text:p text:style-name="P6">Name in English：（以護照所示英文姓名為準）</text:p>
          </table:table-cell>
          <table:table-cell table:style-name="表格1.A1" office:value-type="string">
            <text:p text:style-name="P6">Name in English：（以護照所示英文姓名為準）</text:p>
          </table:table-cell>
        </table:table-row>
        <table:table-row table:style-name="表格1.1">
          <table:table-cell table:style-name="表格1.A1" office:value-type="string">
            <text:p text:style-name="P6">Date of birth：YYYY/MM/DD</text:p>
          </table:table-cell>
          <table:table-cell table:style-name="表格1.A1" office:value-type="string">
            <text:p text:style-name="P6">Date of birth：YYYY/MM/DD</text:p>
          </table:table-cell>
        </table:table-row>
        <table:table-row table:style-name="表格1.1">
          <table:table-cell table:style-name="表格1.A1" office:value-type="string">
            <text:p text:style-name="P6">ID no.：（以統一編號或護照號碼為準）</text:p>
          </table:table-cell>
          <table:table-cell table:style-name="表格1.A1" office:value-type="string">
            <text:p text:style-name="P6">ID no.：（以統一編號或護照號碼為準）</text:p>
          </table:table-cell>
        </table:table-row>
      </table:table>
      <text:p text:style-name="P6">The following real estate is the trust property.</text:p>
      <text:p text:style-name="P6">As for detailed contents of the trust property, please refer to the trust roll.</text:p>
      <text:p text:style-name="P6"/>
      <text:p text:style-name="P4">Land</text:p>
      <text:p text:style-name="P6">Description</text:p>
      <text:p text:style-name="P14">Land lot：○○District,○○Section,○○Subsection</text:p>
      <text:p text:style-name="P14">Land no.：XXXX-XXXX</text:p>
      <text:p text:style-name="P13"><text:span text:style-name="T3">L</text:span><text:span text:style-name="T3">and area：XXXXX.XX　m</text:span><text:span text:style-name="T10">2</text:span></text:p>
      <text:p text:style-name="P13"><text:span text:style-name="T3">Announced Current Land Value：X,XXX　NTD/m</text:span><text:span text:style-name="T10">2</text:span></text:p>
      <text:p text:style-name="P6"/>
      <text:p text:style-name="P6">Ownership</text:p>
      <text:p text:style-name="P14">Date of registration：YYYY/MM/DD</text:p>
      <text:p text:style-name="P14">Scope of ownership：XXXXXX/XXXXXX</text:p>
      <text:p text:style-name="P13"><text:span text:style-name="T3">Ownership c</text:span><text:span text:style-name="T3">ertificate</text:span><text:span text:style-name="T3"> no.：XXX-bei-○○○-di-XXXXXX</text:span></text:p>
      <text:p text:style-name="P14"/>
      <text:p text:style-name="P4">Building</text:p>
      <text:p text:style-name="P6">Description</text:p>
      <text:p text:style-name="P14">Building site：○○District,○○Section,○○Subsection</text:p>
      <text:p text:style-name="P14">Building no.：XXXXX-XXX</text:p>
      <text:p text:style-name="P14">Address：○F.-○,No.○○-○,Aly.○○,Lane○○,Sec.○,○○○Rd./St./Blvd.,○○District, New Taipei City</text:p>
      <text:p text:style-name="P6">Ownership</text:p>
      <text:p text:style-name="P14">Date of registration：YYYY/MM/DD</text:p>
      <text:p text:style-name="P14">Scope of ownership：XXXXXX/XXXXXX</text:p>
      <text:p text:style-name="P13"><text:span text:style-name="T3">Ownership </text:span><text:span text:style-name="T3">certificate</text:span><text:span text:style-name="T3"> no.：XXX-bei-○○○-jian-XXXXXX</text:span></text:p>
      <text:p text:style-name="Standard"><text:span text:style-name="T3">This certificate is a true and correct excerpt</text:span><text:span text:style-name="T3"> </text:span><text:span text:style-name="T3">copy of the entries </text:span><text:soft-page-break/><text:span text:style-name="T3">in the Land/Building Register.</text:span></text:p>
      <text:p text:style-name="P3"><text:span text:style-name="T3">Authority of Cognizance :</text:span><text:span text:style-name="T3"> Shulin</text:span><text:span text:style-name="T3"> Land Office</text:span><text:span text:style-name="T3">, New Taipei City, Taiwan（R.O.C.）</text:span></text:p>
      <text:p text:style-name="P7">Director：（地所主任英文姓名）</text:p>
      <text:p text:style-name="P5"/>
      <text:p text:style-name="P8"/>
      <text:p text:style-name="P2"><text:span text:style-name="T3">This certificate is</text:span><text:span text:style-name="T3"> </text:span><text:span text:style-name="T3">issued by</text:span></text:p>
      <text:p text:style-name="P4">（地所主任簽名處）</text:p>
      <text:p text:style-name="P4"/>
      <text:p text:style-name="P7">Date：YYYY/MM/DD</text:p>
      <text:p text:style-name="P2"><text:span text:style-name="T3">File No.：○○○</text:span><text:span text:style-name="T3">-shu-teng-Zi-Di-</text:span><text:span text:style-name="T3">XXX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3366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size="14pt" style:font-name-asian="標楷體" style:font-size-asian="14pt" style:font-size-complex="14pt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3" style:family="text">
      <style:text-properties style:font-name="標楷體" style:letter-kerning="false" style:font-name-asian="標楷體" style:font-name-complex="標楷體"/>
    </style:style>
    <style:style style:name="MT4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英文不動產權利登記證明</text:span><text:span text:style-name="MT2">格式範例</text:span></text:p>
      </style:header>
      <style:footer>
        <text:p text:style-name="MP2"><text:span text:style-name="MT3">（樹）地登01-附件一-</text:span><text:span text:style-name="Page_20_Number"><text:span text:style-name="MT4"><text:page-number text:select-page="current">6</text:page-number></text:span></text:span><text:span text:style-name="MT3">/</text:span><text:span text:style-name="Page_20_Number"><text:span text:style-name="MT4"><text:page-count style:num-format="1">6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各地政事務所受理申請英文不動產權利證明作業須知（草案）</dc:title>
    <dc:subject/>
    <meta:keyword/>
    <meta:initial-creator>test</meta:initial-creator>
    <meta:creation-date>2022-03-09T10:28:00</meta:creation-date>
    <dc:creator>李莉億</dc:creator>
    <dc:date>2022-03-09T10:28:00</dc:date>
    <meta:print-date>2017-08-07T14:16:00</meta:print-date>
    <meta:editing-cycles>2</meta:editing-cycles>
    <meta:document-statistic meta:table-count="1" meta:image-count="0" meta:object-count="0" meta:page-count="6" meta:paragraph-count="130" meta:word-count="825" meta:character-count="3850" meta:non-whitespace-character-count="3600"/>
    <meta:generator>LibreOffice/7.1.8.1$Windows_X86_64 LibreOffice_project/e1f30c802c3269a1d052614453f260e49458c82c</meta:generator>
  </office:meta>
</office:document-meta>
</file>