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01, 02, 03,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清單段落" style:master-page-name="MP0" style:list-style-name="LFO2" style:family="paragraph">
      <style:paragraph-properties fo:break-before="page" fo:text-align="justify" fo:margin-left="0.3333in">
        <style:tab-stops/>
      </style:paragraph-properties>
      <style:text-properties style:font-name="標楷體" style:font-name-asian="標楷體" style:font-size-complex="12pt"/>
    </style:style>
    <style:style style:name="P2"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3"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4"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5"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6"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7"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8"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9"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10"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11"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12"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13"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14"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15"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16"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17"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18"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19"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20"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21"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22"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23"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24"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25" style:parent-style-name="清單段落" style:list-style-name="LFO3" style:family="paragraph">
      <style:paragraph-properties fo:text-align="justify" fo:margin-left="0.6666in">
        <style:tab-stops/>
      </style:paragraph-properties>
      <style:text-properties style:font-name="標楷體" style:font-name-asian="標楷體" style:font-size-complex="12pt"/>
    </style:style>
    <style:style style:name="P26" style:parent-style-name="清單段落" style:list-style-name="LFO3" style:family="paragraph">
      <style:paragraph-properties fo:text-align="justify" fo:margin-left="0.6666in">
        <style:tab-stops/>
      </style:paragraph-properties>
      <style:text-properties style:font-name="標楷體" style:font-name-asian="標楷體" style:font-size-complex="12pt"/>
    </style:style>
    <style:style style:name="P27" style:parent-style-name="清單段落" style:list-style-name="LFO3" style:family="paragraph">
      <style:paragraph-properties fo:text-align="justify" fo:margin-left="0.6666in">
        <style:tab-stops/>
      </style:paragraph-properties>
      <style:text-properties style:font-name="標楷體" style:font-name-asian="標楷體" style:font-size-complex="12pt"/>
    </style:style>
    <style:style style:name="P28" style:parent-style-name="清單段落" style:list-style-name="LFO3" style:family="paragraph">
      <style:paragraph-properties fo:text-align="justify" fo:margin-left="0.6666in">
        <style:tab-stops/>
      </style:paragraph-properties>
      <style:text-properties style:font-name="標楷體" style:font-name-asian="標楷體" style:font-size-complex="12pt"/>
    </style:style>
    <style:style style:name="P29" style:parent-style-name="清單段落" style:list-style-name="LFO3" style:family="paragraph">
      <style:paragraph-properties fo:text-align="justify" fo:margin-left="0.6666in">
        <style:tab-stops/>
      </style:paragraph-properties>
      <style:text-properties style:font-name="標楷體" style:font-name-asian="標楷體" style:font-size-complex="12pt"/>
    </style:style>
    <style:style style:name="P30" style:parent-style-name="清單段落" style:list-style-name="LFO3" style:family="paragraph">
      <style:paragraph-properties fo:text-align="justify" fo:margin-left="0.6666in">
        <style:tab-stops/>
      </style:paragraph-properties>
      <style:text-properties style:font-name="標楷體" style:font-name-asian="標楷體" style:font-size-complex="12pt"/>
    </style:style>
    <style:style style:name="P31" style:parent-style-name="清單段落" style:list-style-name="LFO3" style:family="paragraph">
      <style:paragraph-properties fo:text-align="justify" fo:margin-left="0.6666in">
        <style:tab-stops/>
      </style:paragraph-properties>
      <style:text-properties style:font-name="標楷體" style:font-name-asian="標楷體" style:font-size-complex="12pt"/>
    </style:style>
    <style:style style:name="P32" style:parent-style-name="清單段落" style:list-style-name="LFO3" style:family="paragraph">
      <style:paragraph-properties fo:text-align="justify" fo:margin-left="0.6666in">
        <style:tab-stops/>
      </style:paragraph-properties>
      <style:text-properties style:font-name="標楷體" style:font-name-asian="標楷體" style:font-size-complex="12pt"/>
    </style:style>
    <style:style style:name="P33"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34"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35"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36"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37"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38"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39"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40"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41"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42"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43"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44"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45"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46"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47"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48" style:parent-style-name="清單段落" style:list-style-name="LFO4" style:family="paragraph">
      <style:paragraph-properties fo:text-align="justify" fo:margin-left="0.6666in">
        <style:tab-stops/>
      </style:paragraph-properties>
      <style:text-properties style:font-name="標楷體" style:font-name-asian="標楷體" style:font-size-complex="12pt"/>
    </style:style>
    <style:style style:name="P49" style:parent-style-name="清單段落" style:list-style-name="LFO4" style:family="paragraph">
      <style:paragraph-properties fo:text-align="justify" fo:margin-left="0.6666in">
        <style:tab-stops/>
      </style:paragraph-properties>
      <style:text-properties style:font-name="標楷體" style:font-name-asian="標楷體" style:font-size-complex="12pt"/>
    </style:style>
    <style:style style:name="P50" style:parent-style-name="清單段落" style:list-style-name="LFO4" style:family="paragraph">
      <style:paragraph-properties fo:text-align="justify" fo:margin-left="0.6666in">
        <style:tab-stops/>
      </style:paragraph-properties>
      <style:text-properties style:font-name="標楷體" style:font-name-asian="標楷體" style:font-size-complex="12pt"/>
    </style:style>
    <style:style style:name="P51" style:parent-style-name="清單段落" style:list-style-name="LFO4" style:family="paragraph">
      <style:paragraph-properties fo:text-align="justify" fo:margin-left="0.6666in">
        <style:tab-stops/>
      </style:paragraph-properties>
      <style:text-properties style:font-name="標楷體" style:font-name-asian="標楷體" style:font-size-complex="12pt"/>
    </style:style>
    <style:style style:name="P52" style:parent-style-name="清單段落" style:list-style-name="LFO4" style:family="paragraph">
      <style:paragraph-properties fo:text-align="justify" fo:margin-left="0.6666in">
        <style:tab-stops/>
      </style:paragraph-properties>
      <style:text-properties style:font-name="標楷體" style:font-name-asian="標楷體" style:font-size-complex="12pt"/>
    </style:style>
    <style:style style:name="P53" style:parent-style-name="清單段落" style:list-style-name="LFO4" style:family="paragraph">
      <style:paragraph-properties fo:text-align="justify" fo:margin-left="0.6666in">
        <style:tab-stops/>
      </style:paragraph-properties>
      <style:text-properties style:font-name="標楷體" style:font-name-asian="標楷體" style:font-size-complex="12pt"/>
    </style:style>
    <style:style style:name="P54" style:parent-style-name="清單段落" style:list-style-name="LFO4" style:family="paragraph">
      <style:paragraph-properties fo:text-align="justify" fo:margin-left="0.6666in">
        <style:tab-stops/>
      </style:paragraph-properties>
      <style:text-properties style:font-name="標楷體" style:font-name-asian="標楷體" style:font-size-complex="12pt"/>
    </style:style>
    <style:style style:name="P55" style:parent-style-name="清單段落" style:list-style-name="LFO4" style:family="paragraph">
      <style:paragraph-properties fo:text-align="justify" fo:margin-left="0.6666in">
        <style:tab-stops/>
      </style:paragraph-properties>
      <style:text-properties style:font-name="標楷體" style:font-name-asian="標楷體" style:font-size-complex="12pt"/>
    </style:style>
    <style:style style:name="P56"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57"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58"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59"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60"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61" style:parent-style-name="清單段落" style:list-style-name="LFO2" style:family="paragraph">
      <style:paragraph-properties fo:text-align="justify" fo:margin-left="0.3333in">
        <style:tab-stops/>
      </style:paragraph-properties>
      <style:text-properties style:font-name="標楷體" style:font-name-asian="標楷體" style:font-size-complex="12pt"/>
    </style:style>
    <style:style style:name="P62" style:parent-style-name="清單段落" style:list-style-name="LFO2" style:family="paragraph">
      <style:paragraph-properties fo:text-align="justify" fo:margin-left="0.333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office:automatic-styles>
  <office:body>
    <office:text text:use-soft-page-breaks="true">
      <text:list text:style-name="LFO2" text:continue-numbering="true">
        <text:list-item>
          <text:p text:style-name="P1">土地複丈案件</text:p>
        </text:list-item>
        <text:list-item>
          <text:p text:style-name="P2">請檢附身分證明文件。（地籍測量實施規則第205條）</text:p>
        </text:list-item>
        <text:list-item>
          <text:p text:style-name="P3">請檢附委託書。（地籍測量實施規則第205條）</text:p>
        </text:list-item>
        <text:list-item>
          <text:p text:style-name="P4">申請人之資格不符或其代理人之代理權有欠缺。（地籍測量實施規則第205條、212條第1項第1款）</text:p>
        </text:list-item>
        <text:list-item>
          <text:p text:style-name="P5">請檢附權利書狀及土地登記申請書。（地籍測量實施規則第207條）</text:p>
        </text:list-item>
        <text:list-item>
          <text:p text:style-name="P6">請於申請分割複丈之分割點埋設界標。(地籍測量實施規則第210條第1項第1款)</text:p>
        </text:list-item>
        <text:list-item>
          <text:p text:style-name="P7">請於申請界址調整之界址點埋設界標。（地籍測量實施規則第210條第1項第2款）</text:p>
        </text:list-item>
        <text:list-item>
          <text:p text:style-name="P8">檢附分割點之位置圖說，加繳土地複丈費之半數，一併申請確定界址。（地籍測量實施規則第210條第2項）</text:p>
        </text:list-item>
        <text:list-item>
          <text:p text:style-name="P9">檢附調整後界址點之位置圖說，加繳土地複丈費之半數，一併申請確定界址。（地籍測量實施規則第210條第2項）</text:p>
        </text:list-item>
        <text:list-item>
          <text:p text:style-name="P10">申請書或應提出之文件與規定不符。（地籍測量實施規則第212條第1項第2款）</text:p>
        </text:list-item>
        <text:list-item>
          <text:p text:style-name="P11">申請書記載之申請原因與登記簿冊或其證明文件不符，而未能證明不符原因。（地籍測量實施規則第212條第1項第3款）</text:p>
        </text:list-item>
        <text:list-item>
          <text:p text:style-name="P12">請補繳土地複丈費新臺幣（　　　　）元整。（地籍測量實施規則第212條第1項第4款暨土地複丈費及建築改良物測量費收費標準）</text:p>
        </text:list-item>
        <text:list-item>
          <text:p text:style-name="P13">現場有障礙物無法實施測量，請申請人排除。（地籍測量實施規則第212條第2項）</text:p>
        </text:list-item>
        <text:list-item>
          <text:p text:style-name="P14">請檢附使用分區證明書。（地籍測量實施規則第224條第1項、225條之1）</text:p>
        </text:list-item>
        <text:list-item>
          <text:p text:style-name="P15">土地合併因土地所有權人不同，請檢附全體所有權人之協議書。（地籍測量實施規則第224條第2項第1款）</text:p>
        </text:list-item>
        <text:list-item>
          <text:p text:style-name="P16">土地合併因土地設定有抵押權，請檢附土地所有權人與抵押權人之協議書。（地籍測量實施規則第224條第2項第2款）</text:p>
        </text:list-item>
        <text:list-item>
          <text:p text:style-name="P17">土地合併因土地設定有典權或耕作權，請檢附該他項權利人之同意書。（地籍測量實施規則第224條第2項第3款）</text:p>
        </text:list-item>
        <text:list-item>
          <text:p text:style-name="P18">土地界址調整因土地設定有他項權利，請檢附他項權利人之同意書。（地籍測量實施規則第225條第2項）</text:p>
        </text:list-item>
        <text:list-item>
          <text:p text:style-name="P19">請檢附經主管機關核定之租佃雙方終止租約協議書。（農業發展條例第16條第1項第5款）</text:p>
        </text:list-item>
        <text:list-item>
          <text:p text:style-name="P20">依據農業發展條例第16條第1項第3、4款辦理分割，請檢附土地分割協議書或法院確定判決證明書。（農業發展條例第16條第2項）</text:p>
        </text:list-item>
        <text:list-item>
          <text:p text:style-name="P21">分割後建築基地面積與所附核准證明文件不符。（建築基地法定空地分割辦法第2條）</text:p>
        </text:list-item>
        <text:list-item>
          <text:p text:style-name="P22">請檢附建造（或使用）執照及竣工平面圖以憑查對。（建築基地法定空地分<text:soft-page-break/>割辦法第2條）</text:p>
        </text:list-item>
        <text:list-item>
          <text:p text:style-name="P23">請檢附建築主管機關准予分割之證明文件。（建築基地法定空地分割辦法第5條第1項）</text:p>
        </text:list-item>
        <text:list-item>
          <text:p text:style-name="P24">實施建築管理前或民國60年12月22日建築法修正前建造完成之建築基地，其申請分割者，請提出主管建築機關或鄉（鎮、市、區）公所之證明文件或有關該建物之下列文件之一：（建築基地法定空地分割辦法第5條第2項）</text:p>
        </text:list-item>
      </text:list>
      <text:list text:style-name="LFO3" text:continue-numbering="true">
        <text:list-item>
          <text:p text:style-name="P25">曾於該建物設籍之戶籍謄本。</text:p>
        </text:list-item>
        <text:list-item>
          <text:p text:style-name="P26">門牌編釘證明。</text:p>
        </text:list-item>
        <text:list-item>
          <text:p text:style-name="P27">繳納房屋稅憑證或稅籍證明。</text:p>
        </text:list-item>
        <text:list-item>
          <text:p text:style-name="P28">繳納水費憑證。</text:p>
        </text:list-item>
        <text:list-item>
          <text:p text:style-name="P29">繳納電費憑證。</text:p>
        </text:list-item>
        <text:list-item>
          <text:p text:style-name="P30">未實施建築管理地區建物完工證明書。</text:p>
        </text:list-item>
        <text:list-item>
          <text:p text:style-name="P31">地形圖、都市計畫現況圖、都市計畫禁建圖、航照圖或政府機關測繪地圖。</text:p>
        </text:list-item>
        <text:list-item>
          <text:p text:style-name="P32">其他足資證明之文件。</text:p>
        </text:list-item>
      </text:list>
      <text:list text:style-name="LFO2" text:continue-numbering="true">
        <text:list-item>
          <text:p text:style-name="P33">請檢附擬取得之毗鄰耕地所有權人承諾取得分割後之土地，並與其原有土地合併之承諾書。（耕地分割執行要點第6點第1款）</text:p>
        </text:list-item>
        <text:list-item>
          <text:p text:style-name="P34">請檢附土地分割標示變更登記、所有權移轉登記及土地合併標示變更登記申請書。（耕地分割執行要點第6點第3款）</text:p>
        </text:list-item>
        <text:list-item>
          <text:p text:style-name="P35">影本請簽註：『本影本與正本相符，如有不實申請人願負法律責任』並簽章。（申請土地登記應附文件法令補充規定第41點）</text:p>
        </text:list-item>
        <text:list-item>
          <text:p text:style-name="P36">新北市內林業用地土地辦理分割後，每筆面積不得小於0.1公頃。（內政部88年8月9日台(88)內地字第8809705號函、新北市政府105年7月25日新北府地測字第10513873461號公告）</text:p>
        </text:list-item>
        <text:list-item>
          <text:p text:style-name="P37">已興建農舍之農業用地申辦土地分割，請檢附主管建築機關解除套繪管制之證明文件（農業用地興建農舍辦法第12條）</text:p>
        </text:list-item>
        <text:list-item>
          <text:p text:style-name="P38">建物測量案件</text:p>
        </text:list-item>
        <text:list-item>
          <text:p text:style-name="P39">申請人之資格不符或其代理人之代理權有欠缺（　　　　）。（地籍測量實施規則第265條第1項第1款）</text:p>
        </text:list-item>
        <text:list-item>
          <text:p text:style-name="P40">申請書或應提出之文件與規定不符（　　　　　　　　　）。（地籍測量實施規則第265條第1項第2款）</text:p>
        </text:list-item>
        <text:list-item>
          <text:p text:style-name="P41">申請書記載之申請原因或建物標示與登記簿冊或其證明文件不符，而未能證明不符之原因（　　　　）。（地籍測量實施規則第265條第1項第3款）</text:p>
        </text:list-item>
        <text:list-item>
          <text:p text:style-name="P42">請補繳建物測量費新臺幣（　　　　）元整。（依地籍測量實施規則第265條第1項第4款暨土地複丈費及建築改良物測量費收費標準）</text:p>
        </text:list-item>
        <text:list-item>
          <text:p text:style-name="P43">竣工平面圖未註明陽台，請向主管建築機關辦理補註。（地籍測量實施規則第273條第3款）</text:p>
        </text:list-item>
        <text:list-item>
          <text:p text:style-name="P44">檢附建物使用執照及竣工平面圖正本及其影本或依法得免發使用執照之證<text:soft-page-break/>件。（地籍測量實施規則第279條、土地登記規則第79條）</text:p>
        </text:list-item>
        <text:list-item>
          <text:p text:style-name="P45">依使用執照無法認定申請人之權利範圍及位置，應檢附全體起造人分配文件。（地籍測量實施規則第279條第1項、土地登記規則第79條第1項第2款）</text:p>
        </text:list-item>
        <text:list-item>
          <text:p text:style-name="P46">申請人非起造人，請檢具移轉契約書或其他證明文件。（地籍測量實施規則第279條第1項、土地登記規則第79條第1項第4款）</text:p>
        </text:list-item>
        <text:list-item>
          <text:p text:style-name="P47">實施建築管理前建造之建物，請提出主管建築機關或鄉（鎮、市、區）公所之證明文件或有關該建物之下列文件之一：（地籍測量實施規則第279條第1項及土地登記規則第79條第3項）</text:p>
        </text:list-item>
      </text:list>
      <text:list text:style-name="LFO4" text:continue-numbering="true">
        <text:list-item>
          <text:p text:style-name="P48">曾於該建物設籍之戶籍謄本。</text:p>
        </text:list-item>
        <text:list-item>
          <text:p text:style-name="P49">門牌編釘證明。</text:p>
        </text:list-item>
        <text:list-item>
          <text:p text:style-name="P50">繳納房屋稅憑證或稅籍證明。</text:p>
        </text:list-item>
        <text:list-item>
          <text:p text:style-name="P51">繳納水費憑證。</text:p>
        </text:list-item>
        <text:list-item>
          <text:p text:style-name="P52">繳納電費憑證。</text:p>
        </text:list-item>
        <text:list-item>
          <text:p text:style-name="P53">未實施建築管理地區建物完工證明書。</text:p>
        </text:list-item>
        <text:list-item>
          <text:p text:style-name="P54">地形圖、都市計畫現況圖、都市計畫禁建圖、航照圖或政府機關測繪地圖。</text:p>
        </text:list-item>
        <text:list-item>
          <text:p text:style-name="P55">其他足資證明之文件<text:s/></text:p>
        </text:list-item>
      </text:list>
      <text:list text:style-name="LFO2" text:continue-numbering="true">
        <text:list-item>
          <text:p text:style-name="P56">建築管理前建造完成之建物與基地非屬同一人所有，應檢附使用基地證明文件。（地籍測量實施規則第279條第1項及土地登記規則第79條第4項）</text:p>
        </text:list-item>
        <text:list-item>
          <text:p text:style-name="P57">建物分割請檢附編列門牌號證明。（地籍測量實施規則第288條第2項）</text:p>
        </text:list-item>
        <text:list-item>
          <text:p text:style-name="P58">建物分割請檢附分割位置圖說。（地籍測量實施規則第288條第2項）</text:p>
        </text:list-item>
        <text:list-item>
          <text:p text:style-name="P59">建物合併請檢附合併位置圖說及權利證明文件。（地籍測量實施規則第290條第3項）</text:p>
        </text:list-item>
        <text:list-item>
          <text:p text:style-name="P60">建物合併設定有他項權利，請檢附他項權利人之同意書。（地籍測量實施規則第290條第3項第2款）</text:p>
        </text:list-item>
        <text:list-item>
          <text:p text:style-name="P61">建物複丈涉及原有標示變更，請檢附有關權利證明文件一併申請建物標示變更登記。（地籍測量實施規則第295條）</text:p>
        </text:list-item>
        <text:list-item>
          <text:p text:style-name="P62"><text:span text:style-name="T63">共有人之一於實施建築管理前在共有土地興建完成之房屋，申請建物所有權第一次登記時，應檢附他共有人之土地使用同意書。</text:span><text:span text:style-name="T64">（建物所有權第一次登記法令補充規定第18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01, 02, 03,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建文</meta:initial-creator>
    <dc:creator>許彤心</dc:creator>
    <meta:creation-date>2016-09-08T09:45:00Z</meta:creation-date>
    <dc:date>2016-09-08T09:45:00Z</dc:date>
    <meta:template xlink:href="Normal.dotm" xlink:type="simple"/>
    <meta:editing-cycles>2</meta:editing-cycles>
    <meta:editing-duration>PT0S</meta:editing-duration>
    <meta:document-statistic meta:page-count="3" meta:paragraph-count="5" meta:word-count="378" meta:character-count="2532" meta:row-count="17" meta:non-whitespace-character-count="2159"/>
  </office:meta>
</office:document-meta>
</file>