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409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5694in" style:use-optimal-column-width="false"/>
    </style:style>
    <style:style style:name="Table7" style:family="table">
      <style:table-properties style:width="6.1333in" style:rel-width="100.84%" fo:margin-left="0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937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新細明體" style:font-name-complex="新細明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1979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ableRow101" style:family="table-row">
      <style:table-row-properties style:min-row-height="0.1194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FF0000" style:font-size-complex="12pt"/>
    </style:style>
    <style:style style:name="T109" style:parent-style-name="預設段落字型" style:family="text">
      <style:text-properties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 style:font-size-complex="12pt"/>
    </style:style>
    <style:style style:name="T111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112" style:parent-style-name="預設段落字型" style:family="text">
      <style:text-properties style:font-name-asian="標楷體" fo:color="#FF0000" style:font-size-complex="12pt"/>
    </style:style>
    <style:style style:name="T113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ableCell1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Row125" style:family="table-row">
      <style:table-row-properties style:min-row-height="0.152in" style:use-optimal-row-height="false" fo:keep-together="always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2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size-complex="12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size-complex="12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size-complex="12pt"/>
    </style:style>
    <style:style style:name="TableRow231" style:family="table-row">
      <style:table-row-properties style:min-row-height="1.0416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margin-left="0.1in" fo:text-indent="-0.1083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margin-left="0.5in" fo:text-indent="-0.5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color="#FF0000" fo:font-size="10pt" style:font-size-asian="10pt" style:language-asian="zh" style:country-asian="HK"/>
    </style:style>
    <style:style style:name="T248" style:parent-style-name="預設段落字型" style:family="text">
      <style:text-properties style:font-name-asian="標楷體" fo:color="#FF0000" fo:font-size="10pt" style:font-size-asian="10pt"/>
    </style:style>
    <style:style style:name="T249" style:parent-style-name="預設段落字型" style:family="text">
      <style:text-properties style:font-name-asian="標楷體" fo:color="#FF0000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T251" style:parent-style-name="預設段落字型" style:family="text">
      <style:text-properties style:font-name-asian="標楷體" fo:color="#FF0000" fo:font-size="10pt" style:font-size-asian="10pt" style:language-asian="zh" style:country-asian="HK"/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color="#FF0000" fo:font-size="10pt" style:font-size-asian="10pt" style:language-asian="zh" style:country-asian="HK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name-complex="新細明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1" style:family="table-column">
      <style:table-column-properties style:column-width="6.3944in"/>
    </style:style>
    <style:style style:name="Table310" style:family="table">
      <style:table-properties style:width="6.3944in" fo:margin-left="0in" table:align="left"/>
    </style:style>
    <style:style style:name="TableRow312" style:family="table-row">
      <style:table-row-properties style:min-row-height="6.0243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新細明體" style:font-name-complex="新細明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P3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P35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9763in" fo:text-indent="-0.3541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fo:color="#FF0000" style:font-size-complex="12pt" style:language-asian="zh" style:country-asian="HK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-asian="標楷體" style:font-weight-complex="bold" style:font-size-complex="12pt"/>
    </style:style>
    <style:style style:name="T385" style:parent-style-name="預設段落字型" style:family="text">
      <style:text-properties style:font-name-asian="標楷體" style:font-weight-complex="bold" style:font-size-complex="12pt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P388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3">檔案</text:span><text:span text:style-name="T4">應用</text:span><text:span text:style-name="T5">申請書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出　生<text:line-break/>年月日</text:p>
          </table:table-cell>
          <table:covered-table-cell/>
          <table:table-cell table:style-name="TableCell23">
            <text:p text:style-name="P24">身分證明<text:line-break/>文件字號</text:p>
          </table:table-cell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text:line-break/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5">
            <text:p text:style-name="P35"><text:span text:style-name="T36">地址：</text:span><text:span text:style-name="T37">　　　　</text:span><text:span text:style-name="T38">　　　　　　　　　　　　</text:span></text:p>
            <text:p text:style-name="P39"><text:span text:style-name="T40">電話：</text:span><text:span text:style-name="T41">(H)</text:span><text:span text:style-name="T42">­</text:span><text:span text:style-name="T43">­</text:span><text:span text:style-name="T44">­</text:span><text:span text:style-name="T45">­</text:span><text:span text:style-name="T46">­__________</text:span><text:span text:style-name="T47">(O)</text:span><text:span text:style-name="T48">　　　　　　　　</text:span></text:p>
            <text:p text:style-name="P49"><text:span text:style-name="T50">e-mail</text:span><text:span text:style-name="T51">：</text:span><text:span text:style-name="T52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※</text:span><text:span text:style-name="T57">代理人</text:span><text:span text:style-name="T58"><text:line-break/></text:span><text:span text:style-name="T59">與申請人之關係</text:span><text:span text:style-name="T60"><text:line-break/></text:span><text:span text:style-name="T61">（　　　　　）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5">
            <text:p text:style-name="P67"><text:span text:style-name="T68">地址：</text:span><text:span text:style-name="T69">　　　　　　　　　　　　　　　</text:span><text:span text:style-name="T70"><text:line-break/></text:span><text:span text:style-name="T71">　　　　　　　　　　　　　　　　　　</text:span><text:span text:style-name="T72"><text:line-break/></text:span><text:span text:style-name="T73">電話：</text:span><text:span text:style-name="T74">(H)</text:span><text:span text:style-name="T75">　　　　　　</text:span><text:span text:style-name="T76">(O)</text:span><text:span text:style-name="T77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※</text:span><text:span text:style-name="T82">法人、團體、事務所或營業所名稱：</text:span><text:span text:style-name="T83">　　　　　　　　　　　</text:span><text:span text:style-name="T84">　</text:span><text:span text:style-name="T85">蓋章：</text:span><text:span text:style-name="T86"><text:line-break/></text:span><text:span text:style-name="T87">地址：</text:span><text:span text:style-name="T88">　　　　　　　　　　　　　　　　　　　　　　　　</text:span><text:span text:style-name="T89">　　　　　　</text:span><text:span text:style-name="T90"><text:line-break/>(</text:span><text:span text:style-name="T91">管理人或代表人資料請填於上項申請人欄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序號</text:p>
          </table:table-cell>
          <table:table-cell table:style-name="TableCell96" table:number-columns-spanned="5">
            <text:p text:style-name="P9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申請項目（可複選）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 table:number-rows-spanned="2">
            <text:p text:style-name="P104">檔　號</text:p>
            <text:p text:style-name="P105">或收發文字號</text:p>
          </table:table-cell>
          <table:covered-table-cell/>
          <table:table-cell table:style-name="TableCell106" table:number-columns-spanned="3" table:number-rows-spanned="2">
            <text:p text:style-name="P107"><text:span text:style-name="T108">檔案名稱</text:span><text:span text:style-name="T109">、</text:span><text:span text:style-name="T110">內容要旨</text:span><text:span text:style-name="T111">或其</text:span><text:span text:style-name="T112">他</text:span><text:span text:style-name="T113">可供查詢檔號資訊</text:span></text:p>
          </table:table-cell>
          <table:covered-table-cell/>
          <table:covered-table-cell/>
          <table:table-cell table:style-name="TableCell114" table:number-rows-spanned="2">
            <text:p text:style-name="P115">閱覽</text:p>
            <text:p text:style-name="P116"><text:span text:style-name="T117">抄錄</text:span></text:p>
          </table:table-cell>
          <table:table-cell table:style-name="TableCell118" table:number-columns-spanned="2">
            <text:p text:style-name="P119"><text:span text:style-name="T120">複製紙本</text:span></text:p>
          </table:table-cell>
          <table:covered-table-cell/>
          <table:table-cell table:style-name="TableCell121" table:number-rows-spanned="2">
            <text:p text:style-name="P122">複製</text:p>
            <text:p text:style-name="P123"><text:span text:style-name="T124">電子檔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><text:span text:style-name="T132">黑白</text:span></text:p>
          </table:table-cell>
          <table:table-cell table:style-name="TableCell133">
            <text:p text:style-name="P134"><text:span text:style-name="T135">彩色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</table:table-row>
        <table:table-row table:style-name="TableRow231">
          <table:table-cell table:style-name="TableCell232" table:number-columns-spanned="10">
            <text:p text:style-name="P233">註：</text:p>
            <text:p text:style-name="P234"><text:span text:style-name="T235">1.</text:span><text:span text:style-name="T236">如不清楚檔案相關資訊，請多</text:span><text:span text:style-name="T237">利用</text:span><text:span text:style-name="T238">「</text:span><text:span text:style-name="T239">機關檔案目錄查詢網</text:span><text:span text:style-name="T240">」(</text:span><text:a xlink:href="https://near.archives.gov.tw" office:target-frame-name="_top" xlink:show="replace"><text:span text:style-name="T241">https://near.archives.gov.tw</text:span></text:a><text:span text:style-name="T242">)查詢。</text:span></text:p>
            <text:p text:style-name="P243"><text:span text:style-name="T244">2.</text:span><text:span text:style-name="T245">申請書電子檔可自新北市政府</text:span><text:span text:style-name="T246">(</text:span><text:span text:style-name="T247">本所</text:span><text:span text:style-name="T248">)</text:span><text:span text:style-name="T249">網站</text:span><text:span text:style-name="T250">下載，或</text:span><text:span text:style-name="T251">以其他型</text:span><text:span text:style-name="T252">式</text:span><text:span text:style-name="T253">之文件載</text:span><text:span text:style-name="T254">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新北市板橋地政事務所</text:span><text:span text:style-name="T290"><text:line-break/></text:span><text:span text:style-name="T291">申請人簽章：</text:span><text:span text:style-name="T292">　　　　　　</text:span><text:span text:style-name="T293">※</text:span><text:span text:style-name="T294">代理人簽章：</text:span><text:span text:style-name="T295">　　　　　</text:span><text:span text:style-name="T296">申請日期：</text:span><text:span text:style-name="T297">　</text:span><text:span text:style-name="T298"><text:s text:c="2"/></text:span><text:span text:style-name="T299">年</text:span><text:span text:style-name="T300">　　</text:span><text:span text:style-name="T301">月</text:span><text:span text:style-name="T302">　　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<text:span text:style-name="T307">★</text:span><text:span text:style-name="T308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填　寫　須　知</text:span></text:p>
            <text:p text:style-name="P316"><text:span text:style-name="T317">一、</text:span><text:span text:style-name="T318">※</text:span><text:span text:style-name="T319">標記者，請依需要加填，其他欄位請填具完整。</text:span></text:p>
            <text:p text:style-name="P320">二、身分證明文件字號請填列身分證字號、護照或居留證號碼。</text:p>
            <text:p text:style-name="P321">三、代理人如係意定代理者，請檢具委任書及雙方身分證明文件影本；如係法定代理者，請檢具身分關係證明文件影本。</text:p>
            <text:p text:style-name="P322"><text:span text:style-name="T323">四、</text:span><text:span text:style-name="T324">申請案件含有個人隱私資訊者</text:span><text:span text:style-name="T325">，</text:span><text:span text:style-name="T326">請併附身分證明文件影本</text:span><text:span text:style-name="T327">。</text:span></text:p>
            <text:p text:style-name="P328"><text:span text:style-name="T329">五</text:span><text:span text:style-name="T330">、</text:span><text:span text:style-name="T331">法人、團體、事務所或營業所請附登記證影本。</text:span></text:p>
            <text:p text:style-name="P332"><text:span text:style-name="T333">六</text:span><text:span text:style-name="T334">、檔案應用</text:span><text:span text:style-name="T335">申請之</text:span><text:span text:style-name="T336">准駁</text:span><text:span text:style-name="T337">，</text:span><text:span text:style-name="T338">依檔案法第</text:span><text:span text:style-name="T339">18</text:span><text:span text:style-name="T340">條、政府資訊公開法第</text:span><text:span text:style-name="T341">18</text:span><text:span text:style-name="T342">條、行政程序法第</text:span><text:span text:style-name="T343">46</text:span><text:span text:style-name="T344">條及其他</text:span><text:span text:style-name="T345">相關</text:span><text:span text:style-name="T346">法令之規定辦理。</text:span></text:p>
            <text:p text:style-name="P347"><text:span text:style-name="T348">七</text:span><text:span text:style-name="T349">、</text:span><text:span text:style-name="T350">檔案應用</text:span><text:span text:style-name="T351">應於機關</text:span><text:span text:style-name="T352">與申請人</text:span><text:span text:style-name="T353">所</text:span><text:span text:style-name="T354">約</text:span><text:span text:style-name="T355">定時間及</text:span><text:span text:style-name="T356">處</text:span><text:span text:style-name="T357">所為之。</text:span></text:p>
            <text:p text:style-name="P358"><text:span text:style-name="T359">八</text:span><text:span text:style-name="T360">、</text:span><text:span text:style-name="T361">檔案應用</text:span><text:span text:style-name="T362">應遵守</text:span><text:span text:style-name="T363">以下事項</text:span><text:span text:style-name="T364">：</text:span></text:p>
            <text:list text:style-name="LFO2" text:continue-numbering="true">
              <text:list-item>
                <text:p text:style-name="P365">應保持檔案之完整，且不得污損、破壞或變更檔案內容。</text:p>
              </text:list-item>
              <text:list-item>
                <text:p text:style-name="P366">未經許可，不得擅自將檔案之全部或一部攜離檔案閱覽處所。</text:p>
              </text:list-item>
              <text:list-item>
                <text:p text:style-name="P367">禁止飲食、吸菸或大聲喧嘩。</text:p>
              </text:list-item>
              <text:list-item>
                <text:p text:style-name="P368">不得破壞環境整潔。</text:p>
              </text:list-item>
              <text:list-item>
                <text:p text:style-name="P369">抄錄檔案應使用鉛筆，不得使用原子筆等易污損檔案之工具。</text:p>
              </text:list-item>
              <text:list-item>
                <text:p text:style-name="P370">可攜式媒體非經機關許可不得使用。</text:p>
              </text:list-item>
              <text:list-item>
                <text:p text:style-name="P371">未經許可，禁止擅自接用電源、連接機關電腦或網路系統。</text:p>
              </text:list-item>
              <text:list-item>
                <text:p text:style-name="P372">妥慎使用機關提供檔案應用之物品或設備，不得破壞。</text:p>
              </text:list-item>
            </text:list>
            <text:p text:style-name="P373"><text:span text:style-name="T374">九</text:span><text:span text:style-name="T375">、</text:span><text:span text:style-name="T376">檔案應用</text:span><text:span text:style-name="T377">收費標準</text:span><text:span text:style-name="T378">：</text:span><text:span text:style-name="T379">依國家發展委員會檔案管理局所訂定之「檔案閱覽抄錄複製收費標準」</text:span><text:span text:style-name="T380">收費。</text:span></text:p>
            <text:p text:style-name="P381"><text:span text:style-name="T382">十</text:span><text:span text:style-name="T383">、檔案</text:span><text:span text:style-name="T384">應用</text:span><text:span text:style-name="T385">侵害第三人之著作權或隱私權等權益時，應由</text:span><text:span text:style-name="T386">申請人</text:span><text:span text:style-name="T387">自負責任。</text:span></text:p>
          </table:table-cell>
        </table:table-row>
      </table:table>
      <text:p text:style-name="P388"/>
      <text:p text:style-name="P389"/>
      <text:h text:style-name="P390" text:outline-level="2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i7740</dc:creator>
    <meta:creation-date>2020-11-12T01:07:00Z</meta:creation-date>
    <dc:date>2020-11-12T01:07:00Z</dc:date>
    <meta:print-date>2018-10-31T03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8" meta:row-count="9" meta:non-whitespace-character-count="1115"/>
  </office:meta>
</office:document-meta>
</file>