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-0.4166in" fo:margin-right="-0.5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9pt" style:font-size-asian="9pt"/>
    </style:style>
    <style:style style:name="P8" style:parent-style-name="內文" style:family="paragraph">
      <style:text-properties style:font-name="標楷體" style:font-name-asian="標楷體" fo:font-size="9pt" style:font-size-asian="9pt"/>
    </style:style>
    <style:style style:name="P9" style:parent-style-name="內文" style:family="paragraph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222in" fo:margin-left="-0.4166in" fo:margin-right="-0.5416in" fo:text-indent="0.0833in">
        <style:tab-stops/>
      </style:paragraph-properties>
      <style:text-properties style:font-name="標楷體" style:font-name-asian="標楷體" fo:color="#000000"/>
    </style:style>
    <style:style style:name="TableColumn14" style:family="table-column">
      <style:table-column-properties style:column-width="0.2618in" style:use-optimal-column-width="false"/>
    </style:style>
    <style:style style:name="TableColumn15" style:family="table-column">
      <style:table-column-properties style:column-width="0.8298in" style:use-optimal-column-width="false"/>
    </style:style>
    <style:style style:name="TableColumn16" style:family="table-column">
      <style:table-column-properties style:column-width="0.7791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343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4937in" style:use-optimal-column-width="false"/>
    </style:style>
    <style:style style:name="TableColumn23" style:family="table-column">
      <style:table-column-properties style:column-width="2.2506in" style:use-optimal-column-width="false"/>
    </style:style>
    <style:style style:name="Table13" style:family="table">
      <style:table-properties style:width="9.9937in" fo:margin-left="-0.2763in" table:align="left"/>
    </style:style>
    <style:style style:name="TableRow24" style:family="table-row">
      <style:table-row-properties style:min-row-height="0.292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27" style:family="table-row">
      <style:table-row-properties style:min-row-height="2.463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069in"/>
    </style:style>
    <style:style style:name="T34" style:parent-style-name="預設段落字型" style:family="text">
      <style:text-properties style:font-name="標楷體" style:font-name-asian="標楷體" fo:letter-spacing="-0.0069in"/>
    </style:style>
    <style:style style:name="T35" style:parent-style-name="預設段落字型" style:family="text">
      <style:text-properties style:font-name="標楷體" style:font-name-asian="標楷體" fo:letter-spacing="-0.0069in"/>
    </style:style>
    <style:style style:name="T36" style:parent-style-name="預設段落字型" style:family="text">
      <style:text-properties style:font-name="標楷體" style:font-name-asian="標楷體" fo:letter-spacing="-0.0069in"/>
    </style:style>
    <style:style style:name="T37" style:parent-style-name="預設段落字型" style:family="text">
      <style:text-properties style:font-name="標楷體" style:font-name-asian="標楷體" fo:letter-spacing="-0.0069in"/>
    </style:style>
    <style:style style:name="T38" style:parent-style-name="預設段落字型" style:family="text">
      <style:text-properties style:font-name="標楷體" style:font-name-asian="標楷體" fo:letter-spacing="-0.0069in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P40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vertical-align="baseline" fo:text-indent="0.25in"/>
      <style:text-properties style:font-name="標楷體" style:font-name-asian="標楷體"/>
    </style:style>
    <style:style style:name="P66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27in"/>
    </style:style>
    <style:style style:name="T72" style:parent-style-name="預設段落字型" style:family="text">
      <style:text-properties style:font-name="標楷體" style:font-name-asian="標楷體" fo:letter-spacing="-0.002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P79" style:parent-style-name="內文" style:family="paragraph">
      <style:paragraph-properties style:vertical-align="baseline" fo:margin-left="0.5131in" fo:text-indent="-0.513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4715in" fo:text-indent="-0.4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468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0.3875in" style:use-optimal-row-height="false" fo:keep-together="always"/>
    </style:style>
    <style:style style:name="P124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43" style:family="table-row">
      <style:table-row-properties style:min-row-height="0.3875in" style:use-optimal-row-height="false" fo:keep-together="always"/>
    </style:style>
    <style:style style:name="P144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3875in" style:use-optimal-row-height="false" fo:keep-together="always"/>
    </style:style>
    <style:style style:name="P164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83" style:family="table-row">
      <style:table-row-properties style:min-row-height="0.3875in" style:use-optimal-row-height="false" fo:keep-together="always"/>
    </style:style>
    <style:style style:name="P184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203" style:family="table-row">
      <style:table-row-properties style:min-row-height="0.3875in" style:use-optimal-row-height="false" fo:keep-together="always"/>
    </style:style>
    <style:style style:name="P204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223" style:family="table-row">
      <style:table-row-properties style:min-row-height="0.3708in" style:use-optimal-row-height="false" fo:keep-together="always"/>
    </style:style>
    <style:style style:name="P224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243" style:parent-style-name="內文" style:family="paragraph">
      <style:text-properties fo:color="#000000"/>
    </style:style>
    <style:style style:name="P244" style:parent-style-name="內文" style:family="paragraph">
      <style:text-properties fo:color="#000000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6" style:parent-style-name="內文" style:family="paragraph">
      <style:text-properties style:font-name="標楷體" style:font-name-asian="標楷體" fo:font-size="9pt" style:font-size-asian="9pt"/>
    </style:style>
    <style:style style:name="P247" style:parent-style-name="內文" style:family="paragraph">
      <style:text-properties style:font-name="標楷體" style:font-name-asian="標楷體" fo:font-size="9pt" style:font-size-asian="9pt"/>
    </style:style>
    <style:style style:name="P248" style:parent-style-name="內文" style:family="paragraph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fo:color="#000000"/>
    </style:style>
    <style:style style:name="TableColumn251" style:family="table-column">
      <style:table-column-properties style:column-width="0.3152in" style:use-optimal-column-width="false"/>
    </style:style>
    <style:style style:name="TableColumn252" style:family="table-column">
      <style:table-column-properties style:column-width="0.4541in" style:use-optimal-column-width="false"/>
    </style:style>
    <style:style style:name="TableColumn253" style:family="table-column">
      <style:table-column-properties style:column-width="0.25in" style:use-optimal-column-width="false"/>
    </style:style>
    <style:style style:name="TableColumn254" style:family="table-column">
      <style:table-column-properties style:column-width="1.75in" style:use-optimal-column-width="false"/>
    </style:style>
    <style:style style:name="TableColumn255" style:family="table-column">
      <style:table-column-properties style:column-width="0.3333in" style:use-optimal-column-width="false"/>
    </style:style>
    <style:style style:name="TableColumn256" style:family="table-column">
      <style:table-column-properties style:column-width="1.8388in" style:use-optimal-column-width="false"/>
    </style:style>
    <style:style style:name="TableColumn257" style:family="table-column">
      <style:table-column-properties style:column-width="0.2951in" style:use-optimal-column-width="false"/>
    </style:style>
    <style:style style:name="TableColumn258" style:family="table-column">
      <style:table-column-properties style:column-width="1.3777in" style:use-optimal-column-width="false"/>
    </style:style>
    <style:style style:name="TableColumn259" style:family="table-column">
      <style:table-column-properties style:column-width="0.2958in" style:use-optimal-column-width="false"/>
    </style:style>
    <style:style style:name="TableColumn260" style:family="table-column">
      <style:table-column-properties style:column-width="0.9381in" style:use-optimal-column-width="false"/>
    </style:style>
    <style:style style:name="TableColumn261" style:family="table-column">
      <style:table-column-properties style:column-width="2.6055in" style:use-optimal-column-width="false"/>
    </style:style>
    <style:style style:name="TableColumn262" style:family="table-column">
      <style:table-column-properties style:column-width="0.0048in" style:use-optimal-column-width="false"/>
    </style:style>
    <style:style style:name="Table250" style:family="table">
      <style:table-properties style:width="10.459in" fo:margin-left="0in" table:align="left"/>
    </style:style>
    <style:style style:name="TableRow263" style:family="table-row">
      <style:table-row-properties style:min-row-height="0.377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3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7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/>
    </style:style>
    <style:style style:name="TableRow283" style:family="table-row">
      <style:table-row-properties style:min-row-height="0.3479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8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9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95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Row297" style:family="table-row">
      <style:table-row-properties style:min-row-height="0.3625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2" style:family="table-row">
      <style:table-row-properties style:min-row-height="0.3368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7" style:family="table-row">
      <style:table-row-properties style:min-row-height="0.277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color="#000000" fo:letter-spacing="-0.0069in"/>
    </style:style>
    <style:style style:name="TableCell3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33" style:parent-style-name="預設段落字型" style:family="text">
      <style:text-properties style:font-name="Wingdings 2" style:font-name-asian="Wingdings 2" style:font-name-complex="Wingdings 2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36" style:parent-style-name="預設段落字型" style:family="text">
      <style:text-properties style:font-name="Wingdings 2" style:font-name-asian="Wingdings 2" style:font-name-complex="Wingdings 2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Row348" style:family="table-row">
      <style:table-row-properties style:min-row-height="0.2437in" style:use-optimal-row-height="false" fo:keep-together="always"/>
    </style:style>
    <style:style style:name="P349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5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Row358" style:family="table-row">
      <style:table-row-properties style:min-row-height="0.3069in" style:use-optimal-row-height="false" fo:keep-together="always"/>
    </style:style>
    <style:style style:name="P359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6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6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8" style:family="table-row">
      <style:table-row-properties style:min-row-height="0.6006in" style:use-optimal-row-height="false" fo:keep-together="always"/>
    </style:style>
    <style:style style:name="TableCell369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TableCell3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0416in" fo:margin-bottom="0.0416in" fo:margin-left="0.0215in" fo:text-indent="-0.0215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7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7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79" style:family="table-row">
      <style:table-row-properties style:min-row-height="0.2916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2083in"/>
      <style:text-properties style:font-name="標楷體" style:font-name-asian="標楷體" fo:color="#000000" fo:letter-spacing="-0.0069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083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start" fo:line-height="0.2083in"/>
    </style:style>
    <style:style style:name="T390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39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39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401" style:family="table-row">
      <style:table-row-properties style:min-row-height="0.3354in" style:use-optimal-row-height="false" fo:keep-together="always"/>
    </style:style>
    <style:style style:name="P402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color="#000000" fo:letter-spacing="-0.0138in"/>
    </style:style>
    <style:style style:name="P403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404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405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406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2083in"/>
      <style:text-properties style:font-name="標楷體" style:font-name-asian="標楷體" fo:color="#000000" fo:font-size="11pt" style:font-size-asian="11pt" style:font-size-complex="11pt"/>
    </style:style>
    <style:style style:name="P409" style:parent-style-name="內文" style:family="paragraph">
      <style:paragraph-properties fo:text-align="start" fo:line-height="0.2083in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413" style:family="table-row">
      <style:table-row-properties style:min-row-height="0.284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 fo:letter-spacing="-0.0027in"/>
    </style:style>
    <style:style style:name="P418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44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56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2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人工填寫用】</text:span></text:p>
      <text:p text:style-name="P3"><text:span text:style-name="T4"><draw:frame draw:z-index="251656192" draw:id="id0" draw:style-name="a0" draw:name="Text Box 6" text:anchor-type="paragraph" svg:x="9.22222in" svg:y="-0.22847in" svg:width="1.04444in" svg:height="0.4in" style:rel-width="scale" style:rel-height="scale"><draw:text-box><text:p text:style-name="內文"/></draw:text-box><svg:title/><svg:desc/></draw:frame></text:span></text:p>
      <text:p text:style-name="P5"><text:span text:style-name="T6"><draw:g draw:z-index="251655168" draw:name="Group 2" draw:id="id4" draw:style-name="a4" text:anchor-type="paragraph"><svg:title/><svg:desc/><draw:frame draw:id="id1" draw:style-name="a1" draw:name="Text Box 3" svg:x="0.875in" svg:y="0.01944in" svg:width="0.3in" svg:height="0.26667in" style:rel-width="scale" style:rel-height="scale"><draw:text-box><text:p text:style-name="P7">裝</text:p></draw:text-box><svg:title/><svg:desc/></draw:frame><draw:frame draw:id="id2" draw:style-name="a2" draw:name="Text Box 4" svg:x="3.81944in" svg:y="-0.00278in" svg:width="0.3in" svg:height="0.26667in" style:rel-width="scale" style:rel-height="scale"><draw:text-box><text:p text:style-name="P8">訂</text:p></draw:text-box><svg:title/><svg:desc/></draw:frame><draw:frame draw:id="id3" draw:style-name="a3" draw:name="Text Box 5" svg:x="6.53056in" svg:y="0.00833in" svg:width="0.3in" svg:height="0.26667in" style:rel-width="scale" style:rel-height="scale"><draw:text-box><text:p text:style-name="P9">線</text:p></draw:text-box><svg:title/><svg:desc/></draw:frame></draw:g></text:span><text:span text:style-name="T10"><draw:connector draw:type="line" svg:x1="-1in" svg:y1="0.12222in" svg:x2="11.02222in" svg:y2="0.12222in" draw:z-index="251657216" draw:id="id5" draw:style-name="a6" draw:name="Line 8" text:anchor-type="paragraph"><svg:title/><svg:desc/></draw:connector></text:span></text:p>
      <text:p text:style-name="P11">收件日期：　　 <text:s text:c="9"/>　　　　　　　　收件號碼：　　　　　　　　　　　　收件者章：</text:p>
      <text:p text:style-name="P12">受文機關：　新北市（縣）　　 <text:s/>板橋<text:s text:c="6"/>　地政事務所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項目（請就申請事項□打ˇ）</text:p>
          </table:table-cell>
          <table:table-cell table:style-name="TableCell30" table:number-columns-spanned="9">
            <text:p text:style-name="P31"><text:span text:style-name="T32">□一、土地登記及地價資料謄本<text:s/></text:span><text:span text:style-name="T33">□第一類</text:span><text:span text:style-name="T34"><text:s/></text:span><text:span text:style-name="T35">□第二類 □第三類<text:s/></text:span><text:span text:style-name="T36"><text:s text:c="2"/></text:span><text:span text:style-name="T37">【□登記名義人 <text:s/>□利害關係人，依核發土地登記及地價資料謄本注意事項第4點</text:span><text:span text:style-name="T38">第1項</text:span><text:span text:style-name="T39">第___款規定申請】 □公務用</text:span></text:p>
            <text:p text:style-name="P40"><text:span text:style-name="T41">(一)土地建物登記謄本</text:span><text:span text:style-name="T42"><text:s/></text:span><text:span text:style-name="T43">□全部<text:s/></text:span><text:span text:style-name="T44">□</text:span><text:span text:style-name="T45">所</text:span><text:span text:style-name="T46">有權</text:span><text:span text:style-name="T47">個</text:span><text:span text:style-name="T48">人全</text:span><text:span text:style-name="T49">部</text:span><text:span text:style-name="T50"><text:s/>□標示部（□無需列印地上建物建號□無需列印主建物附表）</text:span><text:span text:style-name="T51"><text:s/></text:span><text:span text:style-name="T52">□他項權利個人全部</text:span><text:span text:style-name="T53">(</text:span><text:span text:style-name="T54">他項權利人統編</text:span><text:span text:style-name="T55">)<text:s/></text:span><text:span text:style-name="T56">□土地標示及所有權部</text:span><text:span text:style-name="T57"><text:s/></text:span><text:span text:style-name="T58">□土地標示及他項權利部</text:span><text:span text:style-name="T59"><text:s/></text:span><text:span text:style-name="T60">□建物標示及所有權部</text:span><text:span text:style-name="T61"><text:s/></text:span><text:span text:style-name="T62">□建物標示及他項權利部</text:span></text:p>
            <text:p text:style-name="P63">(二)地價謄本<text:s/>□_____年公告土地現值 □_____年申報地價<text:s/>□前次移轉現值</text:p>
            <text:p text:style-name="P64">(三)人工登記簿謄本<text:s/>□重造前舊簿<text:s/>□電子處理前舊簿【□全部□節本（□標示部<text:s/>□所有權部<text:s/>□他項權利部）】<text:s/></text:p>
            <text:p text:style-name="P65">(四)專簿<text:s/>(□信託專簿<text:bookmark-start text:name="OLE_LINK5"/>□<text:bookmark-end text:name="OLE_LINK5"/>共有物使用管理專簿 □土地使用收益限制約定專簿：收件號_______________________________)</text:p>
            <text:p text:style-name="P66"><text:span text:style-name="T67">(五)其他 <text:s/>□地籍異動索引 □土地建物異動清冊 □_______________________________</text:span></text:p>
            <text:p text:style-name="P68">□二、地籍圖謄本 □電腦列印（□指定比例尺1/_____□數值區列印界址點號及坐標表）□人工影印<text:s/>□人工描繪</text:p>
            <text:p text:style-name="P69"><text:span text:style-name="T70">□三、建物測量成果圖或</text:span><text:span text:style-name="T71">建物標示圖</text:span><text:span text:style-name="T72"><text:s/></text:span><text:span text:style-name="T73">□電腦列印</text:span><text:span text:style-name="T74"><text:s/></text:span><text:span text:style-name="T75">□人工影印</text:span></text:p>
            <text:p text:style-name="P76"><text:span text:style-name="T77">□四、</text:span><text:span text:style-name="T78">閱覽（查詢）□電子處理地籍資料□地籍圖之藍曬圖或複製圖 □歸戶資料（本所轄區）□以門牌查詢地建號 □土地/建物參考資訊</text:span></text:p>
            <text:p text:style-name="P79"><text:span text:style-name="T80">□五、□攝影 □閱覽 □抄寫 □複印（□土地登記申請案</text:span><text:span text:style-name="T81">：</text:span><text:span text:style-name="T82">　　年　　字第　　　　號申請書</text:span><text:span text:style-name="T83">：□全案□部分：　　　　</text:span><text:span text:style-name="T84">　　</text:span><text:span text:style-name="T85">　</text:span><text:span text:style-name="T86">　</text:span><text:span text:style-name="T87">）（□不動產成交案件實際資訊申報書□申報</text:span><text:span text:style-name="T88">書</text:span><text:span text:style-name="T89">序號＿＿＿＿＿＿＿</text:span><text:span text:style-name="T90">□</text:span><text:span text:style-name="T91">土地登記申請案</text:span><text:span text:style-name="T92">：</text:span><text:span text:style-name="T93">　　年　　　字第 <text:s/>　　　　號申請書</text:span><text:span text:style-name="T94">）</text:span></text:p>
            <text:p text:style-name="P95"><text:span text:style-name="T96">□六、其他　□日據時期登記簿 □台帳</text:span><text:span text:style-name="T97"><text:s/></text:span><text:span text:style-name="T98">□歸戶資料（本所轄區） □土地/建物參考資訊 □代理人送件明細表 □藍曬地籍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7">
            <text:p text:style-name="P101"><text:span text:style-name="T102"><draw:frame draw:z-index="251660288" draw:id="id6" draw:style-name="a7" draw:name="Text Box 22" text:anchor-type="paragraph" svg:x="-4.59167in" svg:y="0.10972in" svg:width="1.72222in" svg:height="0.28889in" style:rel-width="scale" style:rel-height="scale"><draw:text-box><text:p text:style-name="P103">(續背面)</text:p></draw:text-box><svg:title/><svg:desc/></draw:frame></text:span><text:span text:style-name="T104">申 請 標 示</text:span></text:p>
          </table:table-cell>
          <table:table-cell table:style-name="TableCell105">
            <text:p text:style-name="P106">鄉鎮市區</text:p>
          </table:table-cell>
          <table:table-cell table:style-name="TableCell107">
            <text:p text:style-name="P108">段</text:p>
          </table:table-cell>
          <table:table-cell table:style-name="TableCell109">
            <text:p text:style-name="P110">小段</text:p>
          </table:table-cell>
          <table:table-cell table:style-name="TableCell111">
            <text:p text:style-name="P112">地號</text:p>
          </table:table-cell>
          <table:table-cell table:style-name="TableCell113">
            <text:p text:style-name="P114">建號</text:p>
          </table:table-cell>
          <table:table-cell table:style-name="TableCell115">
            <text:p text:style-name="P116">所有權人、他項權利人或管理者姓名</text:p>
          </table:table-cell>
          <table:table-cell table:style-name="TableCell117">
            <text:p text:style-name="P118">統一編號</text:p>
          </table:table-cell>
          <table:table-cell table:style-name="TableCell119">
            <text:p text:style-name="P120">申請份數</text:p>
          </table:table-cell>
          <table:table-cell table:style-name="TableCell121">
            <text:p text:style-name="P122">建物門牌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內文"><text:span text:style-name="T245"><draw:g draw:z-index="251658240" draw:name="Group 13" draw:id="id10" draw:style-name="a11" text:anchor-type="paragraph"><svg:title/><svg:desc/><draw:frame draw:id="id7" draw:style-name="a8" draw:name="Text Box 14" svg:x="1.375in" svg:y="0.13611in" svg:width="0.3in" svg:height="0.26667in" style:rel-width="scale" style:rel-height="scale"><draw:text-box><text:p text:style-name="P246">裝</text:p></draw:text-box><svg:title/><svg:desc/></draw:frame><draw:frame draw:id="id8" draw:style-name="a9" draw:name="Text Box 15" svg:x="4.31944in" svg:y="0.125in" svg:width="0.3in" svg:height="0.26667in" style:rel-width="scale" style:rel-height="scale"><draw:text-box><text:p text:style-name="P247">訂</text:p></draw:text-box><svg:title/><svg:desc/></draw:frame><draw:frame draw:id="id9" draw:style-name="a10" draw:name="Text Box 16" svg:x="7.03056in" svg:y="0.125in" svg:width="0.3in" svg:height="0.26667in" style:rel-width="scale" style:rel-height="scale"><draw:text-box><text:p text:style-name="P248">線</text:p></draw:text-box><svg:title/><svg:desc/></draw:frame></draw:g></text:span><text:span text:style-name="T249"><draw:connector draw:type="line" svg:x1="-0.875in" svg:y1="0.25in" svg:x2="10.54167in" svg:y2="0.25in" draw:z-index="251659264" draw:id="id11" draw:style-name="a13" draw:name="Line 17" text:anchor-type="paragraph"><svg:title/><svg:desc/></draw:connector>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 table:number-rows-spanned="2">
            <text:soft-page-break/>
            <text:p text:style-name="P265">申請人</text:p>
            <text:p text:style-name="P266">(含利害關係人)</text:p>
          </table:table-cell>
          <table:covered-table-cell/>
          <table:table-cell table:style-name="TableCell267" table:number-rows-spanned="4">
            <text:p text:style-name="P268">姓 <text:s text:c="10"/>名</text:p>
          </table:table-cell>
          <table:table-cell table:style-name="TableCell269">
            <text:p text:style-name="P270"/>
          </table:table-cell>
          <table:table-cell table:style-name="TableCell271" table:number-rows-spanned="4">
            <text:p text:style-name="P272">統一編號</text:p>
          </table:table-cell>
          <table:table-cell table:style-name="TableCell273">
            <text:p text:style-name="P274"/>
          </table:table-cell>
          <table:table-cell table:style-name="TableCell275" table:number-rows-spanned="4">
            <text:p text:style-name="P276">聯絡電話</text:p>
          </table:table-cell>
          <table:table-cell table:style-name="TableCell277">
            <text:p text:style-name="P278"/>
          </table:table-cell>
          <table:table-cell table:style-name="TableCell279" table:number-rows-spanned="4">
            <text:p text:style-name="P280">住址</text:p>
          </table:table-cell>
          <table:table-cell table:style-name="TableCell281" table:number-columns-spanned="2">
            <text:p text:style-name="P282"/>
          </table: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代理人</text:p>
          </table:table-cell>
          <table:covered-table-cell/>
          <table:covered-table-cell>
            <text:p text:style-name="P300"/>
          </table:covered-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複代理人</text:p>
          </table:table-cell>
          <table:covered-table-cell/>
          <table:covered-table-cell>
            <text:p text:style-name="P315"/>
          </table:covered-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 table:number-rows-spanned="3">
            <text:p text:style-name="P329"><text:span text:style-name="T330">委任關係</text:span></text:p>
          </table:table-cell>
          <table:covered-table-cell/>
          <table:table-cell table:style-name="TableCell331" table:number-columns-spanned="4" table:number-rows-spanned="3">
            <text:p text:style-name="P332"><text:span text:style-name="T333"></text:span><text:span text:style-name="T334">本申請案，係受申請人之委託，如有虛偽不實，本代理人願負法律責任。</text:span></text:p>
            <text:p text:style-name="P335"><text:span text:style-name="T336"></text:span><text:span text:style-name="T337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338" table:number-rows-spanned="4">
            <text:p text:style-name="P339">簽章</text:p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4">
            <text:p text:style-name="P343">右列欄位申</text:p>
          </table:table-cell>
          <table:table-cell table:style-name="TableCell344">
            <text:p text:style-name="P345">張（筆）數</text:p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規費</text:p>
          </table:table-cell>
          <table:table-cell table:style-name="TableCell356">
            <text:p text:style-name="P357">元</text:p>
          </table:table-cell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rows-spanned="2">
            <text:p text:style-name="P365">收 <text:s text:c="3"/>據</text:p>
          </table:table-cell>
          <table:table-cell table:style-name="TableCell366" table:number-rows-spanned="2">
            <text:p text:style-name="P367">字第　　　　　　　號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利害關係切結事項</text:p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covered-table-cell>
            <text:p text:style-name="P373"/>
          </table:covered-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2">
            <text:p text:style-name="P381">申請用途</text:p>
          </table:table-cell>
          <table:covered-table-cell/>
          <table:table-cell table:style-name="TableCell382" table:number-columns-spanned="4" table:number-rows-spanned="2">
            <text:p text:style-name="P383"><text:span text:style-name="T384">□購屋、貸款使用□處理訴訟案件</text:span><text:span text:style-name="T385">□法院強制執行</text:span><text:span text:style-name="T386">□自行參考□政府機關(名稱：_____________)申請案或貸款案使用</text:span><text:span text:style-name="T387">□</text:span></text:p>
          </table:table-cell>
          <table:covered-table-cell/>
          <table:covered-table-cell/>
          <table:covered-table-cell/>
          <table:table-cell table:style-name="TableCell388" table:number-rows-spanned="2">
            <text:p text:style-name="P389"><text:span text:style-name="T390">領件簽章</text:span></text:p>
          </table:table-cell>
          <table:table-cell table:style-name="TableCell391" table:number-rows-spanned="2">
            <text:p text:style-name="P392"/>
            <text:p text:style-name="P393"/>
            <text:p text:style-name="P394"/>
          </table:table-cell>
          <table:table-cell table:style-name="TableCell395" table:number-rows-spanned="2">
            <text:p text:style-name="P396">請人免填</text:p>
          </table:table-cell>
          <table:table-cell table:style-name="TableCell397">
            <text:p text:style-name="P398">核定人員</text:p>
          </table:table-cell>
          <table:table-cell table:style-name="TableCell399"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列印（影印）</text:p>
            <text:p text:style-name="P409"><text:span text:style-name="T410">人員（時間）</text:span></text:p>
          </table:table-cell>
          <table:table-cell table:style-name="TableCell411"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填寫說明</text:p>
          </table:table-cell>
          <table:table-cell table:style-name="TableCell416" table:number-columns-spanned="10">
            <text:list text:style-name="LFO1" text:continue-numbering="true">
              <text:list-item>
                <text:p text:style-name="P417">「申請項目」及「申請標示」欄位，應依格式填寫明確，字跡請勿潦草；如申請書不敷使用，請另填申請書。</text:p>
              </text:list-item>
              <text:list-item>
                <text:p text:style-name="P418"><text:span text:style-name="T419">第一類土地登記及地價資料謄本(以下簡稱謄本)，</text:span><text:span text:style-name="T420">登</text:span><text:span text:style-name="T421">記名義人</text:span><text:span text:style-name="T422">全</text:span><text:span text:style-name="T423">部登記及地價資料均予顯示，至其他共有人、他項權利人及其管理者之出生日期、部分統一編號、部分</text:span><text:span text:style-name="T424">姓名</text:span><text:span text:style-name="T425">不予顯示，並得</text:span><text:span text:style-name="T426">由登記名義人或</text:span><text:span text:style-name="T427">其他依法令得申請者提出申請</text:span><text:span text:style-name="T428">；</text:span><text:span text:style-name="T429">第二類謄本，</text:span><text:span text:style-name="T430">隱匿登記名</text:span><text:span text:style-name="T431">義人之出生日期、部分姓名、部分統一編號、債務人及債務額比例、設定義務人及其他依法令規定需隱匿之資料，並得由任何人申請之</text:span><text:span text:style-name="T432">；</text:span><text:span text:style-name="T433">第三類謄本，</text:span><text:span text:style-name="T434">隱匿</text:span><text:span text:style-name="T435">登記名義人之統一編號、出生日期之資料，並得由登記名義人或利害關係人申請之</text:span><text:span text:style-name="T436">；</text:span><text:span text:style-name="T437">公務用謄本，係由公務機關提出申請。</text:span></text:p>
              </text:list-item>
              <text:list-item>
                <text:p text:style-name="P438">申請各類謄本者，應依個人資料保護法規定蒐集、處理及利用個人資料。</text:p>
              </text:list-item>
              <text:list-item>
                <text:p text:style-name="P439"><text:span text:style-name="T440">申請「歸戶資料（本所轄區）」之閱覽(查詢)或列印，以</text:span><text:span text:style-name="T441">所有權人、他項權利人或其繼承人、管理者</text:span><text:span text:style-name="T442">為限。</text:span></text:p>
              </text:list-item>
              <text:list-item>
                <text:p text:style-name="P443">申請「登記申請案」者，請填寫登記案收件年字號及所需書件名稱，倘申請部分登記案，須填寫所需書件名稱；申請「不動產成交案件實際資訊申報書」者，請填寫申報書序號或登記案收件年字號。</text:p>
              </text:list-item>
              <text:list-item>
                <text:p text:style-name="P444"><text:span text:style-name="T445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446">、</text:span><text:span text:style-name="T447">代理人及其</text:span><text:span text:style-name="T448">姓名、統一編號等並於委任關係欄勾選切結「</text:span><text:span text:style-name="T449">本申請案，係受申請人之委託，如有虛偽不實，本代理人願負法律責任</text:span><text:span text:style-name="T450">」及「</text:span><text:span text:style-name="T451">本申請案，確經代理人之委託，如有虛偽不實，本複代理人願負法律責任</text:span><text:span text:style-name="T452">」後簽章。</text:span></text:p>
              </text:list-item>
              <text:list-item>
                <text:p text:style-name="P453"><text:span text:style-name="T454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455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SysDot" draw:style="rect" draw:dots1="1" draw:dots1-length="0.01389in" draw:dots2="0" draw:dots2-length="0in" draw:distance="0.01389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謄本及相關資料申請書</dc:title>
    <dc:subject>地籍謄本及相關資料申請書</dc:subject>
    <meta:keyword>謄本及閱覽申請書</meta:keyword>
    <meta:initial-creator>301000000A</meta:initial-creator>
    <dc:creator>ai7740</dc:creator>
    <meta:creation-date>2021-03-02T00:35:00Z</meta:creation-date>
    <dc:date>2021-03-02T00:35:00Z</dc:date>
    <meta:print-date>2020-12-17T09:0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8" meta:character-count="2127" meta:row-count="15" meta:non-whitespace-character-count="1813"/>
  </office:meta>
</office:document-meta>
</file>