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/>
      <style:text-properties style:font-name="標楷體" style:font-name-asian="標楷體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1.3812in"/>
    </style:style>
    <style:style style:name="TableColumn24" style:family="table-column">
      <style:table-column-properties style:column-width="1.3812in"/>
    </style:style>
    <style:style style:name="TableColumn25" style:family="table-column">
      <style:table-column-properties style:column-width="1.3819in"/>
    </style:style>
    <style:style style:name="TableColumn26" style:family="table-column">
      <style:table-column-properties style:column-width="1.3819in"/>
    </style:style>
    <style:style style:name="TableColumn27" style:family="table-column">
      <style:table-column-properties style:column-width="1.3819in"/>
    </style:style>
    <style:style style:name="TableColumn28" style:family="table-column">
      <style:table-column-properties style:column-width="1.3819in"/>
    </style:style>
    <style:style style:name="TableColumn29" style:family="table-column">
      <style:table-column-properties style:column-width="1.3819in"/>
    </style:style>
    <style:style style:name="Table22" style:family="table">
      <style:table-properties style:width="9.6722in" fo:margin-left="0in" table:align="center"/>
    </style:style>
    <style:style style:name="TableRow30" style:family="table-row">
      <style:table-row-properties style:min-row-height="0.3062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06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062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062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062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062in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檔號／案次號：　　　　　</text:p>
      <text:p text:style-name="P3">保存年限：　　　　　　　</text:p>
      <text:p text:style-name="P4">異　　議　　書</text:p>
      <text:p text:style-name="內文"><text:span text:style-name="T5">查</text:span><text:span text:style-name="T6">　　　　　</text:span><text:span text:style-name="T7">前以下列之不動產，向貴所以</text:span><text:span text:style-name="T8">　　　</text:span><text:span text:style-name="T9">年收件</text:span><text:span text:style-name="T10">　　　　</text:span><text:span text:style-name="T11">字第</text:span><text:span text:style-name="T12">　　　　</text:span><text:span text:style-name="T13">　　</text:span><text:span text:style-name="T14">號申請</text:span><text:span text:style-name="T15">　　　　　　</text:span><text:span text:style-name="T16">登記，</text:span></text:p>
      <text:p text:style-name="P17">□　因權狀並未遺失由本人保留</text:p>
      <text:p text:style-name="P18">□　　　　　　　　　　　　　　　　　　，煩請貴所准予撤銷（駁回）該登記誠感德便。</text:p>
      <text:p text:style-name="P19">此致</text:p>
      <text:p text:style-name="P20">新北市板橋地政事務所</text:p>
      <text:p text:style-name="P21">不動產標示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土地標示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建物標示</text:p>
          </table:table-cell>
          <table:covered-table-cell/>
        </table:table-row>
        <table:table-row table:style-name="TableRow35">
          <table:table-cell table:style-name="TableCell36">
            <text:p text:style-name="P37">市區</text:p>
          </table:table-cell>
          <table:table-cell table:style-name="TableCell38">
            <text:p text:style-name="P39">段</text:p>
          </table:table-cell>
          <table:table-cell table:style-name="TableCell40">
            <text:p text:style-name="P41">小段</text:p>
          </table:table-cell>
          <table:table-cell table:style-name="TableCell42">
            <text:p text:style-name="P43">地號</text:p>
          </table:table-cell>
          <table:table-cell table:style-name="TableCell44">
            <text:p text:style-name="P45">權利範圍</text:p>
          </table:table-cell>
          <table:table-cell table:style-name="TableCell46">
            <text:p text:style-name="P47">建號</text:p>
          </table:table-cell>
          <table:table-cell table:style-name="TableCell48">
            <text:p text:style-name="P49">權利範圍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申請人：　　　　　　　　　　　　　　　　（蓋章）</text:p>
      <text:p text:style-name="P111">申請人：　　　　　　　　　　　　　　　　（蓋章）</text:p>
      <text:p text:style-name="P112"/>
      <text:p text:style-name="P113">中　　華　　民　　國　　　　　　　　　　　　年　　　　　　　　　　　月　　　　　　　　　　日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0611in"/>
      </style:footer-style>
    </style:page-layout>
    <style:style style:name="P2" style:parent-style-name="頁尾" style:list-style-name="LFO1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footer>
        <text:list text:style-name="LFO1" text:continue-numbering="true">
          <text:list-item>
            <text:p text:style-name="P2">依土地登記規則第34條規定檢附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登記課</meta:initial-creator>
    <dc:creator>林雅宜</dc:creator>
    <meta:creation-date>2021-08-31T05:38:00Z</meta:creation-date>
    <dc:date>2021-08-31T05:38:00Z</dc:date>
    <meta:print-date>2020-10-28T03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