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464646" style:font-name="Arial" fo:background-color="#ffffff" loext:char-shading-value="0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字相片說明文字相片說明文字相片說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媛婷</meta:initial-creator>
    <dc:creator>莊媛婷</dc:creator>
    <meta:editing-cycles>4</meta:editing-cycles>
    <meta:creation-date>2019-07-22T02:15:00</meta:creation-date>
    <dc:date>2019-07-22T02:1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" meta:word-count="16" meta:character-count="16" meta:non-whitespace-character-count="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