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2cm" fo:margin-left="-0.102cm" table:align="left" style:writing-mode="lr-tb"/>
    </style:style>
    <style:style style:name="表格1.A" style:family="table-column">
      <style:table-column-properties style:column-width="3.81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4.06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2.549cm"/>
    </style:style>
    <style:style style:name="表格1.H" style:family="table-column">
      <style:table-column-properties style:column-width="2.378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9cm" fo:keep-together="always"/>
    </style:style>
    <style:style style:name="表格1.3" style:family="table-row">
      <style:table-row-properties style:min-row-height="3.343cm" fo:keep-together="always"/>
    </style:style>
    <style:style style:name="表格1.4" style:family="table-row">
      <style:table-row-properties style:min-row-height="0.596cm" fo:keep-together="always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0.801cm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249cm" fo:keep-together="auto"/>
    </style:style>
    <style:style style:name="表格1.11" style:family="table-row">
      <style:table-row-properties style:min-row-height="3.101cm" fo:keep-together="auto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734cm" fo:keep-together="auto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3" style:family="table-row">
      <style:table-row-properties style:min-row-height="0.423cm" fo:keep-together="auto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C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9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078cm" fo:keep-together="auto"/>
    </style:style>
    <style:style style:name="表格1.F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P1" style:family="paragraph" style:parent-style-name="Header">
      <style:text-properties fo:font-size="12pt" fo:language="zh" fo:country="TW" style:font-name-asian="標楷體" style:font-size-asian="12pt" style:font-size-complex="12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language="none" fo:country="none" style:font-name-asian="標楷體" style:language-asian="none" style:country-asian="non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officeooo:paragraph-rsid="001c9f77" style:font-name-asian="標楷體" style:font-name-complex="標楷體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text-properties style:font-name="標楷體" fo:font-size="10pt" officeooo:paragraph-rsid="001d5864" style:font-name-asian="標楷體" style:font-size-asian="10pt" style:font-name-complex="標楷體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7" style:family="paragraph" style:parent-style-name="Standard">
      <style:paragraph-properties fo:margin-left="0.847cm" fo:margin-right="0cm" fo:margin-top="0.101cm" fo:margin-bottom="0.101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top="0.302cm" fo:margin-bottom="0.302cm" loext:contextual-spacing="false" fo:text-align="end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標楷體" fo:font-size="11pt" officeooo:paragraph-rsid="0026336d" style:font-name-asian="標楷體" style:font-size-asian="11pt" style:font-name-complex="標楷體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fcd00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26336d"/>
    </style:style>
    <style:style style:name="P32" style:family="paragraph" style:parent-style-name="Standard" style:master-page-name="Standard">
      <style:paragraph-properties style:page-number="1"/>
      <style:text-properties fo:language="none" fo:country="none" style:language-asian="none" style:country-asian="none"/>
    </style:style>
    <style:style style:name="P33" style:family="paragraph" style:parent-style-name="Standard">
      <style:paragraph-properties fo:text-align="justify" style:justify-single-word="false"/>
      <style:text-properties officeooo:paragraph-rsid="003527bf"/>
    </style:style>
    <style:style style:name="P34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style:font-name="標楷體" fo:font-size="10.5pt" fo:font-weight="bold" officeooo:paragraph-rsid="002fcd00" style:font-name-asian="標楷體" style:font-size-asian="10.5pt" style:font-weight-asian="bold" style:font-name-complex="標楷體" style:font-size-complex="10.5pt"/>
    </style:style>
    <style:style style:name="P35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officeooo:paragraph-rsid="002fcd00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fo:font-size="11pt" style:text-underline-style="none" style:font-name-asian="標楷體" style:font-size-asian="11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6" style:family="text">
      <style:text-properties style:font-name-asian="Times New Roman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draw:frame draw:style-name="fr1" draw:name="外框4" text:anchor-type="char" svg:x="0.111cm" svg:y="0.101cm" svg:width="3.582cm" svg:height="0.818cm" draw:z-index="3"><draw:text-box><text:p text:style-name="P4">撤回案件種類</text:p></draw:text-box></draw:frame></text:p>
          </table:table-cell>
          <table:table-cell table:style-name="表格1.B1" table:number-columns-spanned="7" office:value-type="string">
            <text:p text:style-name="P3"><draw:frame draw:style-name="fr2" draw:name="外框2" text:anchor-type="char" svg:x="-1.369cm" svg:y="-2.127cm" svg:width="15.087cm" svg:height="1.842cm" draw:z-index="0"><draw:text-box><text:p text:style-name="P8">新北市中和地政事務所撤案暨規費退還申請書</text:p><text:p text:style-name="P28">申請日期：　 <text:s text:c="2"/>　年　　 <text:s text:c="2"/>月　　 日</text:p></draw:text-box></draw:frame><draw:frame draw:style-name="fr2" draw:name="外框1" text:anchor-type="char" svg:x="0.019cm" svg:y="0.004cm" svg:width="14.252cm" svg:height="0.94cm" draw:z-index="1"><draw:text-box><text:p text:style-name="P7"><text:span text:style-name="T20">□書狀補給登記</text:span> <text:s/><text:span text:style-name="T20">□登記案件</text:span><text:span text:style-name="T17">(書補外)</text:span><text:span text:style-name="T20"> <text:s/>□土地複丈案件 <text:s/>□建物測量案件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<text:span text:style-name="T1">申請人</text:span><text:span text:style-name="T2">(原案全體申請人)</text:span></text:p>
          </table:table-cell>
          <table:covered-table-cell/>
          <table:table-cell table:style-name="表格1.A1" office:value-type="string">
            <text:p text:style-name="P16">統一編號</text:p>
          </table:table-cell>
          <table:table-cell table:style-name="表格1.A1" table:number-columns-spanned="3" office:value-type="string">
            <text:p text:style-name="P16">住　　址</text:p>
          </table:table-cell>
          <table:covered-table-cell/>
          <table:covered-table-cell/>
          <table:table-cell table:style-name="表格1.A1" office:value-type="string">
            <text:p text:style-name="P16">連絡電話</text:p>
          </table:table-cell>
          <table:table-cell table:style-name="表格1.B1" office:value-type="string">
            <text:p text:style-name="P16">簽章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B1" office:value-type="string">
            <text:p text:style-name="P22"/>
          </table:table-cell>
        </table:table-row>
        <table:table-row table:style-name="表格1.4">
          <table:table-cell table:style-name="表格1.A1" table:number-columns-spanned="2" office:value-type="string">
            <text:p text:style-name="P16">代理人<text:span text:style-name="T19">(受託人)</text:span></text:p>
          </table:table-cell>
          <table:covered-table-cell/>
          <table:table-cell table:style-name="表格1.A1" office:value-type="string">
            <text:p text:style-name="P16">統一編號</text:p>
          </table:table-cell>
          <table:table-cell table:style-name="表格1.A1" table:number-columns-spanned="3" office:value-type="string">
            <text:p text:style-name="P16">住　　址</text:p>
          </table:table-cell>
          <table:covered-table-cell/>
          <table:covered-table-cell/>
          <table:table-cell table:style-name="表格1.A1" office:value-type="string">
            <text:p text:style-name="P16">連絡電話</text:p>
          </table:table-cell>
          <table:table-cell table:style-name="表格1.B1" office:value-type="string">
            <text:p text:style-name="P16">簽章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B1" office:value-type="string">
            <text:p text:style-name="P22"/>
          </table:table-cell>
        </table:table-row>
        <table:table-row table:style-name="表格1.6">
          <table:table-cell table:style-name="表格1.A1" table:number-columns-spanned="2" office:value-type="string">
            <text:p text:style-name="P17">主旨</text:p>
          </table:table-cell>
          <table:covered-table-cell/>
          <table:table-cell table:style-name="表格1.B1" table:number-columns-spanned="6" office:value-type="string">
            <text:p text:style-name="P25"><text:span text:style-name="T1">查民國　　年　　月　　日收件　</text:span><text:span text:style-name="T16"> <text:s text:c="3"/></text:span><text:span text:style-name="T1">　 <text:s text:c="3"/>字第 　　　　　號 <text:s text:c="10"/>案件</text:span><text:span text:style-name="T3">，</text:span><text:span text:style-name="T1">因故無繼續辦理之必要</text:span><text:span text:style-name="T3">，</text:span><text:span text:style-name="T1">請准予撤回該申請案並退還已繳納之地政規費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7">規費收據字號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4">退還總額</text:p>
          </table:table-cell>
          <table:table-cell table:style-name="表格1.B1" table:number-columns-spanned="4" office:value-type="string">
            <text:p text:style-name="P23"><text:span text:style-name="T1">新台幣</text:span><text:span text:style-name="T16"> <text:s/></text:span><text:span text:style-name="T1">　</text:span><text:span text:style-name="T16"> </text:span><text:span text:style-name="T1">拾　　萬　　仟　　佰　　拾　　元整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7">申請退還規費種類</text:p>
          </table:table-cell>
          <table:covered-table-cell/>
          <table:table-cell table:style-name="表格1.B1" table:number-columns-spanned="6" office:value-type="string">
            <text:p text:style-name="P9">□登記費 <text:s text:c="9"/>元整 <text:s/>□書狀費 <text:s text:c="10"/>元整 <text:s text:c="2"/>□登記罰鍰 <text:s text:c="8"/>元整 <text:s text:c="2"/></text:p>
            <text:p text:style-name="P33"><text:span text:style-name="T4">□土地複丈費 <text:s text:c="5"/>元整 <text:s/>□建物測量費 <text:s text:c="6"/>元整 <text:s text:c="2"/>□</text:span><text:span text:style-name="T12">資料使用費 <text:s text:c="6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7">退還方式</text:p>
          </table:table-cell>
          <table:covered-table-cell/>
          <table:table-cell table:style-name="表格1.C9" table:number-columns-spanned="6" office:value-type="string">
            <text:p text:style-name="P6"/>
            <text:p text:style-name="P23"><text:span text:style-name="T3">□領取現金 <text:s text:c="23"/></text:span><text:span text:style-name="T14">具領人：</text:span><text:span text:style-name="T13">　 <text:s text:c="26"/></text:span><text:span text:style-name="T14">簽章</text:span></text:p>
            <text:p text:style-name="P10">□領取市庫支票：□郵寄 <text:s text:c="10"/>□親自領取<draw:frame draw:style-name="fr2" draw:name="外框3" text:anchor-type="char" svg:x="9.578cm" svg:y="0.026cm" svg:width="4.914cm" svg:height="1.004cm" draw:z-index="2"><draw:text-box><text:p text:style-name="P14">(具領事項含退費及原案附繳文件)</text:p><text:p text:style-name="P14">(詳如原案登記申請書附繳證件欄)</text:p></draw:text-box></draw:frame></text:p>
            <text:p text:style-name="P11">□匯款：</text:p>
            <text:p text:style-name="P5"><text:s/><text:span text:style-name="T20"><text:s/>□郵局帳戶： <text:s text:c="5"/>郵局 <text:s text:c="4"/>分局 帳號： <text:s text:c="14"/>戶名：</text:span></text:p>
            <text:p text:style-name="P10"><text:s text:c="2"/>□金融機構： <text:s text:c="5"/>銀行 <text:s text:c="4"/>分行 帳號： <text:s text:c="14"/>戶名：</text:p>
            <text:list xml:id="list3764861737" text:style-name="WW8Num1">
              <text:list-item>
                <text:p text:style-name="P34">相關郵寄、轉帳匯款費用同意自退還規費中扣抵；上開金額並自郵寄送達或轉帳成功後即完成領款程序，且經本人確認無誤，如有錯誤，本人願負一切責任。</text:p>
                <text:p text:style-name="P35"><text:span text:style-name="T15"><text:s/></text:span><text:span text:style-name="T14"><text:s/></text:span></text:p>
              </text:list-item>
            </text:list>
            <text:p text:style-name="P30"><text:span text:style-name="T14"><text:s text:c="31"/></text:span><text:span text:style-name="T10">同意人：</text:span><text:span text:style-name="T7">　 <text:s text:c="26"/></text:span><text:span text:style-name="T10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委任關係</text:p>
          </table:table-cell>
          <table:covered-table-cell/>
          <table:table-cell table:style-name="表格1.B1" table:number-columns-spanned="6" office:value-type="string">
            <text:p text:style-name="P29">本撤案暨退費申請委託 <text:s text:c="11"/>代理，□並同意□但不同意 以代理人為退費及撤案事務有關一切文件(<text:span text:style-name="T18">詳如原案登記申請書附繳證件欄)</text:span>之受領人。</text:p>
            <text:p text:style-name="P29"/>
            <text:p text:style-name="P31"><text:span text:style-name="T4"><text:s text:c="34"/></text:span><text:span text:style-name="T11">申請人：</text:span><text:span text:style-name="T8"> <text:s text:c="28"/></text:span><text:span text:style-name="T11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7">附繳證件</text:p>
          </table:table-cell>
          <table:covered-table-cell/>
          <table:table-cell table:style-name="表格1.C11" table:number-columns-spanned="6" office:value-type="string">
            <text:p text:style-name="P9">一、原案申請書正本，計 <text:s text:c="3"/>張</text:p>
            <text:p text:style-name="P9">二、地政規費收據聯單第 <text:s text:c="2"/>聯正本，計 <text:s text:c="3"/>張</text:p>
            <text:p text:style-name="P9">三、申請人身分證明文件，計 <text:s text:c="3"/>份</text:p>
            <text:p text:style-name="P12">四、第一項原案申請書正本或第二項地政規費收據聯單正本遺失：</text:p>
            <text:p text:style-name="P26">申請人因 □原案申請書□地政規費收據 正本遺失，致本申請書未能附繳，特此切結，如有不實，申請人願負法律責任。</text:p>
            <text:p text:style-name="P27"><text:span text:style-name="T9"><text:s text:c="30"/>申請人：</text:span><text:span text:style-name="T6"> <text:s text:c="28"/></text:span><text:span text:style-name="T9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7">核定退還規費總額</text:p>
          </table:table-cell>
          <table:covered-table-cell/>
          <table:table-cell table:style-name="表格1.C12" table:number-columns-spanned="6" office:value-type="string">
            <text:p text:style-name="P23"><text:span text:style-name="T1">新台幣　</text:span><text:span text:style-name="T16"> </text:span><text:span text:style-name="T1">　拾　</text:span><text:span text:style-name="T16"> </text:span><text:span text:style-name="T1">　萬　</text:span><text:span text:style-name="T16"> </text:span><text:span text:style-name="T1">　仟　</text:span><text:span text:style-name="T16"> </text:span><text:span text:style-name="T1">　佰　　</text:span><text:span text:style-name="T16"> </text:span><text:span text:style-name="T1">拾　　</text:span><text:span text:style-name="T16"> </text:span><text:span text:style-name="T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17">撤案核章欄</text:p>
          </table:table-cell>
          <table:covered-table-cell/>
          <table:table-cell table:style-name="表格1.C13" table:number-columns-spanned="3" office:value-type="string">
            <text:p text:style-name="P17">承辦人</text:p>
          </table:table-cell>
          <table:covered-table-cell/>
          <table:covered-table-cell/>
          <table:table-cell table:style-name="表格1.F13" table:number-columns-spanned="3" office:value-type="string">
            <text:p text:style-name="P17">核定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3" office:value-type="string">
            <text:p text:style-name="P20"/>
          </table:table-cell>
          <table:covered-table-cell/>
          <table:covered-table-cell/>
          <table:table-cell table:style-name="表格1.F1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17">退費核章欄</text:p>
          </table:table-cell>
          <table:covered-table-cell/>
          <table:table-cell table:style-name="表格1.C14" table:number-columns-spanned="3" office:value-type="string">
            <text:p text:style-name="P17">承辦人</text:p>
          </table:table-cell>
          <table:covered-table-cell/>
          <table:covered-table-cell/>
          <table:table-cell table:style-name="表格1.F14" table:number-columns-spanned="3" office:value-type="string">
            <text:p text:style-name="P17">核定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3" office:value-type="string">
            <text:p text:style-name="P20"/>
          </table:table-cell>
          <table:covered-table-cell/>
          <table:covered-table-cell/>
          <table:table-cell table:style-name="表格1.F16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3">註1：委任代理人辦理撤案暨退費申請者，申請人簽章欄請蓋與原申請案相同之印章(或簽名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language="zh" fo:country="TW" style:font-name-asian="標楷體" style:font-size-asian="12pt" style:font-size-complex="1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二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各地政事務所受理申請退還規費作業要點（草案）</dc:title>
    <meta:initial-creator>TPC</meta:initial-creator>
    <meta:creation-date>2015-05-19T17:12:00</meta:creation-date>
    <dc:date>2019-04-12T18:18:00.716000000</dc:date>
    <meta:print-date>2019-04-12T18:18:14.884000000</meta:print-date>
    <meta:editing-cycles>28</meta:editing-cycles>
    <meta:editing-duration>PT1H48M56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53" meta:word-count="693" meta:character-count="1178" meta:non-whitespace-character-count="693"/>
  </office:meta>
</office:document-meta>
</file>