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4cm" fo:margin-left="-0.3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200%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00%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67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土地清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1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標的</text:p>
          </table:table-cell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 text:c="8"/>區 <text:s text:c="10"/>段 <text:s text:c="11"/>小段 <text:s text:c="12"/>地號</text:p>
          </table:table-cell>
        </table:table-row>
      </table:table>
      <text:p text:style-name="P5">※申請案編碼：100143；公告期限：147天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（民）地地籍40-（民）表二-</text:span></text:span><text:span text:style-name="Page_20_Number"><text:span text:style-name="MT1"><text:page-number text:select-page="current">1</text:page-number></text:span></text:span><text:span text:style-name="Page_20_Number"><text:span text:style-name="MT1">/1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張哲豪</meta:initial-creator>
    <dc:creator>洪素惠</dc:creator>
    <meta:creation-date>2019-05-13T02:05:00Z</meta:creation-date>
    <dc:date>2019-05-13T02:05:00Z</dc:date>
    <meta:print-date>2019-04-29T09:44:00Z</meta:print-date>
    <meta:editing-cycles>2</meta:editing-cycles>
    <meta:editing-duration>PT0S</meta:editing-duration>
    <meta:document-statistic meta:table-count="1" meta:image-count="0" meta:object-count="0" meta:page-count="1" meta:paragraph-count="20" meta:word-count="132" meta:character-count="848" meta:non-whitespace-character-count="144"/>
    <meta:template xlink:type="simple" xlink:actuate="onRequest" xlink:title="" xlink:href="../../../../../TEMP/7zOC4407DCA/03.土地清冊.odt/Normal.dotm"/>
  </office:meta>
</office:document-meta>
</file>