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4375in" text:list-level-position-and-space-mode="label-alignment">
          <style:list-level-label-alignment text:label-followed-by="listtab" fo:margin-left="0.8541in" fo:text-indent="-0.4375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166in" text:min-label-width="0.4375in" text:list-level-position-and-space-mode="label-alignment">
          <style:list-level-label-alignment text:label-followed-by="listtab" fo:margin-left="0.8541in" fo:text-indent="-0.437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6.1034in" text:min-label-width="0.3333in" text:list-level-position-and-space-mode="label-alignment">
          <style:list-level-label-alignment text:label-followed-by="nothing" fo:margin-left="6.4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justify" fo:line-height="0.4166in"/>
      <style:text-properties style:font-name-asian="標楷體" fo:color="#000000" fo:font-size="14pt" style:font-size-asian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9541in"/>
    </style:style>
    <style:style style:name="TableColumn8" style:family="table-column">
      <style:table-column-properties style:column-width="0.6937in"/>
    </style:style>
    <style:style style:name="TableColumn9" style:family="table-column">
      <style:table-column-properties style:column-width="0.9194in"/>
    </style:style>
    <style:style style:name="TableColumn10" style:family="table-column">
      <style:table-column-properties style:column-width="0.3312in"/>
    </style:style>
    <style:style style:name="TableColumn11" style:family="table-column">
      <style:table-column-properties style:column-width="0.3187in"/>
    </style:style>
    <style:style style:name="TableColumn12" style:family="table-column">
      <style:table-column-properties style:column-width="0.7548in"/>
    </style:style>
    <style:style style:name="TableColumn13" style:family="table-column">
      <style:table-column-properties style:column-width="0.2291in"/>
    </style:style>
    <style:style style:name="TableColumn14" style:family="table-column">
      <style:table-column-properties style:column-width="0.7333in"/>
    </style:style>
    <style:style style:name="TableColumn15" style:family="table-column">
      <style:table-column-properties style:column-width="0.9909in"/>
    </style:style>
    <style:style style:name="Table6" style:family="table">
      <style:table-properties style:width="5.9256in" fo:margin-left="0in" table:align="center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" style:family="table-row">
      <style:table-row-properties style:min-row-height="0.340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P93" style:parent-style-name="內文" style:family="paragraph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custom-shape svg:x="0.00069in" svg:y="-0.35347in" svg:width="0.73958in" svg:height="0.34375in" draw:z-index="251657728" draw:id="id0" draw:style-name="a0" draw:name="Rectangle 2" text:anchor-type="paragraph"><svg:title/><svg:desc/><text:p text:style-name="內文">附件1</text:p><draw:enhanced-geometry draw:type="non-primitive" svg:viewBox="0 0 21600 21600" draw:enhanced-path="M 0 0 L 21600 0 21600 21600 0 21600 Z N"/></draw:custom-shape></text:span><text:span text:style-name="T4">新北市中和地政事務所</text:span></text:p>
      <text:p text:style-name="P5">「實價登錄預售屋表單登錄、紙本送件視訊服務」申請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9">
            <text:p text:style-name="P18">申　　請　　人　　資　　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申請人(建築業、不動產經紀業)</text:p>
          </table:table-cell>
          <table:covered-table-cell/>
          <table:covered-table-cell/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連絡電話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<text:span text:style-name="T31">統一編號</text:span>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通訊地址</text:p>
          </table:table-cell>
          <table:table-cell table:style-name="TableCell37" table:number-columns-spanned="8">
            <text:p text:style-name="P38"><text:s text:c="5"/>縣(市) <text:s/>　<text:s/><text:s/>區　 <text:s text:c="2"/><text:s text:c="2"/><text:s/>路 <text:s text:c="2"/>段 <text:s text:c="2"/>巷<text:s text:c="2"/>弄<text:s/><text:s/>　號<text:s/><text:s/>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9">
            <text:p text:style-name="P41"><text:span text:style-name="T42">代　　理　　人　　資　　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代理人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身分證字號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連絡電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通訊地址</text:p>
          </table:table-cell>
          <table:table-cell table:style-name="TableCell64" table:number-columns-spanned="8">
            <text:p text:style-name="P65"><text:s text:c="5"/>縣(市) <text:s/>　<text:s/><text:s/>區　 <text:s text:c="2"/><text:s text:c="2"/><text:s/>路 <text:s text:c="2"/>段 <text:s text:c="2"/>巷<text:s text:c="2"/>弄<text:s/><text:s/>　號<text:s/><text:s/>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建案名稱</text:p>
          </table:table-cell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土地標的</text:p>
          </table:table-cell>
          <table:table-cell table:style-name="TableCell74">
            <text:p text:style-name="P75">行政區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>地段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地號</text:p>
            <text:p text:style-name="P84">(代表)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內文"><text:span text:style-name="T88">備註</text:span><text:span text:style-name="T89">：</text:span><text:span text:style-name="T90">本所於受理申請並</text:span><text:span text:style-name="T91">收到應備檢附文件後，再通知申請人視訊時間，實價登錄系統</text:span></text:p>
      <text:p text:style-name="P92"><text:s text:c="6"/>紙本收件日期則以視訊核對身分日為送件日。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777in" fo:margin-left="0.8333in" fo:text-indent="-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2777in" fo:margin-left="0.4166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細明體" style:font-name-asian="標楷體" fo:color="#FF0000" fo:font-size="14pt" style:font-size-asian="14pt" style:text-underline-type="single" style:text-underline-style="solid" style:text-underline-width="auto" style:text-underline-mode="continuous" fo:hyphenate="false"/>
    </style:style>
    <style:style style:name="問候字元" style:display-name="問候 字元" style:family="text">
      <style:text-properties style:font-name="細明體" style:font-name-asian="標楷體" fo:color="#FF0000" style:letter-kerning="true" fo:font-size="14pt" style:font-size-asian="14pt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標楷體" fo:color="#FF0000" fo:font-size="14pt" style:font-size-asian="14pt" style:text-underline-type="single" style:text-underline-style="solid" style:text-underline-width="auto" style:text-underline-mode="continuous" fo:hyphenate="false"/>
    </style:style>
    <style:style style:name="結語字元" style:display-name="結語 字元" style:family="text">
      <style:text-properties style:font-name="細明體" style:font-name-asian="標楷體" fo:color="#FF0000" style:letter-kerning="true" fo:font-size="14pt" style:font-size-asian="14pt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本文縮排2字元" style:display-name="本文縮排 2 字元" style:family="text">
      <style:text-properties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/>
    </style:style>
    <style:style style:name="WW_CharLFO11LVL1" style:family="text">
      <style:text-properties fo:font-weight="normal" style:font-weight-asian="normal" fo:color="#000000"/>
    </style:style>
    <style:style style:name="WW_CharLFO19LVL1" style:family="text">
      <style:text-properties style:use-window-font-color="true" fo:background-color="#FFFFFF"/>
    </style:style>
    <style:style style:name="WW_CharLFO21LVL1" style:family="text">
      <style:text-properties fo:color="#FF0000" fo:font-size="16pt" style:font-size-asian="16pt"/>
    </style:style>
    <style:style style:name="WW_CharLFO25LVL1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4375in" text:list-level-position-and-space-mode="label-alignment">
          <style:list-level-label-alignment text:label-followed-by="listtab" fo:margin-left="0.8541in" fo:text-indent="-0.4375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166in" text:min-label-width="0.4375in" text:list-level-position-and-space-mode="label-alignment">
          <style:list-level-label-alignment text:label-followed-by="listtab" fo:margin-left="0.8541in" fo:text-indent="-0.437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6.1034in" text:min-label-width="0.3333in" text:list-level-position-and-space-mode="label-alignment">
          <style:list-level-label-alignment text:label-followed-by="nothing" fo:margin-left="6.4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政作業到家簽證服務注意事項</dc:title>
    <dc:subject/>
    <meta:initial-creator>CYF</meta:initial-creator>
    <dc:creator>秦懷汶</dc:creator>
    <meta:creation-date>2021-09-10T06:50:00Z</meta:creation-date>
    <dc:date>2021-09-10T06:50:00Z</dc:date>
    <meta:print-date>2021-09-10T06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