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in"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in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in" fo:line-height="12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298in"/>
    </style:style>
    <style:style style:name="TableColumn12" style:family="table-column">
      <style:table-column-properties style:column-width="4.9784in"/>
    </style:style>
    <style:style style:name="Table10" style:family="table">
      <style:table-properties style:width="6.4083in" fo:margin-left="0in" table:align="center"/>
    </style:style>
    <style:style style:name="TableRow13" style:family="table-row">
      <style:table-row-properties style:min-row-height="0.7486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in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894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in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25in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in" fo:line-height="0.37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in" fo:line-height="0.37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in" fo:line-height="0.37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25in" fo:line-height="0.4166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25in" fo:line-height="0.4166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25in" fo:line-height="0.4166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25in" fo:margin-bottom="0.125in" fo:line-height="0.4166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in" fo:margin-bottom="0.125in" fo:line-height="0.4166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margin-top="0.25in"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三重區二重疏洪道兩側附近地區市地重劃案</text:p>
      <text:p text:style-name="P2">個人資料公開同意書</text:p>
      <text:p text:style-name="P3"><text:span text:style-name="T4"><text:s text:c="3"/></text:span><text:span text:style-name="T5"><text:s/>本人</text:span><text:span text:style-name="T6"><text:s text:c="13"/></text:span><text:span text:style-name="T7">經新北市政府通知部分所屬土地因預計無法參與重劃土地分配，故冀望能以與其他地主合併分配方式共同參與分配，遂同意將下列個人資料委由新北市政府公開提供，</text:span><text:span text:style-name="T8">並同意日後收受由新北市政府提供有意合併地主之資料時，僅做本人申請合併之使用，如為其他不法用途，本人願負法律上之一切責任。</text:span></text:p>
      <text:p text:style-name="P9">＊同意公開之資料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</table:table>
      <text:p text:style-name="P23">此致<text:s/></text:p>
      <text:p text:style-name="P24"><text:s text:c="4"/>新北市政府</text:p>
      <text:p text:style-name="P25"><text:s text:c="17"/>（以下資料不公開）</text:p>
      <text:p text:style-name="P26">姓名： <text:s text:c="23"/>（親筆簽名）</text:p>
      <text:p text:style-name="P27">身分證字號：</text:p>
      <text:p text:style-name="P28">戶籍地址：</text:p>
      <text:p text:style-name="P29">聯絡電話：</text:p>
      <text:p text:style-name="P30"/>
      <text:p text:style-name="P31"><text:span text:style-name="T32">中華民國 <text:s text:c="2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166in" fo:margin-left="0.0826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樣式" style:display-name="內文樣式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三重區二重疏洪道兩側附近地區市地重劃案</dc:title>
    <meta:initial-creator>0510012</meta:initial-creator>
    <dc:creator>0510012</dc:creator>
    <meta:creation-date>2014-12-29T07:52:00Z</meta:creation-date>
    <dc:date>2014-12-29T07:52:00Z</dc:date>
    <meta:print-date>2012-06-13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