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1" style:family="paragraph">
      <style:paragraph-properties fo:line-height="0.3611in" fo:margin-left="0.5812in" fo:text-indent="-0.2479in">
        <style:tab-stops>
          <style:tab-stop style:type="left" style:position="-0.331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list-style-name="LFO1" style:family="paragraph">
      <style:paragraph-properties fo:line-height="0.3611in" fo:margin-left="0.5812in" fo:text-indent="-0.2479in">
        <style:tab-stops>
          <style:tab-stop style:type="left" style:position="-0.331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list-style-name="LFO1" style:family="paragraph">
      <style:paragraph-properties fo:line-height="0.3611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bottom="0.125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自動搬遷獎勵金申請書</text:p>
      <text:p text:style-name="P2"><text:span text:style-name="T3">申請人</text:span><text:span text:style-name="T4"><text:s text:c="9"/></text:span><text:span text:style-name="T5"><text:s/></text:span><text:span text:style-name="T6"><text:s text:c="4"/></text:span><text:span text:style-name="T7"><text:s/></text:span><text:span text:style-name="T8">為配合辦</text:span><text:span text:style-name="T9">理</text:span><text:span text:style-name="T10">新北市三重區二重疏洪道兩側附近地區市地重劃</text:span><text:span text:style-name="T11">開發案</text:span><text:span text:style-name="T12">，坐落於</text:span><text:span text:style-name="T13">新北市</text:span><text:span text:style-name="T14">三重</text:span><text:span text:style-name="T15">區</text:span><text:span text:style-name="T16"><text:s text:c="8"/></text:span><text:span text:style-name="T17"><text:s/></text:span><text:span text:style-name="T18">路(街)</text:span><text:span text:style-name="T19"><text:s text:c="6"/></text:span><text:span text:style-name="T20">段</text:span><text:span text:style-name="T21"><text:s text:c="6"/></text:span><text:span text:style-name="T22">巷</text:span><text:span text:style-name="T23"><text:s text:c="6"/></text:span><text:span text:style-name="T24">弄</text:span><text:span text:style-name="T25"><text:s text:c="6"/></text:span><text:span text:style-name="T26">號</text:span><text:span text:style-name="T27"><text:s text:c="4"/></text:span><text:span text:style-name="T28">樓建築物，業已</text:span><text:span text:style-name="T29">於</text:span><text:span text:style-name="T30">貴府指定自動搬遷期限</text:span><text:span text:style-name="T31">內</text:span><text:span text:style-name="T32">搬</text:span><text:span text:style-name="T33">遷完畢，</text:span><text:span text:style-name="T34">茲</text:span><text:span text:style-name="T35">檢具下列證明文件提出申請，並於自動搬遷</text:span><text:span text:style-name="T36">獎勵金領取</text:span><text:span text:style-name="T37">前自負</text:span><text:span text:style-name="T38">前揭建築物</text:span><text:span text:style-name="T39">保管、清理責任。</text:span></text:p>
      <text:p text:style-name="P40"><text:s text:c="3"/>＊檢附下列文件，以資證明已完成自動搬遷：</text:p>
      <text:list text:style-name="LFO1" text:continue-numbering="true">
        <text:list-item>
          <text:p text:style-name="P41"><text:span text:style-name="T42">斷水、斷電</text:span><text:span text:style-name="T43">證明</text:span></text:p>
        </text:list-item>
        <text:list-item>
          <text:p text:style-name="P44"><text:span text:style-name="T45">搬遷</text:span><text:span text:style-name="T46">前</text:span><text:span text:style-name="T47">、</text:span><text:span text:style-name="T48">後</text:span><text:span text:style-name="T49">照片</text:span><text:span text:style-name="T50">（請填貼於A4紙張並註明搬遷前或搬遷後）</text:span></text:p>
        </text:list-item>
        <text:list-item>
          <text:p text:style-name="P51">該建築物內所有戶籍之遷出證明（遷入新址之戶籍謄本）</text:p>
        </text:list-item>
      </text:list>
      <text:p text:style-name="P52">此致</text:p>
      <text:p text:style-name="P53">新北市政府</text:p>
      <text:p text:style-name="P54"><text:span text:style-name="T55"><text:s text:c="18"/></text:span><text:span text:style-name="T56"><text:s text:c="3"/></text:span><text:span text:style-name="T57"><text:s/></text:span><text:span text:style-name="T58"><text:s/>申請人：</text:span><text:span text:style-name="T59"><text:s text:c="13"/></text:span><text:span text:style-name="T60"><text:s text:c="3"/></text:span><text:span text:style-name="T61"><text:s text:c="11"/></text:span><text:span text:style-name="T62">(印</text:span><text:span text:style-name="T63">鑑</text:span><text:span text:style-name="T64">章)</text:span></text:p>
      <text:p text:style-name="P65"><text:s text:c="2"/><text:s text:c="18"/>身分證字號：</text:p>
      <text:p text:style-name="P66"><text:s text:c="20"/>戶籍住址：</text:p>
      <text:p text:style-name="P67"><text:s text:c="20"/>通訊住址：</text:p>
      <text:p text:style-name="P68"><text:s text:c="20"/>電話：</text:p>
      <text:p text:style-name="P69"><text:span text:style-name="T70">中</text:span><text:span text:style-name="T71"><text:s text:c="3"/></text:span><text:span text:style-name="T72">華</text:span><text:span text:style-name="T73"><text:s text:c="3"/></text:span><text:span text:style-name="T74">民</text:span><text:span text:style-name="T75"><text:s text:c="3"/></text:span><text:span text:style-name="T76">國 <text:s text:c="4"/></text:span><text:span text:style-name="T77"><text:s text:c="2"/></text:span><text:span text:style-name="T78"><text:s text:c="2"/>年 <text:s/></text:span><text:span text:style-name="T79"><text:s text:c="2"/></text:span><text:span text:style-name="T80"><text:s/></text:span><text:span text:style-name="T81"><text:s text:c="3"/></text:span><text:span text:style-name="T82"><text:s/>月<text:s/></text:span><text:span text:style-name="T83"><text:s text:c="3"/></text:span><text:span text:style-name="T84"><text:s text:c="4"/></text:span><text:span text:style-name="T8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513in" fo:margin-left="0.709in" fo:margin-bottom="0.5513in" fo:margin-right="0.7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meta:initial-creator>User</meta:initial-creator>
    <dc:creator>0510012</dc:creator>
    <meta:creation-date>2014-12-29T08:02:00Z</meta:creation-date>
    <dc:date>2014-12-29T08:02:00Z</dc:date>
    <meta:print-date>2012-05-07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