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3.083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3" style:family="table">
      <style:table-properties style:width="10.4166in" fo:margin-left="-0.1472in" table:align="left"/>
    </style:style>
    <style:style style:name="TableRow12" style:family="table-row">
      <style:table-row-properties style:min-row-height="0.375in" style:use-optimal-row-height="false" fo:keep-together="always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15" style:family="table-row">
      <style:table-row-properties style:min-row-height="0.3194in" style:use-optimal-row-height="false" fo:keep-together="always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letter-spacing="-0.0166in" fo:font-size="14pt" style:font-size-asian="14pt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-0.0111in" fo:font-size="13pt" style:font-size-asian="13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letter-spacing="-0.0111in" fo:font-size="13pt" style:font-size-asian="13pt"/>
    </style:style>
    <style:style style:name="TableCell2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letter-spacing="-0.0111in" fo:font-size="13pt" style:font-size-asian="13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1666in" style:use-optimal-row-height="false" fo:keep-together="always"/>
    </style:style>
    <style:style style:name="P35" style:parent-style-name="內文" style:family="paragraph">
      <style:paragraph-properties fo:text-align="start"/>
      <style:text-properties style:font-name="標楷體" style:font-name-asian="標楷體" fo:letter-spacing="-0.0166in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start"/>
      <style:text-properties style:font-name="標楷體" style:font-name-asian="標楷體" fo:letter-spacing="-0.0111in" fo:font-size="13pt" style:font-size-asian="13pt"/>
    </style:style>
    <style:style style:name="P39" style:parent-style-name="內文" style:family="paragraph">
      <style:paragraph-properties fo:text-align="start"/>
      <style:text-properties style:font-name="標楷體" style:font-name-asian="標楷體" fo:letter-spacing="-0.0111in" fo:font-size="13pt" style:font-size-asian="13pt"/>
    </style:style>
    <style:style style:name="TableCell4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letter-spacing="-0.0111in" fo:font-size="13pt" style:font-size-asian="13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2777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777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2777in" style:use-optimal-row-height="false" fo:keep-together="always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2777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2777in" style:use-optimal-row-height="false" fo:keep-together="always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777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2777in" style:use-optimal-row-height="false" fo:keep-together="always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777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2777in" style:use-optimal-row-height="false" fo:keep-together="always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777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2777in" style:use-optimal-row-height="false" fo:keep-together="always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2777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2777in" style:use-optimal-row-height="false" fo:keep-together="always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2777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777in" style:use-optimal-row-height="false" fo:keep-together="always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777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777in" style:use-optimal-row-height="false" fo:keep-together="always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777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ableColumn307" style:family="table-column">
      <style:table-column-properties style:column-width="1.1666in" style:use-optimal-column-width="false"/>
    </style:style>
    <style:style style:name="TableColumn308" style:family="table-column">
      <style:table-column-properties style:column-width="0.9166in" style:use-optimal-column-width="false"/>
    </style:style>
    <style:style style:name="TableColumn309" style:family="table-column">
      <style:table-column-properties style:column-width="1.0833in" style:use-optimal-column-width="false"/>
    </style:style>
    <style:style style:name="TableColumn310" style:family="table-column">
      <style:table-column-properties style:column-width="1.1666in" style:use-optimal-column-width="false"/>
    </style:style>
    <style:style style:name="TableColumn311" style:family="table-column">
      <style:table-column-properties style:column-width="1.0833in" style:use-optimal-column-width="false"/>
    </style:style>
    <style:style style:name="TableColumn312" style:family="table-column">
      <style:table-column-properties style:column-width="3.0833in" style:use-optimal-column-width="false"/>
    </style:style>
    <style:style style:name="TableColumn313" style:family="table-column">
      <style:table-column-properties style:column-width="0.9166in" style:use-optimal-column-width="false"/>
    </style:style>
    <style:style style:name="TableColumn314" style:family="table-column">
      <style:table-column-properties style:column-width="1in" style:use-optimal-column-width="false"/>
    </style:style>
    <style:style style:name="Table306" style:family="table">
      <style:table-properties style:width="10.4166in" fo:margin-left="-0.1472in" table:align="left"/>
    </style:style>
    <style:style style:name="TableRow315" style:family="table-row">
      <style:table-row-properties style:min-row-height="0.375in" style:use-optimal-row-height="false" fo:keep-together="always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318" style:family="table-row">
      <style:table-row-properties style:min-row-height="0.3194in" style:use-optimal-row-height="false" fo:keep-together="always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 fo:letter-spacing="-0.0166in" fo:font-size="14pt" style:font-size-asian="14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letter-spacing="-0.0111in" fo:font-size="13pt" style:font-size-asian="13pt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/>
      <style:text-properties style:font-name="標楷體" style:font-name-asian="標楷體" fo:letter-spacing="-0.0111in" fo:font-size="13pt" style:font-size-asian="13pt"/>
    </style:style>
    <style:style style:name="TableCell33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/>
      <style:text-properties style:font-name="標楷體" style:font-name-asian="標楷體" fo:letter-spacing="-0.0111in" fo:font-size="13pt" style:font-size-asian="13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0.1666in" style:use-optimal-row-height="false" fo:keep-together="always"/>
    </style:style>
    <style:style style:name="P338" style:parent-style-name="內文" style:family="paragraph">
      <style:paragraph-properties fo:text-align="start"/>
      <style:text-properties style:font-name="標楷體" style:font-name-asian="標楷體" fo:letter-spacing="-0.0166in" fo:font-size="14pt" style:font-size-asian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start"/>
      <style:text-properties style:font-name="標楷體" style:font-name-asian="標楷體" fo:letter-spacing="-0.0111in" fo:font-size="13pt" style:font-size-asian="13pt"/>
    </style:style>
    <style:style style:name="P342" style:parent-style-name="內文" style:family="paragraph">
      <style:paragraph-properties fo:text-align="start"/>
      <style:text-properties style:font-name="標楷體" style:font-name-asian="標楷體" fo:letter-spacing="-0.0111in" fo:font-size="13pt" style:font-size-asian="13pt"/>
    </style:style>
    <style:style style:name="TableCell34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/>
      <style:text-properties style:font-name="標楷體" style:font-name-asian="標楷體" fo:letter-spacing="-0.0111in" fo:font-size="13pt" style:font-size-asian="13pt"/>
    </style:style>
    <style:style style:name="P3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3909in" style:use-optimal-row-height="false" fo:keep-together="always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color="#0000FF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372" style:family="table-row">
      <style:table-row-properties style:min-row-height="0.2777in"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2777in" style:use-optimal-row-height="false" fo:keep-together="always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2777in" style:use-optimal-row-height="false" fo:keep-together="always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2777in" style:use-optimal-row-height="false" fo:keep-together="always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2777in"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min-row-height="0.2777in" style:use-optimal-row-height="false" fo:keep-together="always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0.2777in" style:use-optimal-row-height="false" fo:keep-together="always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Row466" style:family="table-row">
      <style:table-row-properties style:min-row-height="0.2777in" style:use-optimal-row-height="false" fo:keep-together="always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Row484" style:family="table-row">
      <style:table-row-properties style:min-row-height="0.2777in" style:use-optimal-row-height="false" fo:keep-together="always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min-row-height="0.2777in" style:use-optimal-row-height="false" fo:keep-together="always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Row512" style:family="table-row">
      <style:table-row-properties style:min-row-height="0.2777in" style:use-optimal-row-height="false" fo:keep-together="always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2777in" style:use-optimal-row-height="false" fo:keep-together="always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Row540" style:family="table-row">
      <style:table-row-properties style:min-row-height="0.2777in" style:use-optimal-row-height="false" fo:keep-together="always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min-row-height="0.2777in" style:use-optimal-row-height="false" fo:keep-together="always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Row568" style:family="table-row">
      <style:table-row-properties style:min-row-height="0.2777in" style:use-optimal-row-height="false" fo:keep-together="always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.05in" fo:padding-left="0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紀業名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不動產經紀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營業處所名稱</text:p>
          </table:table-cell>
          <table:table-cell table:style-name="TableCell18" table:number-rows-spanned="2">
            <text:p text:style-name="P19">姓　　名</text:p>
          </table:table-cell>
          <table:table-cell table:style-name="TableCell20" table:number-rows-spanned="2">
            <text:p text:style-name="P21">國民身分證</text:p>
            <text:p text:style-name="P22">統一編號/</text:p>
            <text:p text:style-name="P23">護照號碼</text:p>
          </table:table-cell>
          <table:table-cell table:style-name="TableCell24" table:number-rows-spanned="2">
            <text:p text:style-name="P25">證 書 字 號</text:p>
          </table:table-cell>
          <table:table-cell table:style-name="TableCell26" table:number-rows-spanned="2">
            <text:p text:style-name="P27">經紀人員身分</text:p>
          </table:table-cell>
          <table:table-cell table:style-name="TableCell28">
            <text:p text:style-name="P29">原領證書戶籍地址/居所</text:p>
          </table:table-cell>
          <table:table-cell table:style-name="TableCell30" table:number-rows-spanned="2">
            <text:p text:style-name="P31">聯絡電話</text:p>
          </table:table-cell>
          <table:table-cell table:style-name="TableCell32" table:number-rows-spanned="2">
            <text:p text:style-name="P33">異動原因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通訊地址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>□經紀人</text:p>
            <text:p text:style-name="P55">□經紀營業員</text:p>
          </table:table-cell>
          <table:table-cell table:style-name="TableCell56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>□經紀人</text:p>
            <text:p text:style-name="P83">□經紀營業員</text:p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>□經紀人</text:p>
            <text:p text:style-name="P111">□經紀營業員</text:p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>□經紀人</text:p>
            <text:p text:style-name="P139">□經紀營業員</text:p>
          </table:table-cell>
          <table:table-cell table:style-name="TableCell140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>□經紀人</text:p>
            <text:p text:style-name="P167">□經紀營業員</text:p>
          </table:table-cell>
          <table:table-cell table:style-name="TableCell168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>□經紀人</text:p>
            <text:p text:style-name="P195">□經紀營業員</text:p>
          </table:table-cell>
          <table:table-cell table:style-name="TableCell196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>□經紀人</text:p>
            <text:p text:style-name="P223">□經紀營業員</text:p>
          </table:table-cell>
          <table:table-cell table:style-name="TableCell224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>□經紀人</text:p>
            <text:p text:style-name="P251">□經紀營業員</text:p>
          </table:table-cell>
          <table:table-cell table:style-name="TableCell25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>□經紀人</text:p>
            <text:p text:style-name="P279">□經紀營業員</text:p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</table:table>
      <text:p text:style-name="P296"><text:span text:style-name="T297"><draw:frame draw:z-index="251657216" draw:id="id0" draw:style-name="a0" draw:name="Text Box 2" text:anchor-type="paragraph" svg:x="-0.125in" svg:y="0.20486in" svg:width="2.5in" svg:height="0.25in" style:rel-width="scale" style:rel-height="scale"><draw:text-box><text:p text:style-name="內文"><text:span text:style-name="T298">申請案編號：100134，公告期限：5天</text:span></text:p></draw:text-box><svg:title/><svg:desc/></draw:frame></text:span><text:span text:style-name="T299">第　　</text:span><text:span text:style-name="T300"><text:s/>頁</text:span></text:p>
      <text:soft-page-break/>
      <text:p text:style-name="P301"><text:span text:style-name="T302"><draw:frame draw:z-index="251658240" draw:id="id1" draw:style-name="a1" draw:name="Text Box 3" text:anchor-type="paragraph" svg:x="8.5in" svg:y="-0.125in" svg:width="1.5in" svg:height="0.5in" style:rel-width="scale" style:rel-height="scale"><draw:text-box><text:p text:style-name="P303"><text:s/>參考範例</text:p></draw:text-box><svg:title/><svg:desc/></draw:frame></text:span><text:span text:style-name="T304">經紀業名稱：</text:span><text:span text:style-name="T305">○○不動產仲介經紀有限公司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8">
            <text:p text:style-name="P317">不動產經紀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2">
            <text:p text:style-name="P320">營業處所名稱</text:p>
          </table:table-cell>
          <table:table-cell table:style-name="TableCell321" table:number-rows-spanned="2">
            <text:p text:style-name="P322">姓　　名</text:p>
          </table:table-cell>
          <table:table-cell table:style-name="TableCell323" table:number-rows-spanned="2">
            <text:p text:style-name="P324">國民身分證</text:p>
            <text:p text:style-name="P325">統一編號/</text:p>
            <text:p text:style-name="P326">護照號碼</text:p>
          </table:table-cell>
          <table:table-cell table:style-name="TableCell327" table:number-rows-spanned="2">
            <text:p text:style-name="P328">證 書 字 號</text:p>
          </table:table-cell>
          <table:table-cell table:style-name="TableCell329" table:number-rows-spanned="2">
            <text:p text:style-name="P330">經紀人員身分</text:p>
          </table:table-cell>
          <table:table-cell table:style-name="TableCell331">
            <text:p text:style-name="P332">原領證書戶籍地址/居所</text:p>
          </table:table-cell>
          <table:table-cell table:style-name="TableCell333" table:number-rows-spanned="2">
            <text:p text:style-name="P334">聯絡電話</text:p>
          </table:table-cell>
          <table:table-cell table:style-name="TableCell335" table:number-rows-spanned="2">
            <text:p text:style-name="P336">異動原因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通訊地址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rows-spanned="2">
            <text:p text:style-name="P349">○○不動產仲介經紀有限公司</text:p>
          </table:table-cell>
          <table:table-cell table:style-name="TableCell350" table:number-rows-spanned="2">
            <text:p text:style-name="P351">王大明</text:p>
          </table:table-cell>
          <table:table-cell table:style-name="TableCell352" table:number-rows-spanned="2">
            <text:p text:style-name="P353">F1********</text:p>
          </table:table-cell>
          <table:table-cell table:style-name="TableCell354" table:number-rows-spanned="2">
            <text:p text:style-name="P355"><text:span text:style-name="T356">(98)</text:span><text:span text:style-name="T357">○○</text:span><text:span text:style-name="T358">字第</text:span><text:span text:style-name="T359">○○○○○○</text:span><text:span text:style-name="T360">號</text:span></text:p>
          </table:table-cell>
          <table:table-cell table:style-name="TableCell361" table:number-rows-spanned="2">
            <text:p text:style-name="P362"><text:span text:style-name="T363">■</text:span><text:span text:style-name="T364">經紀人</text:span></text:p>
            <text:p text:style-name="P365">□經紀營業員</text:p>
          </table:table-cell>
          <table:table-cell table:style-name="TableCell366">
            <text:p text:style-name="P367">新北市○○區○○路○段○○號</text:p>
          </table:table-cell>
          <table:table-cell table:style-name="TableCell368" table:number-rows-spanned="2">
            <text:p text:style-name="P369">****-****</text:p>
          </table:table-cell>
          <table:table-cell table:style-name="TableCell370" table:number-rows-spanned="2">
            <text:p text:style-name="P371">到職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新北市○○區○○路○段○○號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>□經紀人</text:p>
            <text:p text:style-name="P393">□經紀營業員</text:p>
          </table:table-cell>
          <table:table-cell table:style-name="TableCell394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>□經紀人</text:p>
            <text:p text:style-name="P421">□經紀營業員</text:p>
          </table:table-cell>
          <table:table-cell table:style-name="TableCell42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 table:number-rows-spanned="2">
            <text:p text:style-name="P440"/>
          </table:table-cell>
          <table:table-cell table:style-name="TableCell441" table:number-rows-spanned="2">
            <text:p text:style-name="P442"/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>□經紀人</text:p>
            <text:p text:style-name="P449">□經紀營業員</text:p>
          </table:table-cell>
          <table:table-cell table:style-name="TableCell450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>□經紀人</text:p>
            <text:p text:style-name="P477">□經紀營業員</text:p>
          </table:table-cell>
          <table:table-cell table:style-name="TableCell478">
            <text:p text:style-name="P479"/>
          </table:table-cell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>□經紀人</text:p>
            <text:p text:style-name="P505">□經紀營業員</text:p>
          </table:table-cell>
          <table:table-cell table:style-name="TableCell506">
            <text:p text:style-name="P507"/>
          </table:table-cell>
          <table:table-cell table:style-name="TableCell508" table:number-rows-spanned="2">
            <text:p text:style-name="P509"/>
          </table:table-cell>
          <table:table-cell table:style-name="TableCell510" table:number-rows-spanned="2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/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 table:number-rows-spanned="2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>□經紀人</text:p>
            <text:p text:style-name="P533">□經紀營業員</text:p>
          </table:table-cell>
          <table:table-cell table:style-name="TableCell534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>□經紀人</text:p>
            <text:p text:style-name="P561">□經紀營業員</text:p>
          </table:table-cell>
          <table:table-cell table:style-name="TableCell56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</table:table>
      <text:p text:style-name="P578">第　　 頁</text:p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09in" fo:margin-bottom="0.6888in" fo:margin-right="0.70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413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地地價03-(民)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紀業申請備查</dc:title>
    <dc:description>不動產經紀人員名冊</dc:description>
    <dc:subject>不動產經紀業申請備查</dc:subject>
    <meta:keyword>不動產經紀業申請備查登記</meta:keyword>
    <meta:initial-creator>地政局</meta:initial-creator>
    <dc:creator>0510012</dc:creator>
    <meta:creation-date>2014-12-29T08:02:00Z</meta:creation-date>
    <dc:date>2014-12-29T08:02:00Z</dc:date>
    <meta:print-date>2008-04-09T08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6" meta:row-count="5" meta:non-whitespace-character-count="679"/>
  </office:meta>
</office:document-meta>
</file>