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0472in" fo:margin-left="0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註腳文字" style:family="paragraph">
      <style:paragraph-properties fo:break-before="page" style:snap-to-layout-grid="true" fo:text-indent="3.525in" style:page-number="1"/>
      <style:text-properties style:font-name-asian="標楷體" fo:font-size="12pt" style:font-size-asian="12pt" style:font-size-complex="12pt"/>
    </style:style>
    <style:style style:name="TableRow23" style:family="table-row">
      <style:table-row-properties style:min-row-height="0.2576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6" style:family="table-row">
      <style:table-row-properties style:min-row-height="0.2576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TableRow35" style:family="table-row">
      <style:table-row-properties style:min-row-height="0.0486in" style:use-optimal-row-height="false" fo:keep-together="always"/>
    </style:style>
    <style:style style:name="TableCell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 fo:line-height="0.2361in"/>
    </style:style>
    <style:style style:name="T40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9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TableRow56" style:family="table-row">
      <style:table-row-properties style:min-row-height="0.0486in" style:use-optimal-row-height="false" fo:keep-together="always"/>
    </style:style>
    <style:style style:name="P57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58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Row72" style:family="table-row">
      <style:table-row-properties style:min-row-height="0.2576in" style:use-optimal-row-height="false" fo:keep-together="always"/>
    </style:style>
    <style:style style:name="P7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576in" style:use-optimal-row-height="false" fo:keep-together="always"/>
    </style:style>
    <style:style style:name="P8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P8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625in" style:use-optimal-row-height="false" fo:keep-together="always"/>
    </style:style>
    <style:style style:name="P8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8916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</style:style>
    <style:style style:name="T11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Row153" style:family="table-row">
      <style:table-row-properties style:min-row-height="0.093in" style:use-optimal-row-height="false" fo:keep-together="always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7" style:family="table-row">
      <style:table-row-properties style:min-row-height="0.2576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3" style:family="table-row">
      <style:table-row-properties style:min-row-height="0.2576in" style:use-optimal-row-height="false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6" style:family="table-row">
      <style:table-row-properties style:min-row-height="0.2576in" style:use-optimal-row-height="false" fo:keep-together="always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2" style:family="table-row">
      <style:table-row-properties style:min-row-height="0.2576in" style:use-optimal-row-height="false" fo:keep-together="always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Gulim" style:font-name-asian="Gulim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3" style:family="table-row">
      <style:table-row-properties style:min-row-height="0.2576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Gulim" style:font-name-asian="Gulim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361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8" style:family="table-row">
      <style:table-row-properties style:min-row-height="0.1972in" style:use-optimal-row-height="false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361in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="Gulim" style:font-name-asian="Gulim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1138in" style:use-optimal-row-height="false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Gulim" style:font-name-asian="Gulim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8" style:family="table-row">
      <style:table-row-properties style:min-row-height="0.1659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0" style:family="table-row">
      <style:table-row-properties style:min-row-height="0.1659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6" style:family="table-row">
      <style:table-row-properties style:min-row-height="0.1763in" style:use-optimal-row-height="false" fo:keep-together="always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2" style:family="table-row">
      <style:table-row-properties style:min-row-height="0.1347in" style:use-optimal-row-height="false" fo:keep-together="always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8" style:family="table-row">
      <style:table-row-properties style:min-row-height="0.2451in" style:use-optimal-row-height="false" fo:keep-together="always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74" style:family="table-row">
      <style:table-row-properties style:min-row-height="0.4972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</style:style>
    <style:style style:name="T27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361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2" style:family="table-row">
      <style:table-row-properties style:min-row-height="0.7916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8" style:family="table-row">
      <style:table-row-properties style:min-row-height="0.234in" style:use-optimal-row-height="false" fo:keep-together="always"/>
    </style:style>
    <style:style style:name="TableCell3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9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2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5in" fo:margin-left="0.3972in" fo:text-indent="-0.397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5in" fo:margin-left="0.6215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32" style:family="table-column">
      <style:table-column-properties style:column-width="0.8333in" style:use-optimal-column-width="false"/>
    </style:style>
    <style:style style:name="TableColumn333" style:family="table-column">
      <style:table-column-properties style:column-width="2.5111in" style:use-optimal-column-width="false"/>
    </style:style>
    <style:style style:name="TableColumn334" style:family="table-column">
      <style:table-column-properties style:column-width="2.8868in" style:use-optimal-column-width="false"/>
    </style:style>
    <style:style style:name="Table331" style:family="table">
      <style:table-properties style:width="6.2312in" fo:margin-left="0in" table:align="left"/>
    </style:style>
    <style:style style:name="TableRow335" style:family="table-row">
      <style:table-row-properties style:min-row-height="0.4527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527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4527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4527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375%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4305in" style:use-optimal-row-height="false" fo:keep-together="always"/>
    </style:style>
    <style:style style:name="P3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25in" fo:margin-left="0.768in" fo:margin-right="-0.2694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76" style:family="table-column">
      <style:table-column-properties style:column-width="0.3875in" style:use-optimal-column-width="false"/>
    </style:style>
    <style:style style:name="TableColumn377" style:family="table-column">
      <style:table-column-properties style:column-width="0.1194in" style:use-optimal-column-width="false"/>
    </style:style>
    <style:style style:name="TableColumn378" style:family="table-column">
      <style:table-column-properties style:column-width="0.1722in" style:use-optimal-column-width="false"/>
    </style:style>
    <style:style style:name="TableColumn379" style:family="table-column">
      <style:table-column-properties style:column-width="0.6569in" style:use-optimal-column-width="false"/>
    </style:style>
    <style:style style:name="TableColumn380" style:family="table-column">
      <style:table-column-properties style:column-width="1.4555in" style:use-optimal-column-width="false"/>
    </style:style>
    <style:style style:name="TableColumn381" style:family="table-column">
      <style:table-column-properties style:column-width="1.2715in" style:use-optimal-column-width="false"/>
    </style:style>
    <style:style style:name="TableColumn382" style:family="table-column">
      <style:table-column-properties style:column-width="0.3701in" style:use-optimal-column-width="false"/>
    </style:style>
    <style:style style:name="TableColumn383" style:family="table-column">
      <style:table-column-properties style:column-width="0.4381in" style:use-optimal-column-width="false"/>
    </style:style>
    <style:style style:name="TableColumn384" style:family="table-column">
      <style:table-column-properties style:column-width="0.5562in" style:use-optimal-column-width="false"/>
    </style:style>
    <style:style style:name="TableColumn385" style:family="table-column">
      <style:table-column-properties style:column-width="0.475in" style:use-optimal-column-width="false"/>
    </style:style>
    <style:style style:name="TableColumn386" style:family="table-column">
      <style:table-column-properties style:column-width="1.0916in" style:use-optimal-column-width="false"/>
    </style:style>
    <style:style style:name="TableColumn387" style:family="table-column">
      <style:table-column-properties style:column-width="0.0527in" style:use-optimal-column-width="false"/>
    </style:style>
    <style:style style:name="Table375" style:family="table">
      <style:table-properties style:width="7.0472in" fo:margin-left="0in" table:align="left"/>
    </style:style>
    <style:style style:name="TableRow388" style:family="table-row">
      <style:table-row-properties style:min-row-height="0.1187in" style:use-optimal-row-height="false" fo:keep-together="always"/>
    </style:style>
    <style:style style:name="TableCell3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註腳文字" style:family="paragraph">
      <style:paragraph-properties style:snap-to-layout-grid="true" fo:text-indent="3.525in"/>
      <style:text-properties style:font-name-asian="標楷體" fo:font-size="12pt" style:font-size-asian="12pt" style:font-size-complex="12pt"/>
    </style:style>
    <style:style style:name="TableRow391" style:family="table-row">
      <style:table-row-properties style:min-row-height="0.2576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394" style:family="table-row">
      <style:table-row-properties style:min-row-height="0.2576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200%"/>
    </style:style>
    <style:style style:name="T397" style:parent-style-name="預設段落字型" style:family="text">
      <style:text-properties style:font-name="標楷體" style:font-name-asian="標楷體" style:font-name-complex="Arial Unicode MS"/>
    </style:style>
    <style:style style:name="T39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361in"/>
    </style:style>
    <style:style style:name="T402" style:parent-style-name="預設段落字型" style:family="text">
      <style:text-properties style:font-name-asian="標楷體" fo:color="#0000FF"/>
    </style:style>
    <style:style style:name="T403" style:parent-style-name="預設段落字型" style:family="text">
      <style:text-properties style:font-name-asian="標楷體" fo:color="#0000FF"/>
    </style:style>
    <style:style style:name="TableRow404" style:family="table-row">
      <style:table-row-properties style:min-row-height="0.0486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fo:text-align="center" fo:line-height="0.2361in"/>
    </style:style>
    <style:style style:name="T409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color="#0000FF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18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color="#0000FF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361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 fo:text-indent="0.0833in"/>
    </style:style>
    <style:style style:name="T425" style:parent-style-name="預設段落字型" style:family="text">
      <style:text-properties style:font-name-asian="標楷體" fo:color="#0000FF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0486in" style:use-optimal-row-height="false" fo:keep-together="always"/>
    </style:style>
    <style:style style:name="P428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429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434" style:parent-style-name="預設段落字型" style:family="text">
      <style:text-properties style:font-name-asian="標楷體" fo:color="#0000FF"/>
    </style:style>
    <style:style style:name="T435" style:parent-style-name="預設段落字型" style:family="text">
      <style:text-properties style:font-name-asian="標楷體" fo:color="#0000FF"/>
    </style:style>
    <style:style style:name="T436" style:parent-style-name="預設段落字型" style:family="text">
      <style:text-properties style:font-name="標楷體" style:font-name-asian="標楷體" fo:color="#0000FF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-asian="標楷體" fo:color="#0000FF" fo:font-size="10pt" style:font-size-asian="10pt"/>
    </style:style>
    <style:style style:name="T441" style:parent-style-name="預設段落字型" style:family="text">
      <style:text-properties style:font-name="標楷體" style:font-name-asian="標楷體" fo:color="#0000FF"/>
    </style:style>
    <style:style style:name="T442" style:parent-style-name="預設段落字型" style:family="text">
      <style:text-properties style:font-name="標楷體" style:font-name-asian="標楷體" fo:color="#0000FF" fo:font-size="10pt" style:font-size-asian="10pt"/>
    </style:style>
    <style:style style:name="T443" style:parent-style-name="預設段落字型" style:family="text">
      <style:text-properties style:font-name="標楷體" style:font-name-asian="標楷體" fo:color="#0000FF"/>
    </style:style>
    <style:style style:name="T444" style:parent-style-name="預設段落字型" style:family="text">
      <style:text-properties style:font-name="標楷體" style:font-name-asian="標楷體" fo:color="#0000FF" fo:font-size="10pt" style:font-size-asian="10pt"/>
    </style:style>
    <style:style style:name="T445" style:parent-style-name="預設段落字型" style:family="text">
      <style:text-properties style:font-name-asian="標楷體" fo:color="#0000FF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361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361in"/>
    </style:style>
    <style:style style:name="T450" style:parent-style-name="預設段落字型" style:family="text">
      <style:text-properties style:font-name-asian="標楷體" fo:color="#0000FF"/>
    </style:style>
    <style:style style:name="TableRow451" style:family="table-row">
      <style:table-row-properties style:min-row-height="0.2576in" style:use-optimal-row-height="false" fo:keep-together="always"/>
    </style:style>
    <style:style style:name="P45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361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361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FF"/>
    </style:style>
    <style:style style:name="T459" style:parent-style-name="預設段落字型" style:family="text">
      <style:text-properties style:font-name-asian="標楷體" fo:color="#0000FF"/>
    </style:style>
    <style:style style:name="T460" style:parent-style-name="預設段落字型" style:family="text">
      <style:text-properties style:font-name-asian="標楷體" fo:color="#0000FF"/>
    </style:style>
    <style:style style:name="T461" style:parent-style-name="預設段落字型" style:family="text">
      <style:text-properties style:font-name-asian="標楷體" fo:color="#0000FF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color="#0000FF"/>
    </style:style>
    <style:style style:name="T464" style:parent-style-name="預設段落字型" style:family="text">
      <style:text-properties style:font-name-asian="標楷體" fo:color="#0000FF"/>
    </style:style>
    <style:style style:name="T465" style:parent-style-name="預設段落字型" style:family="text">
      <style:text-properties style:font-name-asian="標楷體" fo:color="#0000FF"/>
    </style:style>
    <style:style style:name="T466" style:parent-style-name="預設段落字型" style:family="text">
      <style:text-properties style:font-name-asian="標楷體" fo:color="#0000FF"/>
    </style:style>
    <style:style style:name="T467" style:parent-style-name="預設段落字型" style:family="text">
      <style:text-properties style:font-name-asian="標楷體" fo:color="#0000FF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FF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472" style:family="table-row">
      <style:table-row-properties style:min-row-height="0.2576in" style:use-optimal-row-height="false" fo:keep-together="always"/>
    </style:style>
    <style:style style:name="P47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361in"/>
      <style:text-properties style:font-name="標楷體" style:font-name-asian="標楷體" fo:color="#0000FF"/>
    </style:style>
    <style:style style:name="P47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479" style:family="table-row">
      <style:table-row-properties style:min-row-height="0.3625in" style:use-optimal-row-height="false" fo:keep-together="always"/>
    </style:style>
    <style:style style:name="P48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361in"/>
    </style:style>
    <style:style style:name="T486" style:parent-style-name="預設段落字型" style:family="text">
      <style:text-properties style:font-name-asian="標楷體" fo:color="#0000FF"/>
    </style:style>
    <style:style style:name="T487" style:parent-style-name="預設段落字型" style:family="text">
      <style:text-properties style:font-name-asian="標楷體" fo:color="#0000FF"/>
    </style:style>
    <style:style style:name="T488" style:parent-style-name="預設段落字型" style:family="text">
      <style:text-properties style:font-name="標楷體" style:font-name-asian="標楷體" fo:color="#0000FF"/>
    </style:style>
    <style:style style:name="T489" style:parent-style-name="預設段落字型" style:family="text">
      <style:text-properties style:font-name="標楷體" style:font-name-asian="標楷體" fo:color="#0000FF"/>
    </style:style>
    <style:style style:name="T490" style:parent-style-name="預設段落字型" style:family="text">
      <style:text-properties style:font-name="標楷體" style:font-name-asian="標楷體" fo:color="#0000FF"/>
    </style:style>
    <style:style style:name="T491" style:parent-style-name="預設段落字型" style:family="text">
      <style:text-properties style:font-name="標楷體" style:font-name-asian="標楷體" fo:color="#0000FF"/>
    </style:style>
    <style:style style:name="T492" style:parent-style-name="預設段落字型" style:family="text">
      <style:text-properties style:font-name-asian="標楷體" fo:color="#0000FF"/>
    </style:style>
    <style:style style:name="TableCell4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361in"/>
    </style:style>
    <style:style style:name="T497" style:parent-style-name="預設段落字型" style:family="text">
      <style:text-properties style:font-name-asian="標楷體" fo:color="#0000FF"/>
    </style:style>
    <style:style style:name="T498" style:parent-style-name="預設段落字型" style:family="text">
      <style:text-properties style:font-name-asian="標楷體" fo:color="#0000FF"/>
    </style:style>
    <style:style style:name="P499" style:parent-style-name="內文" style:family="paragraph">
      <style:paragraph-properties fo:widows="2" fo:orphans="2"/>
      <style:text-properties style:font-name="標楷體" style:font-name-asian="標楷體"/>
    </style:style>
    <style:style style:name="TableRow500" style:family="table-row">
      <style:table-row-properties style:min-row-height="0.8916in"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361in"/>
    </style:style>
    <style:style style:name="T519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361in"/>
    </style:style>
    <style:style style:name="T523" style:parent-style-name="預設段落字型" style:family="text">
      <style:text-properties style:font-name-asian="標楷體" fo:color="#0000FF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line-height="0.2361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line-height="0.2361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361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line-height="0.2361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widows="2" fo:orphans="2"/>
      <style:text-properties style:font-name="標楷體" style:font-name-asian="標楷體"/>
    </style:style>
    <style:style style:name="TableRow555" style:family="table-row">
      <style:table-row-properties style:min-row-height="0.093in" style:use-optimal-row-height="false" fo:keep-together="always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5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6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6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justify" fo:line-height="0.2361in"/>
    </style:style>
    <style:style style:name="T56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361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FF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72" style:family="table-row">
      <style:table-row-properties style:min-row-height="0.2576in" style:use-optimal-row-height="false" fo:keep-together="always"/>
    </style:style>
    <style:style style:name="P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361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-asian="標楷體" fo:color="#0000FF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91" style:family="table-row">
      <style:table-row-properties style:min-row-height="0.2576in" style:use-optimal-row-height="false" fo:keep-together="always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-asian="標楷體" fo:color="#0000FF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06" style:family="table-row">
      <style:table-row-properties style:min-row-height="0.2576in" style:use-optimal-row-height="false" fo:keep-together="always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-asian="標楷體" fo:color="#0000FF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0" style:family="table-row">
      <style:table-row-properties style:min-row-height="0.2576in" style:use-optimal-row-height="false" fo:keep-together="always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361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Gulim" style:font-name-asian="Gulim" fo:color="#000000"/>
    </style:style>
    <style:style style:name="T627" style:parent-style-name="預設段落字型" style:family="text">
      <style:text-properties style:font-name-asian="標楷體" fo:color="#0000FF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32" style:family="table-row">
      <style:table-row-properties style:min-row-height="0.2576in" style:use-optimal-row-height="false" fo:keep-together="always"/>
    </style:style>
    <style:style style:name="P6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361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Gulim" style:font-name-asian="Gulim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內文" style:family="paragraph">
      <style:paragraph-properties fo:line-height="0.2361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P6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47" style:family="table-row">
      <style:table-row-properties style:min-row-height="0.1972in" style:use-optimal-row-height="false" fo:keep-together="always"/>
    </style:style>
    <style:style style:name="P6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361in"/>
    </style:style>
    <style:style style:name="T652" style:parent-style-name="預設段落字型" style:family="text">
      <style:text-properties style:font-name="新細明體" fo:color="#000000"/>
    </style:style>
    <style:style style:name="T653" style:parent-style-name="預設段落字型" style:family="text">
      <style:text-properties style:font-name="Gulim" style:font-name-asian="Gulim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58" style:family="table-row">
      <style:table-row-properties style:min-row-height="0.1138in" style:use-optimal-row-height="false" fo:keep-together="always"/>
    </style:style>
    <style:style style:name="P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361in"/>
    </style:style>
    <style:style style:name="T663" style:parent-style-name="預設段落字型" style:family="text">
      <style:text-properties style:font-name="新細明體" fo:color="#000000"/>
    </style:style>
    <style:style style:name="T664" style:parent-style-name="預設段落字型" style:family="text">
      <style:text-properties style:font-name="Gulim" style:font-name-asian="Gulim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67" style:family="table-row">
      <style:table-row-properties style:min-row-height="0.1659in" style:use-optimal-row-height="false" fo:keep-together="always"/>
    </style:style>
    <style:style style:name="P6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6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361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9" style:family="table-row">
      <style:table-row-properties style:min-row-height="0.1659in" style:use-optimal-row-height="false" fo:keep-together="always"/>
    </style:style>
    <style:style style:name="P6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85" style:family="table-row">
      <style:table-row-properties style:min-row-height="0.1763in" style:use-optimal-row-height="false" fo:keep-together="always"/>
    </style:style>
    <style:style style:name="P6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361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-asian="標楷體" fo:color="#0000FF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99" style:family="table-row">
      <style:table-row-properties style:min-row-height="0.1347in" style:use-optimal-row-height="false" fo:keep-together="always"/>
    </style:style>
    <style:style style:name="P7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05" style:family="table-row">
      <style:table-row-properties style:min-row-height="0.2451in" style:use-optimal-row-height="false" fo:keep-together="always"/>
    </style:style>
    <style:style style:name="P7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11" style:family="table-row">
      <style:table-row-properties style:min-row-height="1.3409in" style:use-optimal-row-height="false" fo:keep-together="always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361in"/>
    </style:style>
    <style:style style:name="T715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361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7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-asian="標楷體" fo:color="#0000FF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-asian="標楷體" fo:color="#0000FF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FF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-asian="標楷體" fo:color="#0000FF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ableRow741" style:family="table-row">
      <style:table-row-properties style:min-row-height="0.8736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747" style:family="table-row">
      <style:table-row-properties style:min-row-height="0.234in" style:use-optimal-row-height="false" fo:keep-together="always"/>
    </style:style>
    <style:style style:name="TableCell7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48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4" style:parent-style-name="內文" style:master-page-name="MP2" style:family="paragraph">
      <style:paragraph-properties fo:break-before="pag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3">
          <table:table-cell>
            <text:p text:style-name="P24"/>
          </table:table-cell>
          <table:table-cell table:style-name="TableCell25" table:number-columns-spanned="10">
            <text:p text:style-name="P24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6">
          <table:table-cell>
            <text:p text:style-name="P27"/>
          </table:table-cell>
          <table:table-cell table:style-name="TableCell28" table:number-columns-spanned="3">
            <text:p text:style-name="P27"><text:span text:style-name="T29"><draw:connector draw:type="line" svg:x1="-0.26736in" svg:y1="0.0875in" svg:x2="-0.26736in" svg:y2="9.32361in" draw:z-index="251656192" draw:id="id0" draw:style-name="a1" draw:name="Line 2" text:anchor-type="paragraph"><svg:title/><svg:desc/></draw:connector></text:span><text:span text:style-name="T30">①</text:span><text:span text:style-name="T31">受理機關</text:span></text:p>
          </table:table-cell>
          <table:covered-table-cell/>
          <table:covered-table-cell/>
          <table:table-cell table:style-name="TableCell32" table:number-columns-spanned="7">
            <text:p text:style-name="P33">　新北市政府地政局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columns-spanned="2" table:number-rows-spanned="5">
            <text:p text:style-name="P39"><text:span text:style-name="T40">②</text:span><text:span text:style-name="T41">申請人</text:span></text:p>
          </table:table-cell>
          <table:covered-table-cell/>
          <table:table-cell table:style-name="TableCell42">
            <text:p text:style-name="P43">中文</text:p>
            <text:p text:style-name="P44">姓名</text:p>
          </table:table-cell>
          <table:table-cell table:style-name="TableCell45">
            <text:p text:style-name="P46"><text:s text:c="6"/></text:p>
          </table:table-cell>
          <table:table-cell table:style-name="TableCell47">
            <text:p text:style-name="P48">國民身分證統一</text:p>
            <text:p text:style-name="P49">編號或護照號碼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>□男 <text:s text:c="2"/>□女</text:p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英文</text:p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出生日期</text:p>
          </table:table-cell>
          <table:table-cell table:style-name="TableCell66" table:number-columns-spanned="3">
            <text:p text:style-name="P67">年 <text:s/>月 <text:s text:c="2"/>日</text:p>
          </table:table-cell>
          <table:covered-table-cell/>
          <table:covered-table-cell/>
          <table:table-cell table:style-name="TableCell68">
            <text:p text:style-name="P69">國籍</text:p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covered-table-cell/>
          <table:table-cell table:style-name="TableCell74">
            <text:p text:style-name="P75"><text:s/>電 話</text:p>
          </table:table-cell>
          <table:table-cell table:style-name="TableCell76" table:number-columns-spanned="7">
            <text:p text:style-name="P77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17">
            <text:p text:style-name="P79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covered-table-cell/>
          <table:table-cell table:style-name="TableCell82">
            <text:p text:style-name="P83">電子郵件信箱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covered-table-cell/>
          <table:table-cell table:style-name="TableCell89">
            <text:p text:style-name="P90">戶籍</text:p>
            <text:p text:style-name="P91">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通訊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15">
            <text:p text:style-name="P101"/>
            <text:p text:style-name="P102">○</text:p>
            <text:p text:style-name="P103">裝 <text:s text:c="3"/></text:p>
            <text:p text:style-name="P104"/>
            <text:p text:style-name="P105"/>
            <text:p text:style-name="P106"/>
            <text:p text:style-name="P107"/>
            <text:p text:style-name="P108">訂<text:s/></text:p>
            <text:p text:style-name="P109"/>
            <text:p text:style-name="P110"/>
            <text:p text:style-name="P111"/>
            <text:p text:style-name="P112"/>
            <text:p text:style-name="P113">線</text:p>
            <text:p text:style-name="P114"/>
            <text:p text:style-name="P115">○</text:p>
          </table:table-cell>
          <table:table-cell table:style-name="TableCell116" table:number-columns-spanned="2">
            <text:p text:style-name="P117"><text:span text:style-name="T118">③</text:span><text:span text:style-name="T119">申請事由</text:span></text:p>
          </table:table-cell>
          <table:covered-table-cell/>
          <table:table-cell table:style-name="TableCell120" table:number-columns-spanned="8">
            <text:p text:style-name="P121"><text:span text:style-name="T122">□申請證書　　曾否請領證書：　□曾於</text:span><text:span text:style-name="T123">　　　　</text:span><text:span text:style-name="T124">縣(市)政府請領　　　　□否</text:span></text:p>
            <text:p text:style-name="P125"><text:span text:style-name="T126">　　　　　　　　　　　　　　　　　　</text:span><text:span text:style-name="T127">　　　　</text:span><text:span text:style-name="T128">市政府地政</text:span><text:span text:style-name="T129">局(</text:span><text:span text:style-name="T130">處</text:span><text:span text:style-name="T131">)</text:span><text:span text:style-name="T132">請領</text:span></text:p>
            <text:p text:style-name="P133"><text:span text:style-name="T134">□補發證書</text:span><text:span text:style-name="T135"><text:s text:c="2"/></text:span><text:span text:style-name="T136">原因：</text:span><text:span text:style-name="T137">　　　　　　　　 <text:s text:c="2"/></text:span><text:span text:style-name="T138">證書字號：</text:span><text:span text:style-name="T139">　　　　</text:span><text:span text:style-name="T140">字</text:span><text:span text:style-name="T141">　　　　　　　</text:span><text:span text:style-name="T142">號</text:span></text:p>
            <text:p text:style-name="P143"><text:span text:style-name="T144">□換發證書　原因：□1.有效期限屆滿 <text:s text:c="3"/>證書字號：</text:span><text:span text:style-name="T145">　　　　</text:span><text:span text:style-name="T146">字</text:span><text:span text:style-name="T147">　　　　　　　</text:span><text:span text:style-name="T148">號</text:span></text:p>
            <text:p text:style-name="P149"><text:span text:style-name="T150">　　　　　　　　　□2.</text:span><text:span text:style-name="T15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 table:number-rows-spanned="13"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④</text:span></text:p>
            <text:p text:style-name="P163">附繳文件</text:p>
          </table:table-cell>
          <table:covered-table-cell/>
          <table:table-cell table:style-name="TableCell164" table:number-columns-spanned="8">
            <text:p text:style-name="P165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8">
            <text:p text:style-name="P171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8">
            <text:p text:style-name="P177"><text:span text:style-name="T178">3.□考試院不動產經紀人考試及格證書</text:span><text:span text:style-name="T179"><text:s text:c="8"/></text:span><text:span text:style-name="T180">字第</text:span><text:span text:style-name="T181"><text:s text:c="3"/>　 <text:s text:c="5"/></text:span><text:span text:style-name="T182">號及其影本各</text:span><text:span text:style-name="T183">1</text:span><text:span text:style-name="T18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8">
            <text:p text:style-name="P190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8">
            <text:p text:style-name="P196"><text:span text:style-name="T197"><text:s text:c="2"/></text:span><text:span text:style-name="T198">⑴</text:span><text:span text:style-name="T199">□薪資或執行業務所得扣繳資料證明影本</text:span><text:span text:style-name="T200">　　</text:span><text:span text:style-name="T20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8">
            <text:p text:style-name="P207"><text:span text:style-name="T208"><text:s text:c="2"/></text:span><text:span text:style-name="T209">⑵</text:span><text:span text:style-name="T210">□任職公司或商業登記證明文件影本</text:span><text:span text:style-name="T211">　　　</text:span><text:span text:style-name="T212">份。</text:span></text:p>
            <text:p text:style-name="P213"><text:span text:style-name="T214"><text:s text:c="4"/>□任職公司或商號業經內政部備案者：內經審字第</text:span><text:span text:style-name="T215">　　　　　　　</text:span><text:span text:style-name="T21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8">
            <text:p text:style-name="P222"><text:span text:style-name="T223"><text:s text:c="2"/></text:span><text:span text:style-name="T224">⑶</text:span><text:span text:style-name="T225">□代銷業者與起造人或建築業者訂立之委託書或合約書影本</text:span><text:span text:style-name="T226">　　</text:span><text:span text:style-name="T22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8">
            <text:p text:style-name="P233"><text:span text:style-name="T234"><text:s text:c="2"/></text:span><text:span text:style-name="T235">⑷</text:span><text:span text:style-name="T236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8">
            <text:p text:style-name="P242"><text:span text:style-name="T243">5</text:span><text:span text:style-name="T244">.□完成專業訓練</text:span><text:span text:style-name="T245">30</text:span><text:span text:style-name="T246">個小時以上證明及其影本各</text:span><text:span text:style-name="T247">　　</text:span><text:span text:style-name="T24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8">
            <text:p text:style-name="P254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8">
            <text:p text:style-name="P260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8">
            <text:p text:style-name="P266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8">
            <text:p text:style-name="P272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⑤</text:span><text:span text:style-name="T279">聲明事項</text:span></text:p>
          </table:table-cell>
          <table:covered-table-cell/>
          <table:table-cell table:style-name="TableCell280" table:number-columns-spanned="8">
            <text:p text:style-name="P281"><text:span text:style-name="T282">1.申請人確無不動產經紀業管理條例第</text:span><text:span text:style-name="T283">14</text:span><text:span text:style-name="T284">條第</text:span><text:span text:style-name="T285">3</text:span><text:span text:style-name="T286">項，</text:span><text:span text:style-name="T287">不得充任經紀人員之</text:span><text:span text:style-name="T288">情事。</text:span></text:p>
            <text:p text:style-name="P289">2.申請人所填資料及繳附文件均為真實，且未有重複請領證書之情事，如有不實，願負法律責任。</text:p>
            <text:p text:style-name="P290"/>
            <text:p text:style-name="P291">　　中華民國　　年　　月　 　日　　　　申請人：　　 <text:s/>　　　 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2">
            <text:p text:style-name="P293">審核結果</text:p>
          </table:table-cell>
          <table:covered-table-cell/>
          <table:table-cell table:style-name="TableCell295" table:number-columns-spanned="8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>
            <text:p text:style-name="P299"/>
          </table:table-cell>
          <table:table-cell table:style-name="TableCell300" table:number-columns-spanned="9">
            <text:p text:style-name="P299">(請參閱填寫說明)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</table:table>
      <text:soft-page-break/>
      <text:p text:style-name="P302">不動產經紀人證書申請書填寫說明</text:p>
      <text:p text:style-name="P309">一、本申請書請以黑色或藍色鋼筆或原子筆正楷填寫，亦得以黑、藍色打字或電腦列印。數字以阿拉伯字填寫，字體須端正不得潦草；如有塗改，請於塗改處加蓋申請人印章。</text:p>
      <text:p text:style-name="P310"><text:span text:style-name="T311">二、第</text:span><text:span text:style-name="T312">①</text:span><text:span text:style-name="T313">欄受理機關：以申請人戶籍所在地（外國人為居所所在地）之直轄市政府地政處或縣（市）政府填寫。</text:span></text:p>
      <text:p text:style-name="P314"><text:span text:style-name="T315">三、第</text:span><text:span text:style-name="T316">②</text:span><text:span text:style-name="T317">欄申請人基本資料，請依國民身分證所載資料據實填寫，</text:span><text:span text:style-name="T318">英文姓名以護照英文姓名拼音為準</text:span><text:span text:style-name="T319">。</text:span></text:p>
      <text:p text:style-name="P320"><text:span text:style-name="T321">四、第</text:span><text:span text:style-name="T322">③</text:span><text:span text:style-name="T323">欄申請事由：分為□申請證書、□補發證書、□換發證書</text:span><text:span text:style-name="T324">三</text:span><text:span text:style-name="T325">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326"><text:span text:style-name="T327">五、第</text:span><text:span text:style-name="T328">④</text:span><text:span text:style-name="T329">欄附繳文件：請詳閱申請須知後，將應附繳之文件於□內打ｖ；如於□其他證明文件項打ｖ者，請另填證明文件名稱及份數。各項申請事由應附繳文件如下附表：</text:span></text:p>
      <text:p text:style-name="P330">▲附表(文件代號1至9，其名稱請對照申請書正面所載附繳文件欄；代號有括弧者，視實際情形檢附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申請事由</text:p>
          </table:table-cell>
          <table:covered-table-cell/>
          <table:table-cell table:style-name="TableCell338">
            <text:p text:style-name="P339">應 <text:s/>附 <text:s/>繳 <text:s/>文 <text:s/>件　代　號</text:p>
          </table:table-cell>
        </table:table-row>
        <table:table-row table:style-name="TableRow340">
          <table:table-cell table:style-name="TableCell341" table:number-columns-spanned="2">
            <text:p text:style-name="P342">申請證書</text:p>
          </table:table-cell>
          <table:covered-table-cell/>
          <table:table-cell table:style-name="TableCell343">
            <text:p text:style-name="P344">1.﹑2.﹑3.﹑4.﹑(5) ﹑7.、(9)</text:p>
          </table:table-cell>
        </table:table-row>
        <table:table-row table:style-name="TableRow345">
          <table:table-cell table:style-name="TableCell346" table:number-columns-spanned="2">
            <text:p text:style-name="P347">補發證書</text:p>
          </table:table-cell>
          <table:covered-table-cell/>
          <table:table-cell table:style-name="TableCell348">
            <text:p text:style-name="P349">1.﹑2.﹑3.、(5)﹑7.﹑(9)</text:p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<draw:connector draw:type="line" svg:x1="-0.95in" svg:y1="0.78542in" svg:x2="-0.79722in" svg:y2="0.78542in" draw:z-index="251657216" draw:id="id1" draw:style-name="a3" draw:name="Line 3" text:anchor-type="paragraph"><svg:title/><svg:desc/></draw:connector></text:span><text:span text:style-name="T354">換發證書</text:span></text:p>
          </table:table-cell>
          <table:table-cell table:style-name="TableCell355">
            <text:p text:style-name="P356">有效期限屆滿，加註延長期限</text:p>
          </table:table-cell>
          <table:table-cell table:style-name="TableCell357">
            <text:p text:style-name="P358">1.﹑5.﹑6.﹑8.﹑(9)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其 他</text:p>
          </table:table-cell>
          <table:table-cell table:style-name="TableCell363">
            <text:p text:style-name="P364">1.﹑2.﹑3.、(5)﹑6.﹑7.﹑(9)</text:p>
          </table:table-cell>
        </table:table-row>
      </table:table>
      <text:p text:style-name="P365">註1.申請證書者，如原證書有效期限屆滿，經主管機關註銷者，申請人重新申請核發時，應加附文件5.。</text:p>
      <text:p text:style-name="P366">註2.申請補發證書者，其證書若已逾有效期限，應加附文件5.。</text:p>
      <text:p text:style-name="P367">註3.申請換發證書者，如原證書有效期限已屆滿，須換新證時，應加附文件5.。</text:p>
      <text:p text:style-name="P368"><text:span text:style-name="T369">六、第</text:span><text:span text:style-name="T370">⑤</text:span><text:span text:style-name="T371">欄聲明事項，請詳閱聲明事項後，填寫日期並簽章。</text:span></text:p>
      <text:p text:style-name="P372">七、申請書應連同附繳文件裝訂後，以掛號郵寄或逕向戶籍所在地（外國人為居所所在地）直轄市政府地政處或縣(市)政府申辦。</text:p>
      <text:p text:style-name="P373"><text:span text:style-name="T374">八、審核結果欄申請人請勿填寫。</text:span></text:p>
      <text:p text:style-name="內文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>
            <text:p text:style-name="P389"/>
          </table:table-cell>
          <table:table-cell table:style-name="TableCell390" table:number-columns-spanned="10">
            <text:p text:style-name="P389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ext:soft-page-break/>
        <table:table-row table:style-name="TableRow391">
          <table:table-cell>
            <text:p text:style-name="P392"/>
          </table:table-cell>
          <table:table-cell table:style-name="TableCell393" table:number-columns-spanned="10">
            <text:p text:style-name="P392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><text:span text:style-name="T397"><draw:connector draw:type="line" svg:x1="-0.26736in" svg:y1="0.0875in" svg:x2="-0.26736in" svg:y2="9.32361in" draw:z-index="251658240" draw:id="id2" draw:style-name="a5" draw:name="Line 4" text:anchor-type="paragraph"><svg:title/><svg:desc/></draw:connector></text:span><text:span text:style-name="T398">①</text:span><text:span text:style-name="T399">受理機關</text:span></text:p>
          </table:table-cell>
          <table:covered-table-cell/>
          <table:covered-table-cell/>
          <table:table-cell table:style-name="TableCell400" table:number-columns-spanned="7">
            <text:p text:style-name="P401"><text:span text:style-name="T402">新北市</text:span><text:span text:style-name="T403">政府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4">
          <table:table-cell table:style-name="TableCell405" table:number-rows-spanned="2">
            <text:p text:style-name="P406"/>
          </table:table-cell>
          <table:table-cell table:style-name="TableCell407" table:number-columns-spanned="2" table:number-rows-spanned="5">
            <text:p text:style-name="P408"><text:span text:style-name="T409">②</text:span><text:span text:style-name="T410">申請人</text:span></text:p>
          </table:table-cell>
          <table:covered-table-cell/>
          <table:table-cell table:style-name="TableCell411">
            <text:p text:style-name="P412">中文</text:p>
            <text:p text:style-name="P413">姓名</text:p>
          </table:table-cell>
          <table:table-cell table:style-name="TableCell414">
            <text:p text:style-name="P415">○<text:s/>○<text:s/>○</text:p>
          </table:table-cell>
          <table:table-cell table:style-name="TableCell416">
            <text:p text:style-name="P417">國民身分證統一</text:p>
            <text:p text:style-name="P418">編號或護照號碼</text:p>
          </table:table-cell>
          <table:table-cell table:style-name="TableCell419" table:number-columns-spanned="3">
            <text:p text:style-name="P420">○○○○○○○</text:p>
          </table:table-cell>
          <table:covered-table-cell/>
          <table:covered-table-cell/>
          <table:table-cell table:style-name="TableCell421">
            <text:p text:style-name="P422">性別</text:p>
          </table:table-cell>
          <table:table-cell table:style-name="TableCell423">
            <text:p text:style-name="P424"><text:span text:style-name="T425">■</text:span><text:span text:style-name="T426">男 <text:s text:c="2"/>□女</text:span></text:p>
          </table:table-cell>
          <table:table-cell>
            <text:p text:style-name="P424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>英文</text:p>
            <text:p text:style-name="P432">姓名</text:p>
          </table:table-cell>
          <table:table-cell table:style-name="TableCell433">
            <text:p text:style-name="內文"><text:span text:style-name="T434">○</text:span><text:span text:style-name="T435">,</text:span><text:span text:style-name="T436"><text:s/>○-○</text:span></text:p>
          </table:table-cell>
          <table:table-cell table:style-name="TableCell437">
            <text:p text:style-name="P438">出生日期</text:p>
          </table:table-cell>
          <table:table-cell table:style-name="TableCell439" table:number-columns-spanned="3">
            <text:p text:style-name="內文"><text:span text:style-name="T440">○○</text:span><text:span text:style-name="T441">年</text:span><text:span text:style-name="T442">○○</text:span><text:span text:style-name="T443">月</text:span><text:span text:style-name="T444">○○</text:span><text:span text:style-name="T445">日</text:span></text:p>
          </table:table-cell>
          <table:covered-table-cell/>
          <table:covered-table-cell/>
          <table:table-cell table:style-name="TableCell446">
            <text:p text:style-name="P447">國籍</text:p>
          </table:table-cell>
          <table:table-cell table:style-name="TableCell448">
            <text:p text:style-name="P449"><text:span text:style-name="T450">中華民國</text:span></text:p>
          </table:table-cell>
          <table:table-cell>
            <text:p text:style-name="P449"/>
          </table:table-cell>
        </table:table-row>
        <table:table-row table:style-name="TableRow451">
          <table:table-cell>
            <text:p text:style-name="P452"/>
          </table:table-cell>
          <table:covered-table-cell>
            <text:p text:style-name="P452"/>
          </table:covered-table-cell>
          <table:covered-table-cell/>
          <table:table-cell table:style-name="TableCell453">
            <text:p text:style-name="P454"><text:s/>電 話</text:p>
          </table:table-cell>
          <table:table-cell table:style-name="TableCell455" table:number-columns-spanned="7">
            <text:p text:style-name="P456"><text:span text:style-name="T457">辦公室：</text:span><text:span text:style-name="T458">（</text:span><text:span text:style-name="T459">02</text:span><text:span text:style-name="T460">）</text:span><text:span text:style-name="T461">000-0000</text:span><text:span text:style-name="T462">住家：</text:span><text:span text:style-name="T463">（</text:span><text:span text:style-name="T464">02</text:span><text:span text:style-name="T465">）</text:span><text:span text:style-name="T466">000-0000</text:span><text:span text:style-name="T467"><text:s/></text:span><text:span text:style-name="T468">手機：</text:span><text:span text:style-name="T469">0900-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rows-spanned="17">
            <text:p text:style-name="P471"/>
          </table:table-cell>
        </table:table-row>
        <table:table-row table:style-name="TableRow472">
          <table:table-cell>
            <text:p text:style-name="P473"/>
          </table:table-cell>
          <table:covered-table-cell>
            <text:p text:style-name="P473"/>
          </table:covered-table-cell>
          <table:covered-table-cell/>
          <table:table-cell table:style-name="TableCell474">
            <text:p text:style-name="P475">電子郵件信箱</text:p>
          </table:table-cell>
          <table:table-cell table:style-name="TableCell476" table:number-columns-spanned="7">
            <text:p text:style-name="P477">○○○@○○○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>
            <text:p text:style-name="P480"/>
          </table:table-cell>
          <table:covered-table-cell>
            <text:p text:style-name="P480"/>
          </table:covered-table-cell>
          <table:covered-table-cell/>
          <table:table-cell table:style-name="TableCell481">
            <text:p text:style-name="P482">戶籍</text:p>
            <text:p text:style-name="P483">地址</text:p>
          </table:table-cell>
          <table:table-cell table:style-name="TableCell484" table:number-columns-spanned="3">
            <text:p text:style-name="P485"><text:span text:style-name="T486">新北市○○區</text:span><text:span text:style-name="T487">○○</text:span><text:span text:style-name="T488">路</text:span><text:span text:style-name="T489">○○</text:span><text:span text:style-name="T490">號</text:span><text:span text:style-name="T491">○</text:span><text:span text:style-name="T492">樓</text:span></text:p>
          </table:table-cell>
          <table:covered-table-cell/>
          <table:covered-table-cell/>
          <table:table-cell table:style-name="TableCell493">
            <text:p text:style-name="P494">通訊地址</text:p>
          </table:table-cell>
          <table:table-cell table:style-name="TableCell495" table:number-columns-spanned="3">
            <text:p text:style-name="P496"><text:span text:style-name="T497">同</text:span><text:span text:style-name="T498">左</text:span></text:p>
          </table:table-cell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15">
            <text:p text:style-name="P502"/>
            <text:p text:style-name="P503">○</text:p>
            <text:p text:style-name="P504">裝 <text:s text:c="3"/></text:p>
            <text:p text:style-name="P505"/>
            <text:p text:style-name="P506"/>
            <text:p text:style-name="P507"/>
            <text:p text:style-name="P508"/>
            <text:p text:style-name="P509">訂<text:s/></text:p>
            <text:p text:style-name="P510"/>
            <text:p text:style-name="P511"/>
            <text:p text:style-name="P512"/>
            <text:p text:style-name="P513"/>
            <text:p text:style-name="P514">線</text:p>
            <text:p text:style-name="P515"/>
            <text:p text:style-name="P516">○</text:p>
          </table:table-cell>
          <table:table-cell table:style-name="TableCell517" table:number-columns-spanned="2">
            <text:p text:style-name="P518"><text:span text:style-name="T519">③</text:span><text:span text:style-name="T520">申請事由</text:span></text:p>
          </table:table-cell>
          <table:covered-table-cell/>
          <table:table-cell table:style-name="TableCell521" table:number-columns-spanned="8">
            <text:p text:style-name="P522"><text:span text:style-name="T523">■</text:span><text:span text:style-name="T524">申請證書　　曾否請領證書：　□曾於</text:span><text:span text:style-name="T525">　　　　</text:span><text:span text:style-name="T526">縣(市)政府請領　　　　□否</text:span></text:p>
            <text:p text:style-name="P527"><text:span text:style-name="T528">　　　　　　　　　　　　　　　　　　</text:span><text:span text:style-name="T529">　　　　</text:span><text:span text:style-name="T530">市政府地政</text:span><text:span text:style-name="T531">局(</text:span><text:span text:style-name="T532">處</text:span><text:span text:style-name="T533">)</text:span><text:span text:style-name="T534">請領</text:span></text:p>
            <text:p text:style-name="P535"><text:span text:style-name="T536">□補發證書</text:span><text:span text:style-name="T537"><text:s text:c="2"/></text:span><text:span text:style-name="T538">原因：</text:span><text:span text:style-name="T539">　　　　　　　　 <text:s text:c="2"/></text:span><text:span text:style-name="T540">證書字號：</text:span><text:span text:style-name="T541">　　　　</text:span><text:span text:style-name="T542">字</text:span><text:span text:style-name="T543">　　　　　　　</text:span><text:span text:style-name="T544">號</text:span></text:p>
            <text:p text:style-name="P545"><text:span text:style-name="T546">□換發證書　原因：□1.有效期限屆滿 <text:s text:c="3"/>證書字號：</text:span><text:span text:style-name="T547">　　　　</text:span><text:span text:style-name="T548">字</text:span><text:span text:style-name="T549">　　　　　　　</text:span><text:span text:style-name="T550">號</text:span></text:p>
            <text:p text:style-name="P551"><text:span text:style-name="T552">　　　　　　　　　□2.</text:span><text:span text:style-name="T55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 table:number-rows-spanned="13">
            <text:p text:style-name="P558"/>
            <text:p text:style-name="P559"/>
            <text:p text:style-name="P560"/>
            <text:p text:style-name="P561"/>
            <text:p text:style-name="P562"/>
            <text:p text:style-name="P563"><text:span text:style-name="T564">④</text:span></text:p>
            <text:p text:style-name="P565">附繳文件</text:p>
          </table:table-cell>
          <table:covered-table-cell/>
          <table:table-cell table:style-name="TableCell566" table:number-columns-spanned="8">
            <text:p text:style-name="P567"><text:span text:style-name="T568">1.</text:span><text:span text:style-name="T569">■</text:span><text:span text:style-name="T570">身分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table-cell table:style-name="TableCell575" table:number-columns-spanned="8">
            <text:p text:style-name="P576"><text:span text:style-name="T577">2.</text:span><text:span text:style-name="T578">■</text:span><text:span text:style-name="T579">申請人最近</text:span><text:span text:style-name="T580">1</text:span><text:span text:style-name="T581">年內直</text:span><text:span text:style-name="T582">4</text:span><text:span text:style-name="T583">公分﹑寬</text:span><text:span text:style-name="T584">2.8</text:span><text:span text:style-name="T585">公分正面脫帽半身相片</text:span><text:span text:style-name="T586">1</text:span><text:span text:style-name="T587">式</text:span><text:span text:style-name="T588">2</text:span><text:span text:style-name="T589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table-cell table:style-name="TableCell594" table:number-columns-spanned="8">
            <text:p text:style-name="P595"><text:span text:style-name="T596">3.</text:span><text:span text:style-name="T597">■</text:span><text:span text:style-name="T598">考試院不動產經紀人考試及格證書</text:span><text:span text:style-name="T599"><text:s text:c="8"/></text:span><text:span text:style-name="T600">字第</text:span><text:span text:style-name="T601"><text:s text:c="3"/>　 <text:s text:c="5"/></text:span><text:span text:style-name="T602">號及其影本各</text:span><text:span text:style-name="T603">1</text:span><text:span text:style-name="T60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table-cell table:style-name="TableCell609" table:number-columns-spanned="8">
            <text:p text:style-name="P610"><text:span text:style-name="T611">4</text:span><text:span text:style-name="T612">.</text:span><text:span text:style-name="T613">■</text:span><text:span text:style-name="T614">具備</text:span><text:span text:style-name="T615">1</text:span><text:span text:style-name="T616">年以上經紀營業員經驗證明及其影本各</text:span><text:span text:style-name="T617">1</text:span><text:span text:style-name="T618">份，詳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 table:style-name="TableCell623" table:number-columns-spanned="8">
            <text:p text:style-name="P624"><text:span text:style-name="T625"><text:s text:c="2"/></text:span><text:span text:style-name="T626">⑴</text:span><text:span text:style-name="T627">■</text:span><text:span text:style-name="T628">薪資或執行業務所得扣繳資料證明影本</text:span><text:span text:style-name="T629">　　</text:span><text:span text:style-name="T630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table-cell table:style-name="TableCell635" table:number-columns-spanned="8">
            <text:p text:style-name="P636"><text:span text:style-name="T637"><text:s text:c="2"/></text:span><text:span text:style-name="T638">⑵</text:span><text:span text:style-name="T639">□任職公司或商業登記證明文件影本</text:span><text:span text:style-name="T640">　　　</text:span><text:span text:style-name="T641">份。</text:span></text:p>
            <text:p text:style-name="P642"><text:span text:style-name="T643"><text:s text:c="4"/>□任職公司或商號業經內政部備案者：內經審字第</text:span><text:span text:style-name="T644">　　　　　　　</text:span><text:span text:style-name="T645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 table:number-columns-spanned="8">
            <text:p text:style-name="P651"><text:span text:style-name="T652"><text:s text:c="2"/></text:span><text:span text:style-name="T653">⑶</text:span><text:span text:style-name="T654">□代銷業者與起造人或建築業者訂立之委託書或合約書影本</text:span><text:span text:style-name="T655">　　</text:span><text:span text:style-name="T65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table-cell table:style-name="TableCell661" table:number-columns-spanned="8">
            <text:p text:style-name="P662"><text:span text:style-name="T663"><text:s text:c="2"/></text:span><text:span text:style-name="T664">⑷</text:span><text:span text:style-name="T665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table-cell table:style-name="TableCell670" table:number-columns-spanned="8">
            <text:p text:style-name="P671"><text:span text:style-name="T672">5</text:span><text:span text:style-name="T673">.□完成專業訓練</text:span><text:span text:style-name="T674">30</text:span><text:span text:style-name="T675">個小時以上證明及其影本各</text:span><text:span text:style-name="T676">　　</text:span><text:span text:style-name="T67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table-cell table:style-name="TableCell682" table:number-columns-spanned="8">
            <text:p text:style-name="P683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table-cell table:style-name="TableCell688" table:number-columns-spanned="8">
            <text:p text:style-name="P689"><text:span text:style-name="T690">7</text:span><text:span text:style-name="T691">.</text:span><text:span text:style-name="T692">■</text:span><text:span text:style-name="T693">證書費新臺幣</text:span><text:span text:style-name="T694">1</text:span><text:span text:style-name="T695">千元現金或匯票</text:span><text:span text:style-name="T696">1</text:span><text:span text:style-name="T697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table-cell table:style-name="TableCell702" table:number-columns-spanned="8">
            <text:p text:style-name="P703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table-cell table:style-name="TableCell708" table:number-columns-spanned="8">
            <text:p text:style-name="P709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⑤</text:span><text:span text:style-name="T716">聲明事項</text:span></text:p>
          </table:table-cell>
          <table:covered-table-cell/>
          <table:table-cell table:style-name="TableCell717" table:number-columns-spanned="8">
            <text:p text:style-name="P718"><text:span text:style-name="T719">1.申請人確無不動產經紀業管理條例第</text:span><text:span text:style-name="T720">14</text:span><text:span text:style-name="T721">條第</text:span><text:span text:style-name="T722">3</text:span><text:span text:style-name="T723">項，</text:span><text:span text:style-name="T724">不得充任經紀人員之</text:span><text:span text:style-name="T725">情事。</text:span></text:p>
            <text:p text:style-name="P726">2.申請人所填資料及繳附文件均為真實，且未有重複請領證書之情事，如有不實，願負法律責任。</text:p>
            <text:p text:style-name="P727"/>
            <text:p text:style-name="內文"><text:span text:style-name="T728">　　中華民國</text:span><text:span text:style-name="T729">○○○</text:span><text:span text:style-name="T730">年</text:span><text:span text:style-name="T731">○○</text:span><text:span text:style-name="T732">月</text:span><text:span text:style-name="T733">○○</text:span><text:span text:style-name="T734">日　　　　</text:span><text:span text:style-name="T735">　　</text:span><text:span text:style-name="T736">申請人：</text:span><text:span text:style-name="T737">○○○</text:span><text:span text:style-name="T738">簽章</text:span><text:span text:style-name="T739">　　　</text:span><text:span text:style-name="T74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2">
            <text:p text:style-name="P742">審核結果</text:p>
          </table:table-cell>
          <table:covered-table-cell/>
          <table:table-cell table:style-name="TableCell744" table:number-columns-spanned="8">
            <text:p text:style-name="P745"/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table-cell>
            <text:p text:style-name="P748"/>
          </table:table-cell>
          <table:table-cell>
            <text:p text:style-name="P748"/>
          </table:table-cell>
          <table:table-cell table:style-name="TableCell749" table:number-columns-spanned="9">
            <text:p text:style-name="P748">(請參閱填寫說明)</text:p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</table:table>
      <text:p text:style-name="P751"><text:span text:style-name="T752"><draw:frame draw:z-index="251659264" draw:id="id3" draw:style-name="a6" draw:name="Text Box 6" text:anchor-type="paragraph" svg:x="5.25903in" svg:y="-0.19236in" svg:width="1.14028in" svg:height="0.56736in" style:rel-width="scale" style:rel-height="scale"><draw:text-box><text:p text:style-name="P753">參考範例</text:p></draw:text-box><svg:title/><svg:desc/></draw:frame>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3937in" fo:margin-right="1.220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416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2208in" fo:margin-bottom="0.3937in" fo:margin-right="1.220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416in"/>
      </style:footer-style>
    </style:page-layout>
    <style:style style:name="P303" style:parent-style-name="頁尾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55" style:parent-style-name="頁尾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7"><text:span text:style-name="T18">(民)</text:span><text:span text:style-name="T19">地地價02</text:span><text:span text:style-name="T20">-(民)表一</text:span><text:span text:style-name="T21">-</text:span><text:span text:style-name="頁碼"><text:page-number text:fixed="false">1</text:page-number></text:span><text:span text:style-name="T22">/2</text:span></text:p>
      </style:footer>
    </style:master-page>
    <style:master-page style:name="MP1" style:page-layout-name="PL1">
      <style:footer>
        <text:p text:style-name="P303"><text:span text:style-name="T304">(民)</text:span><text:span text:style-name="T305">地地價02</text:span><text:span text:style-name="T306">-(民)表一</text:span><text:span text:style-name="T307">-參考範例-</text:span><text:span text:style-name="頁碼"><text:page-number text:fixed="false">3</text:page-number></text:span><text:span text:style-name="T308">/</text:span><text:span text:style-name="頁碼"><text:page-count>4</text:page-count></text:span></text:p>
      </style:footer>
    </style:master-page>
    <style:master-page style:name="MP2" style:page-layout-name="PL2">
      <style:footer>
        <text:p text:style-name="P755"><text:span text:style-name="T756">(民)</text:span><text:span text:style-name="T757">地地價02</text:span><text:span text:style-name="T758">-(民)表一</text:span><text:span text:style-name="T759">-參考範例-</text:span><text:span text:style-name="頁碼"><text:page-number text:fixed="false">3</text:page-number></text:span><text:span text:style-name="T760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</dc:title>
    <dc:subject>不動產經紀人證書申請</dc:subject>
    <meta:keyword>不動產經紀人證書</meta:keyword>
    <meta:initial-creator>地政局</meta:initial-creator>
    <dc:creator>0510012</dc:creator>
    <meta:creation-date>2014-12-29T08:04:00Z</meta:creation-date>
    <dc:date>2014-12-29T08:04:00Z</dc:date>
    <meta:print-date>2011-05-26T03:5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7" meta:character-count="2792" meta:row-count="19" meta:non-whitespace-character-count="2380"/>
  </office:meta>
</office:document-meta>
</file>