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line-height="0.3055in"/>
    </style:style>
    <style:style style:name="T27" style:parent-style-name="預設段落字型" style:family="text">
      <style:text-properties style:font-name-asian="標楷體" fo:color="#00008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80"/>
    </style:style>
    <style:style style:name="P30" style:parent-style-name="內文" style:family="paragraph">
      <style:paragraph-properties fo:margin-top="0.0416in" fo:margin-bottom="0.0416in" fo:line-height="0.3055in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/>
    </style:style>
    <style:style style:name="P68" style:parent-style-name="內文" style:family="paragraph">
      <style:paragraph-properties fo:line-height="0.2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新細明體" style:font-name-asian="標楷體"/>
    </style:style>
    <style:style style:name="T98" style:parent-style-name="預設段落字型" style:family="text">
      <style:text-properties style:font-name="新細明體" style:font-name-asian="標楷體" style:font-size-complex="12pt"/>
    </style:style>
    <style:style style:name="T99" style:parent-style-name="預設段落字型" style:family="text">
      <style:text-properties style:font-name="新細明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02" style:parent-style-name="內文" style:family="paragraph">
      <style:paragraph-properties fo:line-height="0.25in" fo:margin-left="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5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 fo:margin-left="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5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ableColumn140" style:family="table-column">
      <style:table-column-properties style:column-width="0.9166in"/>
    </style:style>
    <style:style style:name="TableColumn141" style:family="table-column">
      <style:table-column-properties style:column-width="1.2194in"/>
    </style:style>
    <style:style style:name="TableColumn142" style:family="table-column">
      <style:table-column-properties style:column-width="1.934in"/>
    </style:style>
    <style:style style:name="TableColumn143" style:family="table-column">
      <style:table-column-properties style:column-width="2.5131in"/>
    </style:style>
    <style:style style:name="Table139" style:family="table">
      <style:table-properties style:width="6.5833in" fo:margin-left="0.4083in" table:align="left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3055in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055in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3055in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3055in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-asian="標楷體"/>
    </style:style>
    <style:style style:name="TableRow202" style:family="table-row">
      <style:table-row-properties style:row-height="0.315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3055in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/>
    </style:style>
    <style:style style:name="TableRow211" style:family="table-row">
      <style:table-row-properties style:row-height="0.315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-asian="標楷體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-asian="標楷體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end" fo:line-height="0.305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39" style:parent-style-name="內文" style:family="paragraph">
      <style:paragraph-properties fo:line-height="0.25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5in" fo:margin-left="0.3347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5in" fo:margin-left="0.3347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25in" fo:margin-left="0.3347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58" style:parent-style-name="內文" style:family="paragraph">
      <style:paragraph-properties fo:line-height="0.25in" fo:margin-left="0.3347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5in" fo:margin-left="0.3347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5in" fo:margin-left="0.333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74" style:parent-style-name="內文" style:family="paragraph">
      <style:paragraph-properties fo:line-height="0.25in" fo:margin-left="0.333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5in" fo:margin-left="0.3333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5in" fo:margin-left="0.333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25in" fo:margin-left="0.333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P314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5in" fo:margin-left="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5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3055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41" style:family="table-column">
      <style:table-column-properties style:column-width="6.7604in" style:use-optimal-column-width="false"/>
    </style:style>
    <style:style style:name="Table340" style:family="table">
      <style:table-properties style:width="6.7604in" fo:margin-left="0.0847in" table:align="lef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45" style:family="table-row">
      <style:table-row-properties style:min-row-height="1.2965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63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365" style:parent-style-name="預設段落字型" style:family="text">
      <style:text-properties style:font-name="標楷體" style:font-name-asian="標楷體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size="13pt" style:font-size-asian="13pt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/>
    </style:style>
    <style:style style:name="T372" style:parent-style-name="預設段落字型" style:family="text">
      <style:text-properties style:font-name="標楷體" style:font-name-asian="標楷體" fo:font-size="13pt" style:font-size-asian="13pt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P374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7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7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7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7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7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8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81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size="13pt" style:font-size-asian="13pt"/>
    </style:style>
    <style:style style:name="P382" style:parent-style-name="內文" style:family="paragraph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font-size="13pt" style:font-size-asian="13pt"/>
    </style:style>
    <style:style style:name="T383" style:parent-style-name="預設段落字型" style:family="text">
      <style:text-properties style:use-window-font-color="true" fo:background-color="transparent"/>
    </style:style>
    <style:style style:name="T384" style:parent-style-name="預設段落字型" style:family="text">
      <style:text-properties style:use-window-font-color="true" style:font-size-complex="12pt" fo:background-color="transparent"/>
    </style:style>
    <style:style style:name="T385" style:parent-style-name="預設段落字型" style:family="text">
      <style:text-properties style:use-window-font-color="true" fo:background-color="transparent"/>
    </style:style>
    <style:style style:name="T386" style:parent-style-name="預設段落字型" style:family="text">
      <style:text-properties style:use-window-font-color="true" style:font-size-complex="12pt" fo:background-color="transparent"/>
    </style:style>
    <style:style style:name="T387" style:parent-style-name="預設段落字型" style:family="text">
      <style:text-properties style:use-window-font-color="true" fo:background-color="transparent"/>
    </style:style>
    <style:style style:name="P388" style:parent-style-name="本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P393" style:parent-style-name="本文" style:family="paragraph">
      <style:paragraph-properties fo:break-before="page" fo:text-align="center" fo:line-height="0.2777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P395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TableColumn397" style:family="table-column">
      <style:table-column-properties style:column-width="0.2166in" style:use-optimal-column-width="false"/>
    </style:style>
    <style:style style:name="TableColumn398" style:family="table-column">
      <style:table-column-properties style:column-width="1.0881in" style:use-optimal-column-width="false"/>
    </style:style>
    <style:style style:name="TableColumn399" style:family="table-column">
      <style:table-column-properties style:column-width="1.4645in" style:use-optimal-column-width="false"/>
    </style:style>
    <style:style style:name="TableColumn400" style:family="table-column">
      <style:table-column-properties style:column-width="0.4145in" style:use-optimal-column-width="false"/>
    </style:style>
    <style:style style:name="TableColumn401" style:family="table-column">
      <style:table-column-properties style:column-width="0.3881in" style:use-optimal-column-width="false"/>
    </style:style>
    <style:style style:name="TableColumn402" style:family="table-column">
      <style:table-column-properties style:column-width="0.3694in" style:use-optimal-column-width="false"/>
    </style:style>
    <style:style style:name="TableColumn403" style:family="table-column">
      <style:table-column-properties style:column-width="0.4083in" style:use-optimal-column-width="false"/>
    </style:style>
    <style:style style:name="TableColumn404" style:family="table-column">
      <style:table-column-properties style:column-width="0.418in" style:use-optimal-column-width="false"/>
    </style:style>
    <style:style style:name="TableColumn405" style:family="table-column">
      <style:table-column-properties style:column-width="0.4083in" style:use-optimal-column-width="false"/>
    </style:style>
    <style:style style:name="TableColumn406" style:family="table-column">
      <style:table-column-properties style:column-width="0.4006in" style:use-optimal-column-width="false"/>
    </style:style>
    <style:style style:name="Table396" style:family="table">
      <style:table-properties style:width="5.577in" fo:margin-left="0.7145in" table:align="left"/>
    </style:style>
    <style:style style:name="TableRow407" style:family="table-row">
      <style:table-row-properties style:min-row-height="4.188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內文" style:family="paragraph">
      <style:text-properties style:font-name-asian="標楷體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P414" style:parent-style-name="內文" style:family="paragraph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-asian="標楷體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 style:min-row-height="0.2222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51" style:family="table-row">
      <style:table-row-properties style:min-row-height="0.2222in" style:use-optimal-row-height="false" fo:keep-together="always"/>
    </style:style>
    <style:style style:name="P4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69" style:family="table-row">
      <style:table-row-properties style:min-row-height="0.2222in" style:use-optimal-row-height="false" fo:keep-together="always"/>
    </style:style>
    <style:style style:name="P4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87" style:family="table-row">
      <style:table-row-properties style:min-row-height="0.2222in" style:use-optimal-row-height="false" fo:keep-together="always"/>
    </style:style>
    <style:style style:name="P4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05" style:family="table-row">
      <style:table-row-properties style:min-row-height="0.2222in" style:use-optimal-row-height="false" fo:keep-together="alway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24" style:family="table-row">
      <style:table-row-properties style:min-row-height="0.2222in" style:use-optimal-row-height="false" fo:keep-together="always"/>
    </style:style>
    <style:style style:name="P5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42" style:family="table-row">
      <style:table-row-properties style:min-row-height="0.2222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61" style:family="table-row">
      <style:table-row-properties style:min-row-height="0.2222in" style:use-optimal-row-height="false" fo:keep-together="always"/>
    </style:style>
    <style:style style:name="P5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79" style:family="table-row">
      <style:table-row-properties style:min-row-height="0.2222in" style:use-optimal-row-height="false" fo:keep-together="always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98" style:family="table-row">
      <style:table-row-properties style:min-row-height="0.2222in" style:use-optimal-row-height="false" fo:keep-together="always"/>
    </style:style>
    <style:style style:name="P5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16" style:family="table-row">
      <style:table-row-properties style:min-row-height="0.252in" style:use-optimal-row-height="false" fo:keep-together="always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35" style:family="table-row">
      <style:table-row-properties style:min-row-height="0.252in" style:use-optimal-row-height="false" fo:keep-together="always"/>
    </style:style>
    <style:style style:name="P6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53" style:family="table-row">
      <style:table-row-properties style:min-row-height="1.343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 fo:margin-left="0.1666in" fo:text-indent="-0.1847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3pt" style:font-size-asian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text-align="justify" fo:line-height="0.2083in" fo:margin-left="0.1666in" fo:text-indent="-0.1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text-align="justify" fo:line-height="0.2083in" fo:margin-left="0.1847in" fo:text-indent="-0.1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text-align="justify" fo:line-height="0.2083in" fo:margin-left="-0.0166in" fo:text-indent="0.001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3pt" style:font-size-asian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line-height="0.2222in" fo:margin-left="0.168in" fo:text-indent="-0.179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3" style:parent-style-name="本文" style:family="paragraph">
      <style:paragraph-properties fo:text-align="justify" fo:line-height="0.2083in"/>
    </style:style>
    <style:style style:name="P6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 fo:line-height="0.3472in"/>
    </style:style>
    <style:style style:name="T6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80" style:parent-style-name="內文" style:family="paragraph">
      <style:paragraph-properties style:line-height-at-least="0in"/>
      <style:text-properties style:font-name="標楷體" style:font-name-asian="標楷體" fo:color="#0000FF" fo:font-size="18pt" style:font-size-asian="18pt" style:font-size-complex="18pt"/>
    </style:style>
    <style:style style:name="T6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line-height="0.3472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line-height="0.3055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center" fo:line-height="0.3055in"/>
    </style:style>
    <style:style style:name="T701" style:parent-style-name="預設段落字型" style:family="text">
      <style:text-properties style:font-name-asian="標楷體" fo:color="#000080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fo:color="#000080"/>
    </style:style>
    <style:style style:name="P704" style:parent-style-name="內文" style:family="paragraph">
      <style:paragraph-properties fo:margin-top="0.0416in" fo:margin-bottom="0.0416in" fo:line-height="0.3055in"/>
    </style:style>
    <style:style style:name="T705" style:parent-style-name="預設段落字型" style:family="text">
      <style:text-properties style:font-name-asian="標楷體" fo:font-size="13pt" style:font-size-asian="13pt"/>
    </style:style>
    <style:style style:name="T706" style:parent-style-name="預設段落字型" style:family="text">
      <style:text-properties style:font-name-asian="標楷體" fo:font-size="13pt" style:font-size-asian="13pt"/>
    </style:style>
    <style:style style:name="T707" style:parent-style-name="預設段落字型" style:family="text">
      <style:text-properties style:font-name-asian="標楷體" fo:font-size="13pt" style:font-size-asian="13pt"/>
    </style:style>
    <style:style style:name="T7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FF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7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715" style:parent-style-name="內文" style:family="paragraph">
      <style:paragraph-properties fo:line-height="0.25in" fo:margin-left="0.3333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color="#0000FF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line-height="0.25in" fo:margin-left="0.3333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0.25in" fo:margin-left="0.33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line-height="0.25in" fo:margin-left="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line-height="0.25in" fo:margin-left="0.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新細明體" style:font-name-asian="標楷體"/>
    </style:style>
    <style:style style:name="P743" style:parent-style-name="內文" style:family="paragraph">
      <style:paragraph-properties fo:line-height="0.25in" fo:margin-left="0.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line-height="0.25in" fo:margin-left="0.5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新細明體" style:font-name-asian="標楷體"/>
    </style:style>
    <style:style style:name="T753" style:parent-style-name="預設段落字型" style:family="text">
      <style:text-properties style:font-name="新細明體" style:font-name-asian="標楷體"/>
    </style:style>
    <style:style style:name="T754" style:parent-style-name="預設段落字型" style:family="text">
      <style:text-properties style:font-name="新細明體" style:font-name-asian="標楷體"/>
    </style:style>
    <style:style style:name="T755" style:parent-style-name="預設段落字型" style:family="text">
      <style:text-properties style:font-name="新細明體" style:font-name-asian="標楷體"/>
    </style:style>
    <style:style style:name="T756" style:parent-style-name="預設段落字型" style:family="text">
      <style:text-properties style:font-name="新細明體" style:font-name-asian="標楷體"/>
    </style:style>
    <style:style style:name="T757" style:parent-style-name="預設段落字型" style:family="text">
      <style:text-properties style:font-name="新細明體" style:font-name-asian="標楷體"/>
    </style:style>
    <style:style style:name="T758" style:parent-style-name="預設段落字型" style:family="text">
      <style:text-properties style:font-name="新細明體" style:font-name-asian="標楷體"/>
    </style:style>
    <style:style style:name="T759" style:parent-style-name="預設段落字型" style:family="text">
      <style:text-properties style:font-name="新細明體" style:font-name-asian="標楷體"/>
    </style:style>
    <style:style style:name="T760" style:parent-style-name="預設段落字型" style:family="text">
      <style:text-properties style:font-name="新細明體" style:font-name-asian="標楷體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新細明體" style:font-name-asian="標楷體"/>
    </style:style>
    <style:style style:name="T773" style:parent-style-name="預設段落字型" style:family="text">
      <style:text-properties style:font-name="新細明體" style:font-name-asian="標楷體" style:font-size-complex="12pt"/>
    </style:style>
    <style:style style:name="T774" style:parent-style-name="預設段落字型" style:family="text">
      <style:text-properties style:font-name="新細明體"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777" style:parent-style-name="內文" style:family="paragraph">
      <style:paragraph-properties fo:line-height="0.25in" fo:margin-left="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0.25in" fo:margin-left="0.3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7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超連結" style:family="text">
      <style:text-properties style:font-name="標楷體" style:font-name-asian="標楷體"/>
    </style:style>
    <style:style style:name="P801" style:parent-style-name="內文" style:family="paragraph">
      <style:paragraph-properties fo:line-height="0.25in" fo:margin-left="0.3333in">
        <style:tab-stops/>
      </style:paragraph-properties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Wingdings 2" style:font-name-asian="Wingdings 2" style:font-name-complex="Wingdings 2" fo:color="#0000FF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5in" fo:margin-left="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Wingdings 2" style:font-name-asian="Wingdings 2" style:font-name-complex="Wingdings 2" fo:color="#0000FF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line-height="0.25in" fo:margin-left="0.3333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line-height="0.25in" fo:margin-left="0.33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Wingdings 2" style:font-name-asian="Wingdings 2" style:font-name-complex="Wingdings 2" fo:color="#0000FF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內文" style:family="paragraph">
      <style:paragraph-properties fo:line-height="0.25in"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Wingdings 2" style:font-name-asian="Wingdings 2" style:font-name-complex="Wingdings 2" fo:color="#0000FF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line-height="0.25in" fo:margin-left="0.3333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Wingdings 2" style:font-name-asian="Wingdings 2" style:font-name-complex="Wingdings 2" fo:color="#0000FF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fo:line-height="0.3055in"/>
    </style:style>
    <style:style style:name="T830" style:parent-style-name="預設段落字型" style:family="text">
      <style:text-properties style:font-name-asian="標楷體" fo:font-size="13pt" style:font-size-asian="13pt"/>
    </style:style>
    <style:style style:name="T831" style:parent-style-name="預設段落字型" style:family="text">
      <style:text-properties style:font-name-asian="標楷體" fo:font-size="13pt" style:font-size-asian="13pt"/>
    </style:style>
    <style:style style:name="T832" style:parent-style-name="預設段落字型" style:family="text">
      <style:text-properties style:font-name-asian="標楷體" fo:font-size="13pt" style:font-size-asian="13pt"/>
    </style:style>
    <style:style style:name="T833" style:parent-style-name="預設段落字型" style:family="text">
      <style:text-properties style:font-name-asian="標楷體" fo:font-size="13pt" style:font-size-asian="13pt"/>
    </style:style>
    <style:style style:name="T834" style:parent-style-name="預設段落字型" style:family="text">
      <style:text-properties style:font-name="標楷體" style:font-name-asian="標楷體" fo:font-size="13pt" style:font-size-asian="13pt"/>
    </style:style>
    <style:style style:name="T835" style:parent-style-name="預設段落字型" style:family="text">
      <style:text-properties style:font-name="標楷體" style:font-name-asian="標楷體" fo:font-size="13pt" style:font-size-asian="13pt"/>
    </style:style>
    <style:style style:name="T836" style:parent-style-name="預設段落字型" style:family="text">
      <style:text-properties style:font-name="標楷體" style:font-name-asian="標楷體" fo:font-size="13pt" style:font-size-asian="13pt"/>
    </style:style>
    <style:style style:name="TableColumn838" style:family="table-column">
      <style:table-column-properties style:column-width="0.9166in"/>
    </style:style>
    <style:style style:name="TableColumn839" style:family="table-column">
      <style:table-column-properties style:column-width="1.2194in"/>
    </style:style>
    <style:style style:name="TableColumn840" style:family="table-column">
      <style:table-column-properties style:column-width="1.934in"/>
    </style:style>
    <style:style style:name="TableColumn841" style:family="table-column">
      <style:table-column-properties style:column-width="2.5131in"/>
    </style:style>
    <style:style style:name="Table837" style:family="table">
      <style:table-properties style:width="6.5833in" fo:margin-left="0.4083in" table:align="left"/>
    </style:style>
    <style:style style:name="TableRow842" style:family="table-row">
      <style:table-row-properties style:row-height="0.3152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row-height="0.3152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</style:style>
    <style:style style:name="T858" style:parent-style-name="預設段落字型" style:family="text">
      <style:text-properties style:font-name="標楷體" style:font-name-asian="標楷體" fo:color="#0000F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</style:style>
    <style:style style:name="T861" style:parent-style-name="預設段落字型" style:family="text">
      <style:text-properties style:font-name="標楷體" style:font-name-asian="標楷體" fo:color="#0000FF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line-break="normal" fo:text-align="end" fo:line-height="0.3055in"/>
    </style:style>
    <style:style style:name="T864" style:parent-style-name="預設段落字型" style:family="text">
      <style:text-properties style:font-name="標楷體" style:font-name-asian="標楷體" fo:color="#0000FF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 fo:color="#0000FF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="標楷體" style:font-name-asian="標楷體" fo:color="#0000FF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</style:style>
    <style:style style:name="T876" style:parent-style-name="預設段落字型" style:family="text">
      <style:text-properties style:font-name="標楷體" style:font-name-asian="標楷體" fo:color="#0000FF"/>
    </style:style>
    <style:style style:name="TableRow877" style:family="table-row">
      <style:table-row-properties style:row-height="0.3152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  <style:text-properties style:font-name-asian="標楷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/>
      <style:text-properties style:font-name-asian="標楷體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3055in"/>
      <style:text-properties style:font-name-asian="標楷體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055in"/>
      <style:text-properties style:font-name-asian="標楷體"/>
    </style:style>
    <style:style style:name="TableRow886" style:family="table-row">
      <style:table-row-properties style:row-height="0.3152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3055in"/>
      <style:text-properties style:font-name-asian="標楷體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-asian="標楷體"/>
    </style:style>
    <style:style style:name="TableRow895" style:family="table-row">
      <style:table-row-properties style:row-height="0.3152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055in"/>
      <style:text-properties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055in"/>
      <style:text-properties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3055in"/>
      <style:text-properties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-asian="標楷體"/>
    </style:style>
    <style:style style:name="TableRow904" style:family="table-row">
      <style:table-row-properties style:row-height="0.3152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3055in"/>
      <style:text-properties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-asian="標楷體"/>
    </style:style>
    <style:style style:name="TableRow913" style:family="table-row">
      <style:table-row-properties style:row-height="0.3152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055in"/>
      <style:text-properties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055in"/>
      <style:text-properties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3055in"/>
      <style:text-properties style:font-name-asian="標楷體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055in"/>
      <style:text-properties style:font-name-asian="標楷體"/>
    </style:style>
    <style:style style:name="TableRow922" style:family="table-row">
      <style:table-row-properties style:row-height="0.3152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-asian="標楷體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-asian="標楷體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3055in"/>
      <style:text-properties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-asian="標楷體"/>
    </style:style>
    <style:style style:name="TableRow931" style:family="table-row">
      <style:table-row-properties style:row-height="0.3152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055in"/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3055in"/>
      <style:text-properties style:font-name-asian="標楷體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-asian="標楷體"/>
    </style:style>
    <style:style style:name="P940" style:parent-style-name="內文" style:family="paragraph">
      <style:paragraph-properties fo:text-align="center" fo:line-height="0.3055in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end" fo:line-height="0.3055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46" style:parent-style-name="內文" style:family="paragraph">
      <style:paragraph-properties fo:line-height="0.25in" fo:margin-left="0.3347in">
        <style:tab-stops/>
      </style:paragraph-properties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52" style:parent-style-name="預設段落字型" style:family="text">
      <style:text-properties style:font-name="標楷體" style:font-name-asian="標楷體" style:text-underline-color="#000000"/>
    </style:style>
    <style:style style:name="T953" style:parent-style-name="超連結" style:family="text">
      <style:text-properties style:font-name="標楷體" style:font-name-asian="標楷體"/>
    </style:style>
    <style:style style:name="P954" style:parent-style-name="內文" style:family="paragraph">
      <style:paragraph-properties fo:line-height="0.25in" fo:margin-left="0.3347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text-underline-color="#000000"/>
    </style:style>
    <style:style style:name="T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61" style:parent-style-name="預設段落字型" style:family="text">
      <style:text-properties style:font-name="標楷體" style:font-name-asian="標楷體" style:text-underline-color="#000000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65" style:parent-style-name="預設段落字型" style:family="text">
      <style:text-properties style:font-name="標楷體" style:font-name-asian="標楷體" style:text-underline-color="#000000"/>
    </style:style>
    <style:style style:name="T9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9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6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P972" style:parent-style-name="內文" style:family="paragraph">
      <style:paragraph-properties fo:line-height="0.25in" fo:margin-left="0.334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text-underline-color="#000000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978" style:parent-style-name="內文" style:family="paragraph">
      <style:paragraph-properties fo:line-height="0.25in" fo:margin-left="0.334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text-underline-color="#000000"/>
    </style:style>
    <style:style style:name="T9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8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984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85" style:parent-style-name="內文" style:family="paragraph">
      <style:paragraph-properties fo:line-height="0.25in" fo:margin-left="0.334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text-underline-color="#000000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90" style:parent-style-name="預設段落字型" style:family="text">
      <style:text-properties style:font-name="標楷體" style:font-name-asian="標楷體" style:text-underline-color="#000000"/>
    </style:style>
    <style:style style:name="T991" style:parent-style-name="超連結" style:family="text">
      <style:text-properties style:font-name="標楷體" style:font-name-asian="標楷體"/>
    </style:style>
    <style:style style:name="P992" style:parent-style-name="內文" style:family="paragraph">
      <style:paragraph-properties fo:line-height="0.25in" fo:margin-left="0.334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text-underline-color="#000000"/>
    </style:style>
    <style:style style:name="T9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97" style:parent-style-name="預設段落字型" style:family="text">
      <style:text-properties style:font-name="標楷體" style:font-name-asian="標楷體" style:text-underline-color="#000000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99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01" style:parent-style-name="預設段落字型" style:family="text">
      <style:text-properties style:font-name="標楷體" style:font-name-asian="標楷體" style:text-underline-color="#000000"/>
    </style:style>
    <style:style style:name="T10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000000"/>
    </style:style>
    <style:style style:name="T10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P1004" style:parent-style-name="內文" style:family="paragraph">
      <style:paragraph-properties fo:line-height="0.25in" fo:margin-left="0.333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text-underline-color="#000000"/>
    </style:style>
    <style:style style:name="T1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0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101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1011" style:parent-style-name="內文" style:family="paragraph">
      <style:paragraph-properties fo:line-height="0.25in" fo:margin-left="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16" style:parent-style-name="預設段落字型" style:family="text">
      <style:text-properties style:font-name="標楷體" style:font-name-asian="標楷體" style:text-underline-color="#000000"/>
    </style:style>
    <style:style style:name="T1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20" style:parent-style-name="預設段落字型" style:family="text">
      <style:text-properties style:font-name="標楷體" style:font-name-asian="標楷體" style:text-underline-color="#000000"/>
    </style:style>
    <style:style style:name="P1021" style:parent-style-name="內文" style:family="paragraph">
      <style:paragraph-properties fo:line-height="0.25in" fo:margin-left="0.33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text-underline-color="#000000"/>
    </style:style>
    <style:style style:name="T10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26" style:parent-style-name="預設段落字型" style:family="text">
      <style:text-properties style:font-name="標楷體" style:font-name-asian="標楷體" style:text-underline-color="#000000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28" style:parent-style-name="預設段落字型" style:family="text">
      <style:text-properties style:font-name="標楷體" style:font-name-asian="標楷體" style:text-underline-color="#000000"/>
    </style:style>
    <style:style style:name="P1029" style:parent-style-name="內文" style:family="paragraph">
      <style:paragraph-properties fo:line-height="0.25in" fo:margin-left="0.333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text-underline-color="#000000"/>
    </style:style>
    <style:style style:name="T1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32" style:parent-style-name="預設段落字型" style:family="text">
      <style:text-properties style:font-name="標楷體" style:font-name-asian="標楷體" style:text-underline-color="#000000"/>
    </style:style>
    <style:style style:name="T10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line-height="0.25in" fo:margin-left="0.3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0.3055in"/>
    </style:style>
    <style:style style:name="T1043" style:parent-style-name="預設段落字型" style:family="text">
      <style:text-properties style:font-name-asian="標楷體" fo:font-size="13pt" style:font-size-asian="13pt"/>
    </style:style>
    <style:style style:name="T1044" style:parent-style-name="預設段落字型" style:family="text">
      <style:text-properties style:font-name-asian="標楷體" fo:font-size="13pt" style:font-size-asian="13pt"/>
    </style:style>
    <style:style style:name="T1045" style:parent-style-name="預設段落字型" style:family="text">
      <style:text-properties style:font-name-asian="標楷體" fo:font-size="13pt" style:font-size-asian="13pt"/>
    </style:style>
    <style:style style:name="P1046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fo:line-height="0.25in" fo:margin-left="0.333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fo:line-height="0.25in" fo:margin-left="0.333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text-properties fo:color="#0000FF" fo:font-size="10pt" style:font-size-asian="10pt"/>
    </style:style>
    <style:style style:name="P1055" style:parent-style-name="內文" style:family="paragraph">
      <style:paragraph-properties fo:line-height="0.25in" fo:margin-left="0.333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/>
    </style:style>
    <style:style style:name="P1059" style:parent-style-name="內文" style:family="paragraph">
      <style:paragraph-properties fo:line-height="0.25in" fo:margin-left="0.333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text-properties fo:color="#0000FF" fo:font-size="10pt" style:font-size-asian="10pt"/>
    </style:style>
    <style:style style:name="P1062" style:parent-style-name="內文" style:family="paragraph">
      <style:paragraph-properties fo:line-height="0.25in" fo:margin-left="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line-height="0.25in" fo:margin-left="0.33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style:text-underline-color="#000000"/>
    </style:style>
    <style:style style:name="T10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71" style:parent-style-name="預設段落字型" style:family="text">
      <style:text-properties style:font-name="標楷體" style:font-name-asian="標楷體" style:text-underline-color="#000000"/>
    </style:style>
    <style:style style:name="T10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73" style:parent-style-name="預設段落字型" style:family="text">
      <style:text-properties style:font-name="標楷體" style:font-name-asian="標楷體" style:text-underline-color="#000000"/>
    </style:style>
    <style:style style:name="T10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1075" style:parent-style-name="預設段落字型" style:family="text">
      <style:text-properties style:font-name="標楷體" style:font-name-asian="標楷體" style:text-underline-color="#000000"/>
    </style:style>
    <style:style style:name="P1076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1078" style:family="table-column">
      <style:table-column-properties style:column-width="6.7604in" style:use-optimal-column-width="false"/>
    </style:style>
    <style:style style:name="Table1077" style:family="table">
      <style:table-properties style:width="6.7604in" fo:margin-left="0.0847in" table:align="left"/>
    </style:style>
    <style:style style:name="TableRow1079" style:family="table-row">
      <style:table-row-properties style:min-row-height="0.25in" style:use-optimal-row-height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1082" style:family="table-row">
      <style:table-row-properties style:min-row-height="1.2965in" style:use-optimal-row-height="false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9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91" style:parent-style-name="內文" style:family="paragraph">
      <style:paragraph-properties fo:line-height="0.3055in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標楷體" style:font-name-asian="標楷體" fo:font-size="10pt" style:font-size-asian="10pt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8">　　　　　　不動產經紀業經營許可申請書　　　　　　</text:span><text:span text:style-name="T9">頁次</text:span><text:span text:style-name="T10">：1</text:span></text:p>
      <text:p text:style-name="P11"><text:span text:style-name="T12">收件日期：</text:span><text:span text:style-name="T13">　　　</text:span><text:span text:style-name="T14">年</text:span><text:span text:style-name="T15">　　</text:span><text:span text:style-name="T16">月</text:span><text:span text:style-name="T17">　　</text:span><text:span text:style-name="T18">日　　　字號：</text:span><text:span text:style-name="T19">　　　　　</text:span><text:span text:style-name="T20">字第</text:span><text:span text:style-name="T21">　　　　　　　　　　</text:span><text:span text:style-name="T22">號</text:span></text:p>
      <text:p text:style-name="P23"><text:span text:style-name="T24">不動產經紀業管理登記簿登錄號碼：</text:span><text:span text:style-name="T25">　　　　　　　　　　　　　　　</text:span></text:p>
      <text:p text:style-name="P26"><text:span text:style-name="T27">＝＝＝＝＝＝＝＝＝＝＝＝＝＝＝＝</text:span><text:span text:style-name="T28">以上各項申請人免填</text:span><text:span text:style-name="T29">＝＝＝＝＝＝＝＝＝＝＝＝＝＝＝＝</text:span></text:p>
      <text:p text:style-name="P30"><text:span text:style-name="T31">一</text:span><text:span text:style-name="T32">、</text:span><text:span text:style-name="T33">受理機關：</text:span><text:span text:style-name="T34">　　　　</text:span><text:span text:style-name="T35">縣（市）政府</text:span><text:span text:style-name="T36">市政府地政</text:span><text:span text:style-name="T37">局(</text:span><text:span text:style-name="T38">處</text:span></text:p>
      <text:p text:style-name="P39">二、申請事由</text:p>
      <text:p text:style-name="P40"><text:span text:style-name="T41">□</text:span><text:span text:style-name="T42">申請許可</text:span></text:p>
      <text:p text:style-name="P43"><text:span text:style-name="T44">□申請補發許可　原因：</text:span><text:span text:style-name="T45">　　　　　　</text:span><text:span text:style-name="T46">　原許可字號：</text:span><text:span text:style-name="T47">　　　　</text:span><text:span text:style-name="T48">字</text:span><text:span text:style-name="T49">　　　　　　　　　　</text:span><text:span text:style-name="T50">號</text:span></text:p>
      <text:p text:style-name="P51"><text:span text:style-name="T52">□申請換發許可　原因：</text:span><text:span text:style-name="T53">　　　　　　</text:span><text:span text:style-name="T54">　原許可字號：</text:span><text:span text:style-name="T55">　　　　</text:span><text:span text:style-name="T56">字</text:span><text:span text:style-name="T57">　　　　　　　　　　</text:span><text:span text:style-name="T58">號</text:span></text:p>
      <text:p text:style-name="P59"><text:span text:style-name="T60">□申請變更原許可事項　原許可字號：</text:span><text:span text:style-name="T61">　　　　</text:span><text:span text:style-name="T62">字</text:span><text:span text:style-name="T63">　　　　　　　　　　</text:span><text:span text:style-name="T64">號</text:span></text:p>
      <text:p text:style-name="P65"><text:span text:style-name="T66">1.變更事項：□</text:span><text:span text:style-name="T67">名稱　□所在地　□負責人　□組織型態　□營業項目</text:span></text:p>
      <text:p text:style-name="P68"><text:span text:style-name="T69">2.</text:span><text:span text:style-name="T70">變更前事項內容：</text:span><text:span text:style-name="T71">　　　　　　　　　　　　　　　　　　　　　</text:span></text:p>
      <text:p text:style-name="P72"><text:span text:style-name="T73">3.變更後事項內容：</text:span><text:span text:style-name="T74">　　　　　　　　　　　　　　　　　　　　　</text:span></text:p>
      <text:p text:style-name="P75"><text:span text:style-name="T76">（</text:span><text:span text:style-name="T77">限未辦理公司或商業登記之前</text:span><text:span text:style-name="T78">，</text:span><text:span text:style-name="T79">名稱</text:span><text:span text:style-name="T80">、</text:span><text:span text:style-name="T81">所在地</text:span><text:span text:style-name="T82">、</text:span><text:span text:style-name="T83">負責人</text:span><text:span text:style-name="T84">、</text:span><text:span text:style-name="T85">組織型態或營業項目變更者</text:span><text:span text:style-name="T86">）</text:span></text:p>
      <text:p text:style-name="P87"><text:span text:style-name="T88">□申請註銷許可　原因：</text:span><text:span text:style-name="T89">　　　　　　</text:span><text:span text:style-name="T90">　原許可字號：</text:span><text:span text:style-name="T91">　　　　</text:span><text:span text:style-name="T92">字</text:span><text:span text:style-name="T93">　　　　　　　　　　</text:span><text:span text:style-name="T94">號</text:span></text:p>
      <text:p text:style-name="P95"><text:span text:style-name="T96">（</text:span><text:span text:style-name="T97">限未辦理</text:span><text:span text:style-name="T98">公司或商業登記</text:span><text:span text:style-name="T99">之前申請</text:span><text:span text:style-name="T100">）</text:span></text:p>
      <text:p text:style-name="P101">三、經紀業</text:p>
      <text:p text:style-name="P102"><text:span text:style-name="T103">名稱：</text:span><text:span text:style-name="T104">　　　　　　　　　　　　</text:span><text:span text:style-name="T105">　所在地：</text:span><text:span text:style-name="T106">　　　　　　　　　　　　　　　　　　</text:span></text:p>
      <text:p text:style-name="P107"><text:span text:style-name="T108">電話：</text:span><text:span text:style-name="T109">　　　　　　　</text:span><text:span text:style-name="T110">　傳真：</text:span><text:span text:style-name="T111">　　　　　　　</text:span><text:span text:style-name="T112">　電子郵件信箱：</text:span><text:span text:style-name="T113">　　　　　　　　　</text:span></text:p>
      <text:p text:style-name="P114"><text:span text:style-name="T115">組織型態：</text:span><text:span text:style-name="T116">□公司　□商號　</text:span></text:p>
      <text:p text:style-name="P117"><text:span text:style-name="T118">是否已辦理公司登記：□是（統一編號：</text:span><text:span text:style-name="T119">　　　　　　　　　　</text:span><text:span text:style-name="T120">）　□否</text:span></text:p>
      <text:p text:style-name="P121"><text:span text:style-name="T122">是否已辦理商業登記：□是（統一編號：</text:span><text:span text:style-name="T123">　　　　　　　　　　</text:span><text:span text:style-name="T124">）　□否</text:span></text:p>
      <text:p text:style-name="P125"><text:span text:style-name="T126">經營型態：□直營體系　□加盟體系（加盟於</text:span><text:span text:style-name="T127">　　　　　　　　　　</text:span><text:span text:style-name="T128">公司/商號）</text:span></text:p>
      <text:p text:style-name="P129">營業項目：□不動產仲介經紀業　□不動產代銷經紀業</text:p>
      <text:p text:style-name="P130">是否經營國外不動產仲介或代銷業務：□是　□否</text:p>
      <text:p text:style-name="P131"><text:span text:style-name="T132">四</text:span><text:span text:style-name="T133">、</text:span><text:span text:style-name="T134">經紀業負責人</text:span><text:span text:style-name="T135">、</text:span><text:span text:style-name="T136">董事、監察人</text:span><text:span text:style-name="T137">、</text:span><text:span text:style-name="T138">經理人名冊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職稱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P152"><text:span text:style-name="T153">出生日期</text:span></text:p>
          </table:table-cell>
          <table:table-cell table:style-name="TableCell154">
            <text:p text:style-name="P155"><text:span text:style-name="T156">國民身分證統一編號或護照號碼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年<text:s text:c="5"/>月<text:s text:c="5"/>日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年<text:s text:c="5"/>月<text:s text:c="5"/>日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年<text:s text:c="5"/>月<text:s text:c="5"/>日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<text:s text:c="5"/>月<text:s text:c="5"/>日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年<text:s text:c="5"/>月<text:s text:c="5"/>日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text:s text:c="5"/>月<text:s text:c="5"/>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年<text:s text:c="5"/>月<text:s text:c="5"/>日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年<text:s text:c="5"/>月<text:s text:c="5"/>日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<draw:frame draw:z-index="251657216" draw:id="id0" draw:style-name="a0" draw:name="Text Box 7" text:anchor-type="paragraph" svg:x="-0.24792in" svg:y="0.04236in" svg:width="3in" svg:height="0.25in" style:rel-width="scale" style:rel-height="scale"><draw:text-box><text:p text:style-name="內文"><text:span text:style-name="T231">申請案編號：</text:span><text:span text:style-name="T232">100133</text:span><text:span text:style-name="T233">，公告期限：5天</text:span></text:p></draw:text-box><svg:title/><svg:desc/></draw:frame></text:span><text:span text:style-name="T234">（續次頁）</text:span></text:p>
      <text:soft-page-break/>
      <text:p text:style-name="P235"><text:span text:style-name="T236">頁次</text:span><text:span text:style-name="T237">：2</text:span></text:p>
      <text:p text:style-name="P238">五、負責人</text:p>
      <text:p text:style-name="P239"><text:span text:style-name="T240">姓名：</text:span><text:span text:style-name="T241">　　　　　　　　</text:span><text:span text:style-name="T242">　電子郵件信箱：</text:span><text:span text:style-name="T243">　　　　　　　　　　　</text:span></text:p>
      <text:p text:style-name="P244"><text:span text:style-name="T245">聯絡電話：辦公室：</text:span><text:span text:style-name="T246">　　　　　　　</text:span><text:span text:style-name="T247">　住家：</text:span><text:span text:style-name="T248">　　　　　　　</text:span><text:span text:style-name="T249">　行動：</text:span><text:span text:style-name="T250">　　　　　　　　</text:span></text:p>
      <text:p text:style-name="P251"><text:span text:style-name="T252">戶籍地址：</text:span><text:span text:style-name="T253">　　　　　　　　　　　　　　　　　　　　　　　</text:span></text:p>
      <text:p text:style-name="P254"><text:span text:style-name="T255">通訊地址：</text:span><text:span text:style-name="T256">　　　　　　　　　　　　　　　　　　　　　　　</text:span></text:p>
      <text:p text:style-name="P257">六、代理人</text:p>
      <text:p text:style-name="P258"><text:span text:style-name="T259">姓名：</text:span><text:span text:style-name="T260">　　　　　　　　</text:span><text:span text:style-name="T261">　電子郵件信箱：</text:span><text:span text:style-name="T262">　　　　　　　　　　　</text:span></text:p>
      <text:p text:style-name="P263"><text:span text:style-name="T264">聯絡電話：辦公室：</text:span><text:span text:style-name="T265">　　　　　　　</text:span><text:span text:style-name="T266">　住家：</text:span><text:span text:style-name="T267">　　　　　　　</text:span><text:span text:style-name="T268">　行動：</text:span><text:span text:style-name="T269">　　　　　　　　</text:span></text:p>
      <text:p text:style-name="P270"><text:span text:style-name="T271">通訊地址：</text:span><text:span text:style-name="T272">　　　　　　　　　　　　　　　　　　　　　　　</text:span></text:p>
      <text:p text:style-name="P273">七、附繳文件</text:p>
      <text:p text:style-name="P274"><text:span text:style-name="T275">1.</text:span><text:span text:style-name="T276">　　　　　　　　　　　　　　</text:span><text:span text:style-name="T277"><text:s/></text:span><text:span text:style-name="T278">份（張）　</text:span><text:span text:style-name="T279">2.</text:span><text:span text:style-name="T280">　　　　　　　　　　　　　　</text:span><text:span text:style-name="T281"><text:s/></text:span><text:span text:style-name="T282">份（張）</text:span></text:p>
      <text:p text:style-name="P283"><text:span text:style-name="T284">3.</text:span><text:span text:style-name="T285">　　　　　　　　　　　　　　</text:span><text:span text:style-name="T286"><text:s/></text:span><text:span text:style-name="T287">份（張）　</text:span><text:span text:style-name="T288">4.</text:span><text:span text:style-name="T289">　　　　　　　　　　　　　　</text:span><text:span text:style-name="T290"><text:s/></text:span><text:span text:style-name="T291">份（張）</text:span></text:p>
      <text:p text:style-name="P292"><text:span text:style-name="T293">5.</text:span><text:span text:style-name="T294">　　　　　　　　　　　　　　</text:span><text:span text:style-name="T295"><text:s/></text:span><text:span text:style-name="T296">份（張）　</text:span><text:span text:style-name="T297">6.</text:span><text:span text:style-name="T298">　　　　　　　　　　　　　　</text:span><text:span text:style-name="T299"><text:s/></text:span><text:span text:style-name="T300">份（張）</text:span></text:p>
      <text:p text:style-name="P301"><text:span text:style-name="T302">7.</text:span><text:span text:style-name="T303">　　　　　　　　　　　　　　</text:span><text:span text:style-name="T304"><text:s/></text:span><text:span text:style-name="T305">份（張）　</text:span><text:span text:style-name="T306">8.</text:span><text:span text:style-name="T307">　　　　　　　　　　　　　　</text:span><text:span text:style-name="T308"><text:s/></text:span><text:span text:style-name="T309">份（張）</text:span></text:p>
      <text:p text:style-name="P310"><text:span text:style-name="T311">八</text:span><text:span text:style-name="T312">、</text:span><text:span text:style-name="T313">聲明事項</text:span></text:p>
      <text:p text:style-name="P314">1.本公司負責人、董事、監察人、經理人或本商號負責人、經理人確無不動產經紀業管理條例第6條第1項各款規定情事。</text:p>
      <text:p text:style-name="P315">2.聲明事項1.及申請書各欄所填資料（含附繳文件）均為真實，如有不實，願負法律責任。</text:p>
      <text:p text:style-name="P316"><text:span text:style-name="T317">3.</text:span><text:span text:style-name="T318">本申請案件確由負責人委託上列代理人辦理無訛</text:span><text:span text:style-name="T319">。</text:span></text:p>
      <text:p text:style-name="P320"/>
      <text:p text:style-name="P321"><text:span text:style-name="T322">負責人簽章：</text:span><text:span text:style-name="T323">　　　　　　　　</text:span><text:span text:style-name="T324">　</text:span></text:p>
      <text:p text:style-name="P325"/>
      <text:p text:style-name="P326"><text:span text:style-name="T327">代理人簽章：</text:span><text:span text:style-name="T328">　　　　　　　　</text:span><text:span text:style-name="T329">　</text:span></text:p>
      <text:p text:style-name="P330"/>
      <text:p text:style-name="P331"><text:span text:style-name="T332">中華民國</text:span><text:span text:style-name="T333">　　　</text:span><text:span text:style-name="T334">年</text:span><text:span text:style-name="T335">　　</text:span><text:span text:style-name="T336">月</text:span><text:span text:style-name="T337">　　</text:span><text:span text:style-name="T338">日　</text:span>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審查結果（本欄申請人免填）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/>
      <text:p text:style-name="P355"><text:span text:style-name="T356"><draw:frame draw:z-index="251658240" draw:id="id1" draw:style-name="a1" draw:name="Text Box 8" text:anchor-type="paragraph" svg:x="-0.08125in" svg:y="0.19931in" svg:width="3in" svg:height="0.25in" style:rel-width="scale" style:rel-height="scale"><draw:text-box><text:p text:style-name="內文"><text:span text:style-name="T357">申請案編號：</text:span><text:span text:style-name="T358">100133</text:span><text:span text:style-name="T359">，公告期限：5天</text:span></text:p></draw:text-box><svg:title/><svg:desc/></draw:frame></text:span></text:p>
      <text:soft-page-break/>
      <text:p text:style-name="P360">不動產經紀業經營許可申請書填寫說明</text:p>
      <text:p text:style-name="P361"/>
      <text:p text:style-name="P362">一、本申請書請以黑、藍墨色打字或電腦列印，亦得以黑色或藍色毛筆、鋼筆或原子筆正楷填載。數字以阿拉伯數字列載，字體須端正不得潦草，必要時得加註外文。</text:p>
      <text:p text:style-name="P363"><text:span text:style-name="T364">二</text:span><text:span text:style-name="T365">、</text:span><text:span text:style-name="T366">本申請書首行「收件日期</text:span><text:span text:style-name="T367">、</text:span><text:span text:style-name="T368">字號」</text:span><text:span text:style-name="T369">、</text:span><text:span text:style-name="T370">次行「</text:span><text:span text:style-name="T371">不動產經紀業管理登記簿登錄號碼</text:span><text:span text:style-name="T372">」及末欄「審查結果」申請人請勿填載</text:span><text:span text:style-name="T373">。</text:span></text:p>
      <text:p text:style-name="P374">三、第一項，請依經紀業（總公司）所在地直轄市或縣（市）主管機關名稱填載。其在直轄市者為直轄市政府地政局(處)；其在縣（市）者為縣（市）政府。</text:p>
      <text:p text:style-name="P375">四、第二項，請依實際申請事由自行選擇於□打勾。申請補發及換發許可者，應填載補換許可之原因（如滅失、污損等）及原許可字號。申請變更原許可事項內容者，以未辦理公司或商業登記之前，因經紀業名稱、所在地、負責人、組織型態或營業項目變更者為限，並應填載原許可字號、變更前事項內容及變更後事項內容。申請註銷許可者，限於未辦理公司或商業登記之前申請，並應填載其原因及原許可字號。</text:p>
      <text:p text:style-name="P376">五、第三項，經紀業名稱請依所附公司或商號名稱預查表資料填載；所在地請依擬辦理公司或商業登記經營地址填載，已辦理公司或商業登記且其所在地未變更者，請依公司或商業登記所載資料填載；加盟經營者，請填載加盟他方經紀業之公司或商業登記名稱（限已辦妥設立備查者），勿填載服務標章或商標之名稱；其他各欄請依實填載或自行選擇於□打勾。</text:p>
      <text:p text:style-name="P377">六、第四項，經紀業為新設公司或商號者，請以擬定人員填載，如日後有變更者，請依規定申請變更備查。又公司或商號負責人等為本國人者，請填載國民身分證統一編號；為外國人者，請填載護照號碼。</text:p>
      <text:p text:style-name="P378">七、第五項，請依負責人所附身分證明文件記載資料填載。</text:p>
      <text:p text:style-name="P379">八、第六項，請依代理人所附身分證明文件記載資料填載。至所稱代理人係指受負責人之委託代為申請者，如負責人未委託他人代為申請者，本項免填載。</text:p>
      <text:p text:style-name="P380">九、第七項，請依附繳文件名稱及份（張）數分行填載。</text:p>
      <text:p text:style-name="P381">十、第八項，請負責人及代理人詳閱（查）聲明事項，並於簽章處簽名或蓋章後，填載日期。</text:p>
      <text:p text:style-name="P382">十一、本申請書請採A4紙張，以直式橫書填載，其各項欄位大小得依實際需要自行調整。</text:p>
      <text:p text:style-name="區塊文字"><text:span text:style-name="T383">十二、採</text:span><text:span text:style-name="T384">網路</text:span><text:span text:style-name="T385">申請者，負責人及代理人簽章部分，請使用自然人憑證作為網路身分認證，並依</text:span><text:span text:style-name="T386">網路</text:span><text:span text:style-name="T387">申請作業系統相關規定辦理。</text:span></text:p>
      <text:p text:style-name="P388"><text:span text:style-name="T389"><draw:frame draw:z-index="251659264" draw:id="id2" draw:style-name="a2" draw:name="Text Box 9" text:anchor-type="paragraph" svg:x="0.08333in" svg:y="2.68819in" svg:width="3in" svg:height="0.25in" style:rel-width="scale" style:rel-height="scale"><draw:text-box><text:p text:style-name="內文"><text:span text:style-name="T390">申請案編號：</text:span><text:span text:style-name="T391">100133</text:span><text:span text:style-name="T392">，公告期限：5天</text:span></text:p></draw:text-box><svg:title/><svg:desc/></draw:frame></text:span></text:p>
      <text:soft-page-break/>
      <text:p text:style-name="P393"><text:span text:style-name="T394">不動產經紀業申請經營許可應附繳文件一覽表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p text:style-name="P409"><text:span text:style-name="T410"><draw:frame draw:z-index="251656192" draw:id="id3" draw:style-name="a3" draw:name="Text Box 6" text:anchor-type="paragraph" svg:x="1.36389in" svg:y="0.52778in" svg:width="1.21389in" svg:height="0.375in" style:rel-width="scale" style:rel-height="scale"><draw:text-box><text:p text:style-name="P411">附繳文件名稱</text:p></draw:text-box><svg:title/><svg:desc/></draw:frame></text:span><text:span text:style-name="T412"><draw:connector draw:type="line" svg:x1="2.74375in" svg:y1="2.35in" svg:x2="-0.03125in" svg:y2="0.00556in" draw:z-index="251652096" draw:id="id4" draw:style-name="a4" draw:name="Line 2" text:anchor-type="paragraph"><svg:title/><svg:desc/></draw:connector></text:span><text:span text:style-name="T413"><draw:frame draw:z-index="251654144" draw:id="id5" draw:style-name="a5" draw:name="Text Box 4" text:anchor-type="paragraph" svg:x="0.28611in" svg:y="2.44583in" svg:width="0.41667in" svg:height="0.875in" style:rel-width="scale" style:rel-height="scale"><draw:text-box><text:p text:style-name="P414">申請事由</text:p></draw:text-box><svg:title/><svg:desc/></draw:frame></text:span><text:span text:style-name="T415"><draw:frame draw:z-index="251655168" draw:id="id6" draw:style-name="a6" draw:name="Text Box 5" text:anchor-type="paragraph" svg:x="1.53611in" svg:y="1.94583in" svg:width="0.41667in" svg:height="1.25in" style:rel-width="scale" style:rel-height="scale"><draw:text-box><text:p text:style-name="P416">附繳文件份數</text:p></draw:text-box><svg:title/><svg:desc/></draw:frame></text:span><text:span text:style-name="T417"><draw:connector draw:type="line" svg:x1="1.68819in" svg:y1="4.16389in" svg:x2="-0.03264in" svg:y2="0.01667in" draw:z-index="251653120" draw:id="id7" draw:style-name="a7" draw:name="Line 3" text:anchor-type="paragraph"><svg:title/><svg:desc/></draw:connector></text:span></text:p>
          </table:table-cell>
          <table:covered-table-cell/>
          <table:covered-table-cell/>
          <table:table-cell table:style-name="TableCell418">
            <text:p text:style-name="P419">不動產經紀業經營許可申請書（Ａ）</text:p>
          </table:table-cell>
          <table:table-cell table:style-name="TableCell420">
            <text:p text:style-name="P421">負責人、董事、監察人、經理人身分證明文件影本（Ｂ）</text:p>
          </table:table-cell>
          <table:table-cell table:style-name="TableCell422">
            <text:p text:style-name="P423">經濟部核准保留公司名稱預查表影本（Ｃ）</text:p>
          </table:table-cell>
          <table:table-cell table:style-name="TableCell424">
            <text:p text:style-name="P425">直轄市或縣(市)政府登記商號名稱預查表影本（Ｄ）</text:p>
          </table:table-cell>
          <table:table-cell table:style-name="TableCell426">
            <text:p text:style-name="P427">代理人身分證明文件影本（Ｅ）</text:p>
          </table:table-cell>
          <table:table-cell table:style-name="TableCell428">
            <text:p text:style-name="P429">加盟證明文件影本（Ｆ）</text:p>
          </table:table-cell>
          <table:table-cell table:style-name="TableCell430">
            <text:p text:style-name="P431">原許可文件（Ｇ）</text:p>
          </table:table-cell>
        </table:table-row>
        <table:table-row table:style-name="TableRow432">
          <table:table-cell table:style-name="TableCell433" table:number-columns-spanned="2" table:number-rows-spanned="4">
            <text:p text:style-name="P434">申請許可</text:p>
          </table:table-cell>
          <table:covered-table-cell/>
          <table:table-cell table:style-name="TableCell435">
            <text:p text:style-name="P436">新設公司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(1)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新設商號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(1)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已辦理公司登記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(1)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已辦理商業登記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(1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2">
            <text:p text:style-name="P507">申請補發許可</text:p>
          </table:table-cell>
          <table:covered-table-cell/>
          <table:table-cell table:style-name="TableCell508">
            <text:p text:style-name="P509">公司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商號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 table:number-rows-spanned="2">
            <text:p text:style-name="P544">申請換發許可</text:p>
          </table:table-cell>
          <table:covered-table-cell/>
          <table:table-cell table:style-name="TableCell545">
            <text:p text:style-name="P546">公司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</text:p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>商號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 table:number-columns-spanned="2" table:number-rows-spanned="2">
            <text:p text:style-name="P581">申請變更原許可事項</text:p>
          </table:table-cell>
          <table:covered-table-cell/>
          <table:table-cell table:style-name="TableCell582">
            <text:p text:style-name="P583">公司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(1)</text:p>
          </table:table-cell>
          <table:table-cell table:style-name="TableCell588">
            <text:p text:style-name="P589">(1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商號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(1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(1)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 table:number-columns-spanned="2" table:number-rows-spanned="2">
            <text:p text:style-name="P618">申請註銷許可</text:p>
          </table:table-cell>
          <table:covered-table-cell/>
          <table:table-cell table:style-name="TableCell619">
            <text:p text:style-name="P620">公司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</text:p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商號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備　註</text:p>
          </table:table-cell>
          <table:table-cell table:style-name="TableCell656" table:number-columns-spanned="9">
            <text:p text:style-name="P657"><text:span text:style-name="T658">1.</text:span><text:span text:style-name="T659">申請</text:span><text:span text:style-name="T660">負責人變更者，</text:span><text:span text:style-name="T661">應附繳（B）項文件。</text:span></text:p>
            <text:p text:style-name="P662">2.申請公司名稱、組織型態或營業項目變更者，應附繳（C）項文件。</text:p>
            <text:p text:style-name="P663">3.申請商號名稱、組織型態或營業項目變更者，應附繳（D）項文件。</text:p>
            <text:p text:style-name="P664"><text:span text:style-name="T665">4.</text:span><text:span text:style-name="T666">經紀業為加盟經營者</text:span><text:span text:style-name="T667">，</text:span><text:span text:style-name="T668">應附繳（F）項文件。</text:span></text:p>
            <text:p text:style-name="P669"><text:span text:style-name="T670">5.採</text:span><text:span text:style-name="T671">網路</text:span><text:span text:style-name="T672">申請者，除「G」項文件外，其餘得以電子文件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/>
      <text:p text:style-name="P675"/>
      <text:p text:style-name="P676"/>
      <text:p text:style-name="P677"/>
      <text:soft-page-break/>
      <text:p text:style-name="P678"><text:span text:style-name="T679"><draw:frame draw:z-index="251663360" draw:id="id8" draw:style-name="a8" draw:name="Text Box 16" text:anchor-type="paragraph" svg:x="5.66667in" svg:y="-0.39514in" svg:width="1.25208in" svg:height="0.39306in" style:rel-width="scale" style:rel-height="scale"><draw:text-box><text:p text:style-name="P680">參考範例</text:p></draw:text-box><svg:title/><svg:desc/></draw:frame></text:span><text:span text:style-name="T681">　　　　　</text:span><text:span text:style-name="T682">　不動產經紀業經營許可申請書　　　　　　</text:span><text:span text:style-name="T683">頁次</text:span><text:span text:style-name="T684">：1</text:span></text:p>
      <text:p text:style-name="P685"><text:span text:style-name="T686">收件日期：</text:span><text:span text:style-name="T687">　　　</text:span><text:span text:style-name="T688">年</text:span><text:span text:style-name="T689">　　</text:span><text:span text:style-name="T690">月</text:span><text:span text:style-name="T691">　　</text:span><text:span text:style-name="T692">日　　　字號：</text:span><text:span text:style-name="T693">　　　　　</text:span><text:span text:style-name="T694">字第</text:span><text:span text:style-name="T695">　　　　　　　　　　</text:span><text:span text:style-name="T696">號</text:span></text:p>
      <text:p text:style-name="P697"><text:span text:style-name="T698">不動產經紀業管理登記簿登錄號碼：</text:span><text:span text:style-name="T699">　　　　　　　　　　　　　　　</text:span></text:p>
      <text:p text:style-name="P700"><text:span text:style-name="T701">＝＝＝＝＝＝＝＝＝＝＝＝＝＝＝＝</text:span><text:span text:style-name="T702">以上各項申請人免填</text:span><text:span text:style-name="T703">＝＝＝＝＝＝＝＝＝＝＝＝＝＝＝＝</text:span></text:p>
      <text:p text:style-name="P704"><text:span text:style-name="T705">一</text:span><text:span text:style-name="T706">、</text:span><text:span text:style-name="T707">受理機關：</text:span><text:span text:style-name="T708">　</text:span><text:span text:style-name="T709">新北</text:span><text:span text:style-name="T710">　</text:span><text:span text:style-name="T711">縣（市）政府</text:span><text:span text:style-name="T712">市政府地政</text:span><text:span text:style-name="T713">局(處</text:span></text:p>
      <text:p text:style-name="P714">二、申請事由</text:p>
      <text:p text:style-name="P715"><text:span text:style-name="T716"></text:span><text:span text:style-name="T717">申請許可</text:span></text:p>
      <text:p text:style-name="P718"><text:span text:style-name="T719">□申請補發許可　原因：</text:span><text:span text:style-name="T720">　　　　　　</text:span><text:span text:style-name="T721">　原許可字號：</text:span><text:span text:style-name="T722">　　　　</text:span><text:span text:style-name="T723">字</text:span><text:span text:style-name="T724">　　　　　　　　　　</text:span><text:span text:style-name="T725">號</text:span></text:p>
      <text:p text:style-name="P726"><text:span text:style-name="T727">□申請換發許可　原因：</text:span><text:span text:style-name="T728">　　　　　　</text:span><text:span text:style-name="T729">　原許可字號：</text:span><text:span text:style-name="T730">　　　　</text:span><text:span text:style-name="T731">字</text:span><text:span text:style-name="T732">　　　　　　　　　　</text:span><text:span text:style-name="T733">號</text:span></text:p>
      <text:p text:style-name="P734"><text:span text:style-name="T735">□申請變更原許可事項　原許可字號：</text:span><text:span text:style-name="T736">　　　　</text:span><text:span text:style-name="T737">字</text:span><text:span text:style-name="T738">　　　　　　　　　　</text:span><text:span text:style-name="T739">號</text:span></text:p>
      <text:p text:style-name="P740"><text:span text:style-name="T741">1.變更事項：□</text:span><text:span text:style-name="T742">名稱　□所在地　□負責人　□組織型態　□營業項目</text:span></text:p>
      <text:p text:style-name="P743"><text:span text:style-name="T744">2.</text:span><text:span text:style-name="T745">變更前事項內容：</text:span><text:span text:style-name="T746">　　　　　　　　　　　　　　　　　　　　　</text:span></text:p>
      <text:p text:style-name="P747"><text:span text:style-name="T748">3.變更後事項內容：</text:span><text:span text:style-name="T749">　　　　　　　　　　　　　　　　　　　　　</text:span></text:p>
      <text:p text:style-name="P750"><text:span text:style-name="T751">（</text:span><text:span text:style-name="T752">限未辦理公司或商業登記之前</text:span><text:span text:style-name="T753">，</text:span><text:span text:style-name="T754">名稱</text:span><text:span text:style-name="T755">、</text:span><text:span text:style-name="T756">所在地</text:span><text:span text:style-name="T757">、</text:span><text:span text:style-name="T758">負責人</text:span><text:span text:style-name="T759">、</text:span><text:span text:style-name="T760">組織型態或營業項目變更者</text:span><text:span text:style-name="T761">）</text:span></text:p>
      <text:p text:style-name="P762"><text:span text:style-name="T763">□申請註銷許可　原因：</text:span><text:span text:style-name="T764">　　　　　　</text:span><text:span text:style-name="T765">　原許可字號：</text:span><text:span text:style-name="T766">　　　　</text:span><text:span text:style-name="T767">字</text:span><text:span text:style-name="T768">　　　　　　　　　　</text:span><text:span text:style-name="T769">號</text:span></text:p>
      <text:p text:style-name="P770"><text:span text:style-name="T771">（</text:span><text:span text:style-name="T772">限未辦理</text:span><text:span text:style-name="T773">公司或商業登記</text:span><text:span text:style-name="T774">之前申請</text:span><text:span text:style-name="T775">）</text:span></text:p>
      <text:p text:style-name="P776">三、經紀業</text:p>
      <text:p text:style-name="P777"><text:span text:style-name="T778">名稱：</text:span><text:span text:style-name="T779">　　</text:span><text:span text:style-name="T780">○○不動產經紀有限公司</text:span><text:span text:style-name="T781">　　</text:span><text:span text:style-name="T782">　所在地：</text:span><text:span text:style-name="T783">　　</text:span><text:span text:style-name="T784">新北市○○區</text:span><text:span text:style-name="T785">○○路○○號</text:span><text:span text:style-name="T786">　　　</text:span></text:p>
      <text:p text:style-name="P787"><text:span text:style-name="T788">電話：</text:span><text:span text:style-name="T789">　</text:span><text:span text:style-name="T790"><text:s/></text:span><text:span text:style-name="T791">0000-0000</text:span><text:span text:style-name="T792"><text:s/></text:span><text:span text:style-name="T793">　</text:span><text:span text:style-name="T794">傳真：</text:span><text:span text:style-name="T795">　</text:span><text:span text:style-name="T796"><text:s/></text:span><text:span text:style-name="T797">0000-0000<text:s/></text:span><text:span text:style-name="T798">　</text:span><text:span text:style-name="T799">電子郵件信箱：</text:span><text:a xlink:href="mailto:○○○@○○○.com.tw" office:target-frame-name="_top" xlink:show="replace"><text:span text:style-name="T800">○○○@○○○.com.tw</text:span></text:a></text:p>
      <text:p text:style-name="P801"><text:span text:style-name="T802">組織型態：</text:span><text:span text:style-name="T803"></text:span><text:span text:style-name="T804">公司　□商號　</text:span></text:p>
      <text:p text:style-name="P805"><text:span text:style-name="T806">是否已辦理公司登記：□是（統一編號：</text:span><text:span text:style-name="T807">　　　　　　　　　　</text:span><text:span text:style-name="T808">）　</text:span><text:span text:style-name="T809"></text:span><text:span text:style-name="T810">否</text:span></text:p>
      <text:p text:style-name="P811"><text:span text:style-name="T812">是否已辦理商業登記：□是（統一編號：</text:span><text:span text:style-name="T813">　　　　　　　　　　</text:span><text:span text:style-name="T814">）　□否</text:span></text:p>
      <text:p text:style-name="P815"><text:span text:style-name="T816">經營型態：</text:span><text:span text:style-name="T817"></text:span><text:span text:style-name="T818">直營體系　□加盟體系（加盟於</text:span><text:span text:style-name="T819">　　　　　　　　　　</text:span><text:span text:style-name="T820">公司/商號）</text:span></text:p>
      <text:p text:style-name="P821"><text:span text:style-name="T822">營業項目：</text:span><text:span text:style-name="T823"></text:span><text:span text:style-name="T824">不動產仲介經紀業　□不動產代銷經紀業</text:span></text:p>
      <text:p text:style-name="P825"><text:span text:style-name="T826">是否經營國外不動產仲介或代銷業務：□是　</text:span><text:span text:style-name="T827"></text:span><text:span text:style-name="T828">否</text:span></text:p>
      <text:p text:style-name="P829"><text:span text:style-name="T830">四</text:span><text:span text:style-name="T831">、</text:span><text:span text:style-name="T832">經紀業負責人</text:span><text:span text:style-name="T833">、</text:span><text:span text:style-name="T834">董事、監察人</text:span><text:span text:style-name="T835">、</text:span><text:span text:style-name="T836">經理人名冊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職稱</text:span></text:p>
          </table:table-cell>
          <table:table-cell table:style-name="TableCell846">
            <text:p text:style-name="P847"><text:span text:style-name="T848">姓名</text:span></text:p>
          </table:table-cell>
          <table:table-cell table:style-name="TableCell849">
            <text:p text:style-name="P850"><text:span text:style-name="T851">出生日期</text:span></text:p>
          </table:table-cell>
          <table:table-cell table:style-name="TableCell852">
            <text:p text:style-name="P853"><text:span text:style-name="T854">國民身分證統一編號或護照號碼</text:span></text:p>
          </table:table-cell>
        </table:table-row>
        <table:table-row table:style-name="TableRow855">
          <table:table-cell table:style-name="TableCell856">
            <text:p text:style-name="P857"><text:span text:style-name="T858">負責人</text:span></text:p>
          </table:table-cell>
          <table:table-cell table:style-name="TableCell859">
            <text:p text:style-name="P860"><text:span text:style-name="T861">○○○</text:span></text:p>
          </table:table-cell>
          <table:table-cell table:style-name="TableCell862">
            <text:p text:style-name="P863"><text:span text:style-name="T864">00</text:span><text:span text:style-name="T865">年</text:span><text:span text:style-name="T866"><text:s/></text:span><text:span text:style-name="T867">00</text:span><text:span text:style-name="T868"><text:s/></text:span><text:span text:style-name="T869">月</text:span><text:span text:style-name="T870"><text:s/></text:span><text:span text:style-name="T871">00</text:span><text:span text:style-name="T872"><text:s text:c="2"/></text:span><text:span text:style-name="T873">日</text:span></text:p>
          </table:table-cell>
          <table:table-cell table:style-name="TableCell874">
            <text:p text:style-name="P875"><text:span text:style-name="T876">F000000000</text:span>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年<text:s text:c="5"/>月<text:s text:c="5"/>日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年<text:s text:c="5"/>月<text:s text:c="5"/>日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年<text:s text:c="5"/>月<text:s text:c="5"/>日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年<text:s text:c="5"/>月<text:s text:c="5"/>日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年<text:s text:c="5"/>月<text:s text:c="5"/>日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年<text:s text:c="5"/>月<text:s text:c="5"/>日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年<text:s text:c="5"/>月<text:s text:c="5"/>日</text:p>
          </table:table-cell>
          <table:table-cell table:style-name="TableCell938">
            <text:p text:style-name="P939"/>
          </table:table-cell>
        </table:table-row>
      </table:table>
      <text:p text:style-name="P940"><text:span text:style-name="T941">（續次頁）</text:span></text:p>
      <text:soft-page-break/>
      <text:p text:style-name="P942"><text:span text:style-name="T943">頁次</text:span><text:span text:style-name="T944">：2</text:span></text:p>
      <text:p text:style-name="P945">五、負責人</text:p>
      <text:p text:style-name="P946"><text:span text:style-name="T947">姓名：</text:span><text:span text:style-name="T948">　</text:span><text:span text:style-name="T949"><text:s text:c="2"/></text:span><text:span text:style-name="T950">○○○</text:span><text:span text:style-name="T951"><text:s text:c="5"/></text:span><text:span text:style-name="T952">　電子郵件信箱：</text:span><text:a xlink:href="mailto:○○○@○○○.com.tw" office:target-frame-name="_top" xlink:show="replace"><text:span text:style-name="T953">○○○@○○○.com.tw</text:span></text:a></text:p>
      <text:p text:style-name="P954"><text:span text:style-name="T955">聯絡電話：辦公室：</text:span><text:span text:style-name="T956">　</text:span><text:span text:style-name="T957">****</text:span><text:span text:style-name="T958">-</text:span><text:span text:style-name="T959">****</text:span><text:span text:style-name="T960">　</text:span><text:span text:style-name="T961">　住家：</text:span><text:span text:style-name="T962">　</text:span><text:span text:style-name="T963">0000-0000</text:span><text:span text:style-name="T964">　</text:span><text:span text:style-name="T965">　行動：</text:span><text:span text:style-name="T966"><text:s/></text:span><text:span text:style-name="T967">09</text:span><text:span text:style-name="T968">**</text:span><text:span text:style-name="T969">-</text:span><text:span text:style-name="T970">******</text:span><text:span text:style-name="T971"><text:s/></text:span></text:p>
      <text:p text:style-name="P972"><text:span text:style-name="T973">戶籍地址：</text:span><text:span text:style-name="T974">　</text:span><text:span text:style-name="T975">新北市○○區</text:span><text:span text:style-name="T976">○○路○○號</text:span><text:span text:style-name="T977">　　</text:span></text:p>
      <text:p text:style-name="P978"><text:span text:style-name="T979">通訊地址：</text:span><text:span text:style-name="T980">　</text:span><text:span text:style-name="T981">新北市○○區</text:span><text:span text:style-name="T982">○○路○○號</text:span><text:span text:style-name="T983">　　</text:span></text:p>
      <text:p text:style-name="P984">六、代理人</text:p>
      <text:p text:style-name="P985"><text:span text:style-name="T986">姓名：</text:span><text:span text:style-name="T987">　 <text:s/></text:span><text:span text:style-name="T988">○○○</text:span><text:span text:style-name="T989"><text:s text:c="5"/></text:span><text:span text:style-name="T990">電子郵件信箱：</text:span><text:a xlink:href="mailto:○○○@○○○.com.tw" office:target-frame-name="_top" xlink:show="replace"><text:span text:style-name="T991">○○○@○○○.com.tw</text:span></text:a></text:p>
      <text:p text:style-name="P992"><text:span text:style-name="T993">聯絡電話：辦公室：</text:span><text:span text:style-name="T994">　</text:span><text:span text:style-name="T995">0000-0000</text:span><text:span text:style-name="T996">　</text:span><text:span text:style-name="T997">　住家：</text:span><text:span text:style-name="T998">　</text:span><text:span text:style-name="T999">0000-0000</text:span><text:span text:style-name="T1000">　</text:span><text:span text:style-name="T1001">　行動：</text:span><text:span text:style-name="T1002"><text:s/></text:span><text:span text:style-name="T1003">0900-000000<text:s/></text:span></text:p>
      <text:p text:style-name="P1004"><text:span text:style-name="T1005">通訊地址：</text:span><text:span text:style-name="T1006">　　</text:span><text:span text:style-name="T1007">新北市○○區</text:span><text:span text:style-name="T1008">○○路○○號</text:span><text:span text:style-name="T1009">　　</text:span></text:p>
      <text:p text:style-name="P1010">七、附繳文件</text:p>
      <text:p text:style-name="P1011"><text:span text:style-name="T1012">1.</text:span><text:span text:style-name="T1013">　</text:span><text:span text:style-name="T1014">公司名稱預查表影本　　1</text:span><text:span text:style-name="T1015">　<text:s/></text:span><text:span text:style-name="T1016">份（張）　2.</text:span><text:span text:style-name="T1017">　</text:span><text:span text:style-name="T1018">負責人身分證影本　　　1</text:span><text:span text:style-name="T1019"><text:s/>　<text:s/></text:span><text:span text:style-name="T1020">份（張）</text:span></text:p>
      <text:p text:style-name="P1021"><text:span text:style-name="T1022">3.</text:span><text:span text:style-name="T1023">　</text:span><text:span text:style-name="T1024">代理人身分證影本　　　1</text:span><text:span text:style-name="T1025">　<text:s/></text:span><text:span text:style-name="T1026">份（張）　4.</text:span><text:span text:style-name="T1027">　　　　　　　　　　　　　　<text:s/></text:span><text:span text:style-name="T1028">份（張）</text:span></text:p>
      <text:p text:style-name="P1029"><text:span text:style-name="T1030">5.</text:span><text:span text:style-name="T1031">　　　　　　　　　　　　　 <text:s/></text:span><text:span text:style-name="T1032">份（張）　6.</text:span><text:span text:style-name="T1033">　　　　</text:span><text:span text:style-name="T1034">　　　　　　　　　　<text:s/></text:span><text:span text:style-name="T1035">份（張）</text:span></text:p>
      <text:p text:style-name="P1036"><text:span text:style-name="T1037">7.</text:span><text:span text:style-name="T1038">　　　　　　　　　　　　　 <text:s/></text:span><text:span text:style-name="T1039">份（張）　8.</text:span><text:span text:style-name="T1040">　　　　　　　　　　　　　　<text:s/></text:span><text:span text:style-name="T1041">份（張）</text:span></text:p>
      <text:p text:style-name="P1042"><text:span text:style-name="T1043">八</text:span><text:span text:style-name="T1044">、</text:span><text:span text:style-name="T1045">聲明事項</text:span></text:p>
      <text:p text:style-name="P1046">1.本公司負責人、董事、監察人、經理人或本商號負責人、經理人確無不動產經紀業管理條例第6條第1項各款規定情事。</text:p>
      <text:p text:style-name="P1047">2.聲明事項1.及申請書各欄所填資料（含附繳文件）均為真實，如有不實，願負法律責任。</text:p>
      <text:p text:style-name="P1048"><text:span text:style-name="T1049">3.</text:span><text:span text:style-name="T1050">本申請案件確由負責人委託上列代理人辦理無訛</text:span><text:span text:style-name="T1051">。</text:span></text:p>
      <text:p text:style-name="P1052"><text:span text:style-name="T1053"><draw:custom-shape svg:x="1.58333in" svg:y="0.07708in" svg:width="0.66667in" svg:height="0.375in" draw:z-index="251661312" draw:id="id9" draw:style-name="a9" draw:name="Oval 14" text:anchor-type="paragraph"><svg:title/><svg:desc/><text:p text:style-name="P1054">簽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55"><text:span text:style-name="T1056">負責人簽章：</text:span><text:span text:style-name="T1057">　　　　　　　　</text:span><text:span text:style-name="T1058">　</text:span></text:p>
      <text:p text:style-name="P1059"><text:span text:style-name="T1060"><draw:custom-shape svg:x="1.66667in" svg:y="0.07708in" svg:width="0.66667in" svg:height="0.375in" draw:z-index="251662336" draw:id="id10" draw:style-name="a10" draw:name="Oval 15" text:anchor-type="paragraph"><svg:title/><svg:desc/><text:p text:style-name="P1061">簽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62"><text:span text:style-name="T1063">代理人簽章：</text:span><text:span text:style-name="T1064">　　　　　　　　</text:span><text:span text:style-name="T1065">　</text:span></text:p>
      <text:p text:style-name="P1066"/>
      <text:p text:style-name="P1067"><text:span text:style-name="T1068">中</text:span><text:span text:style-name="T1069">華民國</text:span><text:span text:style-name="T1070">○○○</text:span><text:span text:style-name="T1071">年</text:span><text:span text:style-name="T1072">○○</text:span><text:span text:style-name="T1073">月</text:span><text:span text:style-name="T1074">○○</text:span><text:span text:style-name="T1075">日</text:span></text:p>
      <text:p text:style-name="P1076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審查結果（本欄申請人免填）</text:p>
          </table:table-cell>
        </table:table-row>
        <table:table-row table:style-name="TableRow1082">
          <table:table-cell table:style-name="TableCell1083"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</table:table-row>
      </table:table>
      <text:p text:style-name="P1090"/>
      <text:p text:style-name="P1091"><text:span text:style-name="T1092"><draw:frame draw:z-index="251660288" draw:id="id11" draw:style-name="a11" draw:name="Text Box 10" text:anchor-type="paragraph" svg:x="0.08333in" svg:y="0.92292in" svg:width="3in" svg:height="0.25in" style:rel-width="scale" style:rel-height="scale"><draw:text-box><text:p text:style-name="內文"><text:span text:style-name="T1093">申請案編號：</text:span><text:span text:style-name="T1094">100133</text:span><text:span text:style-name="T1095">，公告期限：5天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411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9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(民)地地價04-(民)表一</text:span><text:span text:style-name="T5">-</text:span><text:span text:style-name="T6"><text:page-number text:fixed="false">1</text:page-number></text:span><text:span text:style-name="T7">/</text:span><text:span text:style-name="頁碼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申請許可</dc:title>
    <dc:description>不動產經紀人證書申請書</dc:description>
    <dc:subject>不動產經紀業申請許可</dc:subject>
    <meta:keyword>不動產經紀業</meta:keyword>
    <meta:initial-creator>地政局</meta:initial-creator>
    <dc:creator>0510012</dc:creator>
    <meta:creation-date>2014-12-29T08:06:00Z</meta:creation-date>
    <dc:date>2014-12-29T08:06:00Z</dc:date>
    <meta:print-date>2011-03-28T10:21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6" meta:character-count="4859" meta:row-count="34" meta:non-whitespace-character-count="4142"/>
  </office:meta>
</office:document-meta>
</file>