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0.3743in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1215in"/>
    </style:style>
    <style:style style:name="TableColumn12" style:family="table-column">
      <style:table-column-properties style:column-width="0.3736in"/>
    </style:style>
    <style:style style:name="TableColumn13" style:family="table-column">
      <style:table-column-properties style:column-width="0.4743in"/>
    </style:style>
    <style:style style:name="TableColumn14" style:family="table-column">
      <style:table-column-properties style:column-width="2.425in"/>
    </style:style>
    <style:style style:name="TableColumn15" style:family="table-column">
      <style:table-column-properties style:column-width="0.5118in"/>
    </style:style>
    <style:style style:name="Table1" style:family="table" style:master-page-name="MP0">
      <style:table-properties style:width="7.23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0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90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152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909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152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6812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125in" fo:line-height="0.2777in" fo:text-indent="1.0694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 fo:text-indent="3.826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1.182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break="normal" fo:text-align="end"/>
    </style:style>
    <style:style style:name="T3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新北市　　　　　區公所耕地租佃委員會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>作物</text:p>
            <text:p text:style-name="P25">種</text:p>
            <text:p text:style-name="P26">類</text:p>
          </table:table-cell>
          <table:table-cell table:style-name="TableCell27" table:number-columns-spanned="2" table:number-rows-spanned="3">
            <text:p text:style-name="P28">災</text:p>
            <text:p text:style-name="P29">害</text:p>
            <text:p text:style-name="P30">種</text:p>
            <text:p text:style-name="P31">類</text:p>
          </table:table-cell>
          <table:covered-table-cell/>
          <table:table-cell table:style-name="TableCell32" table:number-rows-spanned="3">
            <text:p text:style-name="P33">災</text:p>
            <text:p text:style-name="P34">害</text:p>
            <text:p text:style-name="P35">原</text:p>
            <text:p text:style-name="P36">因</text:p>
          </table:table-cell>
          <table:table-cell table:style-name="TableCell37" table:number-columns-spanned="2">
            <text:p text:style-name="P38">出租人（或承租人）</text:p>
          </table:table-cell>
          <table:covered-table-cell/>
          <table:table-cell table:style-name="TableCell39" table:number-rows-spanned="3">
            <text:p text:style-name="P40">租</text:p>
            <text:p text:style-name="P41">約</text:p>
            <text:p text:style-name="P42">字</text:p>
            <text:p text:style-name="P43">號</text:p>
          </table:table-cell>
        </table:table-row>
        <table:table-row table:style-name="TableRow44">
          <table:table-cell table:style-name="TableCell45" table:number-rows-spanned="2">
            <text:p text:style-name="P46">段</text:p>
          </table:table-cell>
          <table:table-cell table:style-name="TableCell47" table:number-rows-spanned="2">
            <text:p text:style-name="P48">小</text:p>
            <text:p text:style-name="P49">段</text:p>
          </table:table-cell>
          <table:table-cell table:style-name="TableCell50" table:number-rows-spanned="2">
            <text:p text:style-name="P51">地</text:p>
            <text:p text:style-name="P52">號</text:p>
          </table:table-cell>
          <table:table-cell table:style-name="TableCell53" table:number-rows-spanned="2">
            <text:p text:style-name="P54">地</text:p>
            <text:p text:style-name="P55">目</text:p>
          </table:table-cell>
          <table:table-cell table:style-name="TableCell56" table:number-rows-spanned="2">
            <text:p text:style-name="P57">等</text:p>
            <text:p text:style-name="P58">則</text:p>
          </table:table-cell>
          <table:table-cell table:style-name="TableCell59" table:number-columns-spanned="2" table:number-rows-spanned="2">
            <text:p text:style-name="P60">面積</text:p>
            <text:p text:style-name="P61">（公頃）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rows-spanned="2">
            <text:p text:style-name="P66">姓名</text:p>
          </table:table-cell>
          <table:table-cell table:style-name="TableCell67">
            <text:p text:style-name="P68">住址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/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rows-spanned="2">
            <text:p text:style-name="P215"/>
          </table:table-cell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rows-spanned="2">
            <text:p text:style-name="P254"/>
          </table:table-cell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14">
            <text:p text:style-name="P281">上列耕地因　<text:s text:c="2"/>　　災歉收請派員勘查實情依法准予議定減免地租</text:p>
            <text:p text:style-name="P282">謹呈</text:p>
            <text:p text:style-name="P283">　　<text:s text:c="7"/>新北市 <text:s text:c="4"/><text:s/><text:s/>區公所耕地租佃委員會</text:p>
            <text:p text:style-name="P284">申請人：</text:p>
            <text:p text:style-name="P285">中<text:s text:c="2"/>華<text:s text:c="2"/>民<text:s text:c="2"/>國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災歉情形</text:p>
          </table:table-cell>
          <table:covered-table-cell/>
          <table:covered-table-cell/>
          <table:table-cell table:style-name="TableCell289" table:number-columns-spanned="3">
            <text:p text:style-name="P290">擬定免租或減租成數</text:p>
          </table:table-cell>
          <table:covered-table-cell/>
          <table:covered-table-cell/>
          <table:table-cell table:style-name="TableCell291" table:number-columns-spanned="3">
            <text:p text:style-name="P292">勘查人員</text:p>
            <text:p text:style-name="P293">簽名蓋章</text:p>
          </table:table-cell>
          <table:covered-table-cell/>
          <table:covered-table-cell/>
          <table:table-cell table:style-name="TableCell294" table:number-columns-spanned="2" table:number-rows-spanned="2">
            <text:p text:style-name="P295">委</text:p>
            <text:p text:style-name="P296">員</text:p>
            <text:p text:style-name="P297">會</text:p>
            <text:p text:style-name="P298">審</text:p>
            <text:p text:style-name="P299">議</text:p>
            <text:p text:style-name="P300">結</text:p>
            <text:p text:style-name="P301">果</text:p>
          </table:table-cell>
          <table:covered-table-cell/>
          <table:table-cell table:style-name="TableCell302" table:number-columns-spanned="3" table:number-rows-spanned="2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</table:table-row>
      </table:table>
      <text:p text:style-name="P313"><text:span text:style-name="T314">收文編號：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9">（民）地地籍39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租耕地災歉減免地租案件</dc:title>
    <dc:description>更新主要文件、附件檔案</dc:description>
    <dc:subject>出租耕地災歉減免地租案件</dc:subject>
    <meta:keyword>出租耕地</meta:keyword>
    <meta:initial-creator>地政局</meta:initial-creator>
    <dc:creator>0510012</dc:creator>
    <meta:creation-date>2014-12-29T08:08:00Z</meta:creation-date>
    <dc:date>2014-12-29T08:08:00Z</dc:date>
    <meta:print-date>2004-12-28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