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4166in"/>
      <style:text-properties style:font-name="標楷體" fo:color="#000000"/>
    </style:style>
    <style:style style:name="TableColumn4" style:family="table-column">
      <style:table-column-properties style:column-width="0.4826in"/>
    </style:style>
    <style:style style:name="TableColumn5" style:family="table-column">
      <style:table-column-properties style:column-width="0.4826in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0.6166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5611in"/>
    </style:style>
    <style:style style:name="TableColumn10" style:family="table-column">
      <style:table-column-properties style:column-width="0.5611in"/>
    </style:style>
    <style:style style:name="TableColumn11" style:family="table-column">
      <style:table-column-properties style:column-width="0.5611in"/>
    </style:style>
    <style:style style:name="TableColumn12" style:family="table-column">
      <style:table-column-properties style:column-width="0.5611in"/>
    </style:style>
    <style:style style:name="TableColumn13" style:family="table-column">
      <style:table-column-properties style:column-width="0.5604in"/>
    </style:style>
    <style:style style:name="TableColumn14" style:family="table-column">
      <style:table-column-properties style:column-width="0.5611in"/>
    </style:style>
    <style:style style:name="TableColumn15" style:family="table-column">
      <style:table-column-properties style:column-width="0.552in"/>
    </style:style>
    <style:style style:name="Table3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6187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2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3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0.6187in" fo:keep-together="always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min-row-height="0.6194in" fo:keep-together="always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6187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Row122" style:family="table-row">
      <style:table-row-properties style:min-row-height="0.6194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6187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fo:color="#000000"/>
    </style:style>
    <style:style style:name="P14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6194in" fo:keep-together="always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paragraph-properties fo:line-height="0.2777in" fo:text-indent="1in"/>
      <style:text-properties style:font-name="標楷體" fo:color="#000000"/>
    </style:style>
    <style:style style:name="P194" style:parent-style-name="內文" style:family="paragraph">
      <style:paragraph-properties fo:line-height="0.2777in" fo:text-indent="1in"/>
      <style:text-properties style:font-name="標楷體" fo:color="#000000"/>
    </style:style>
    <style:style style:name="P195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6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7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9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0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1" style:parent-style-name="內文" style:family="paragraph">
      <style:paragraph-properties fo:text-align="start" fo:line-height="0.2777in"/>
    </style:style>
    <style:style style:name="T202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現　耕　繼　承　人　切　結　書</text:p>
      <text:p text:style-name="P2">申請人　　　　 　民國　　　年　　　月　　　日出生，確係原承租人　　　　　之現耕繼承人，茲為申請繼承耕作其生前承租　　　 <text:s/>　所有坐落新北市　　　區之下列標示耕地，因其他非現耕繼承人未出具同意書，爰依照「新北市耕地租約登記辦法」第7條第1項第5款規定申辦承租人變更登記，如其他繼承人將來對該承租權之繼承有所爭議時，申請人願負法律責任，概與准許登記之行政機關無關，特此具結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p text:style-name="P22">土</text:p>
            <text:p text:style-name="P23"/>
            <text:p text:style-name="P24">地</text:p>
            <text:p text:style-name="P25"/>
            <text:p text:style-name="P26">坐</text:p>
            <text:p text:style-name="P27"/>
            <text:p text:style-name="P28">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承租面積</text:p>
            <text:p text:style-name="P149">（公頃）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此致</text:p>
      <text:p text:style-name="P194">區公所</text:p>
      <text:p text:style-name="P195">具　　　結　　　人：　　　　　　　　　　簽章</text:p>
      <text:p text:style-name="P196">國民身分證統一編號：</text:p>
      <text:p text:style-name="P197">地　　　　　　　址：</text:p>
      <text:p text:style-name="P198"/>
      <text:p text:style-name="P199"/>
      <text:p text:style-name="P200"/>
      <text:p text:style-name="P201"><text:span text:style-name="T20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0510012</dc:creator>
    <meta:creation-date>2014-12-29T08:13:00Z</meta:creation-date>
    <dc:date>2014-12-29T08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