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34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4166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<text:s/>　<text:s text:c="3"/>等　<text:s/>人確係原承租人　<text:s text:c="2"/>　　　　之非現耕繼承人，對於其生前承租<text:s text:c="9"/>所有坐落新北市<text:s/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立　同　意　書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>立　同　意　書　人：　　　　　　　　　　簽章</text:p>
      <text:p text:style-name="P200">國民身分證統一編號：</text:p>
      <text:p text:style-name="P201">地　　　　　　　址：</text:p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4:00Z</meta:creation-date>
    <dc:date>2014-12-29T08:14:00Z</dc:date>
    <meta:print-date>2012-02-21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