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798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48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2777in" fo:text-indent="1in"/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4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繼 <text:s/>承　人　自 <text:s/>任 <text:s/>耕 <text:s/>作　切　結　書</text:p>
      <text:p text:style-name="P2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此致</text:p>
      <text:p text:style-name="P195">區公所</text:p>
      <text:p text:style-name="P196">具　　　結　　　人：　　　　　　　　　　簽章</text:p>
      <text:p text:style-name="P197">國民身分證統一編號：</text:p>
      <text:p text:style-name="P198">地　　　　　　　址：</text:p>
      <text:p text:style-name="P199"/>
      <text:p text:style-name="P200"/>
      <text:p text:style-name="P201"/>
      <text:p text:style-name="P202"/>
      <text:p text:style-name="P203"/>
      <text:p text:style-name="P204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6:00Z</meta:creation-date>
    <dc:date>2014-12-29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