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6pt" style:font-size-asian="26pt"/>
    </style:style>
    <style:style style:name="P3" style:parent-style-name="內文" style:family="paragraph">
      <style:paragraph-properties fo:text-align="justify" fo:margin-top="0.4569in" fo:line-height="0.5555in" fo:margin-left="0.5in" fo:text-indent="0.6666in">
        <style:tab-stops/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line-height="0.5555in" fo:text-indent="0.6625in"/>
      <style:text-properties style:font-name="標楷體" fo:font-size="16pt" style:font-size-asian="16pt"/>
    </style:style>
    <style:style style:name="P57" style:parent-style-name="內文" style:family="paragraph">
      <style:paragraph-properties fo:line-height="150%"/>
      <style:text-properties style:font-name="標楷體" fo:font-size="22pt" style:font-size-asian="22pt" style:font-size-complex="22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P61" style:parent-style-name="內文" style:family="paragraph">
      <style:paragraph-properties fo:line-height="0.3055in"/>
      <style:text-properties style:font-name="標楷體" fo:font-size="14pt" style:font-size-asian="14pt"/>
    </style:style>
    <style:style style:name="P62" style:parent-style-name="內文" style:family="paragraph">
      <style:paragraph-properties fo:line-height="0.5555in" fo:margin-right="0.2763in" fo:text-indent="1.5826in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fo:margin-top="0.1111in" fo:line-height="0.5555in" fo:text-indent="1.6666in"/>
    </style:style>
    <style:style style:name="T74" style:parent-style-name="預設段落字型" style:family="text">
      <style:text-properties style:font-name="標楷體" fo:letter-spacing="-0.0138in" fo:font-size="14pt" style:font-size-asian="14pt"/>
    </style:style>
    <style:style style:name="T75" style:parent-style-name="預設段落字型" style:family="text">
      <style:text-properties style:font-name="標楷體" fo:letter-spacing="-0.0138in" fo:font-size="14pt" style:font-size-asian="14pt"/>
    </style:style>
    <style:style style:name="T76" style:parent-style-name="預設段落字型" style:family="text">
      <style:text-properties style:font-name="標楷體" fo:letter-spacing="-0.0138in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P78" style:parent-style-name="內文" style:family="paragraph">
      <style:paragraph-properties fo:margin-top="0.1111in" fo:line-height="0.5555in" fo:text-indent="1.6666in"/>
      <style:text-properties fo:font-size="14pt" style:font-size-asian="14pt"/>
    </style:style>
    <style:style style:name="P79" style:parent-style-name="內文" style:family="paragraph">
      <style:paragraph-properties fo:margin-top="0.1111in" fo:line-height="0.5555in" fo:text-indent="1.6666in"/>
      <style:text-properties fo:font-size="14pt" style:font-size-asian="14pt"/>
    </style:style>
    <style:style style:name="P80" style:parent-style-name="內文" style:family="paragraph">
      <style:paragraph-properties fo:line-height="0.3055in" fo:margin-left="1.75in" fo:text-indent="-1.7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line-height="0.3055in" fo:margin-left="1.75in" fo:text-indent="-1.75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line-height="0.3055in" fo:margin-left="1.75in" fo:text-indent="-1.7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line-height="0.3055in" fo:margin-left="1.75in" fo:text-indent="-1.7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start" fo:line-height="0.3055in" fo:margin-left="1.75in" fo:text-indent="-1.75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start" fo:line-height="0.3055in" fo:margin-left="1.75in" fo:text-indent="-1.7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切 <text:s/>結 <text:s/>書</text:span></text:p>
      <text:p text:style-name="P3"><text:span text:style-name="T4">立切結書人</text:span><text:span text:style-name="T5"><text:s/></text:span><text:span text:style-name="T6"><text:s text:c="2"/></text:span><text:span text:style-name="T7"><text:s/></text:span><text:span text:style-name="T8"><text:s text:c="6"/></text:span><text:span text:style-name="T9"><text:s text:c="4"/></text:span><text:span text:style-name="T10"><text:s/></text:span><text:span text:style-name="T11">為領取</text:span><text:span text:style-name="T12">「</text:span><text:span text:style-name="T13">新北市</text:span><text:span text:style-name="T14">三重二重疏洪道兩側附近地區</text:span><text:span text:style-name="T15">市地重劃</text:span><text:span text:style-name="T16">區</text:span><text:span text:style-name="T17">」</text:span><text:span text:style-name="T18">範圍</text:span><text:span text:style-name="T19">內</text:span><text:span text:style-name="T20">合法建築物補償費</text:span><text:span text:style-name="T21">，</text:span><text:span text:style-name="T22">因坐</text:span><text:span text:style-name="T23">落</text:span><text:span text:style-name="T24">三重</text:span><text:span text:style-name="T25">區</text:span><text:span text:style-name="T26"><text:s text:c="6"/></text:span><text:span text:style-name="T27">段</text:span><text:span text:style-name="T28"><text:s text:c="2"/></text:span><text:span text:style-name="T29"><text:s text:c="2"/></text:span><text:span text:style-name="T30"><text:s/></text:span><text:span text:style-name="T31"><text:s text:c="2"/></text:span><text:span text:style-name="T32">小段</text:span><text:span text:style-name="T33"><text:s/></text:span><text:span text:style-name="T34"><text:s text:c="3"/></text:span><text:span text:style-name="T35"><text:s/></text:span><text:span text:style-name="T36"><text:s text:c="2"/></text:span><text:span text:style-name="T37">建</text:span><text:span text:style-name="T38">號</text:span><text:span text:style-name="T39">（門牌號碼：新北市三重區</text:span><text:span text:style-name="T40"><text:s text:c="8"/></text:span><text:span text:style-name="T41">路</text:span><text:span text:style-name="T42">（街）</text:span><text:span text:style-name="T43"><text:s text:c="4"/></text:span><text:span text:style-name="T44">巷</text:span><text:span text:style-name="T45"><text:s text:c="4"/></text:span><text:span text:style-name="T46">弄</text:span><text:span text:style-name="T47"><text:s text:c="4"/></text:span><text:span text:style-name="T48">號</text:span><text:span text:style-name="T49"><text:s text:c="4"/></text:span><text:span text:style-name="T50">樓</text:span><text:span text:style-name="T51">）建物</text:span><text:span text:style-name="T52">所有權狀遺失致無法繳銷屬實</text:span><text:span text:style-name="T53">，</text:span><text:span text:style-name="T54">如有不實願負一切法律責任並自願繳回所領之現金補償費</text:span><text:span text:style-name="T55">。</text:span></text:p>
      <text:p text:style-name="P56">此致</text:p>
      <text:p text:style-name="P57">新北市政府 <text:s text:c="20"/></text:p>
      <text:p text:style-name="P58"><text:span text:style-name="T59"><text:s text:c="19"/></text:span><text:span text:style-name="T60"><text:s text:c="6"/></text:span></text:p>
      <text:p text:style-name="P61"/>
      <text:p text:style-name="P62"><text:span text:style-name="T63"><text:s/>立</text:span><text:span text:style-name="T64"><text:s/></text:span><text:span text:style-name="T65">切</text:span><text:span text:style-name="T66"><text:s/></text:span><text:span text:style-name="T67">結</text:span><text:span text:style-name="T68"><text:s/></text:span><text:span text:style-name="T69">書人姓名：</text:span><text:span text:style-name="T70"><text:s text:c="3"/></text:span><text:span text:style-name="T71"><text:s text:c="24"/></text:span><text:span text:style-name="T72">（簽章）</text:span></text:p>
      <text:p text:style-name="P73"><text:span text:style-name="T74">身分證字號</text:span><text:span text:style-name="T75">或</text:span><text:span text:style-name="T76">統一編號：</text:span><text:span text:style-name="T77"><text:s/></text:span></text:p>
      <text:p text:style-name="P78">住<text:s text:c="10"/><text:s text:c="2"/>址<text:s/>：</text:p>
      <text:p text:style-name="P79">電<text:s text:c="10"/><text:s text:c="2"/>話<text:s/>：</text:p>
      <text:p text:style-name="P80"/>
      <text:p text:style-name="P81"/>
      <text:p text:style-name="P82"/>
      <text:p text:style-name="P83"/>
      <text:p text:style-name="P84"/>
      <text:p text:style-name="P85"><text:span text:style-name="T86">中華民</text:span><text:span text:style-name="T87">國</text:span><text:span text:style-name="T88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6pt" style:font-size-asian="16pt" fo:hyphenate="false"/>
    </style:style>
    <style:style style:name="本文" style:display-name="本文" style:family="paragraph" style:parent-style-name="內文">
      <style:paragraph-properties fo:line-height="175%"/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0510012</dc:creator>
    <meta:creation-date>2014-12-29T08:20:00Z</meta:creation-date>
    <dc:date>2014-12-29T08:20:00Z</dc:date>
    <meta:print-date>2011-03-28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