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/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/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請書</text:p>
      <text:p text:style-name="內文"><text:span text:style-name="T2">申請人</text:span><text:span text:style-name="T3"><text:s text:c="9"/></text:span><text:span text:style-name="T4"><text:s/></text:span><text:span text:style-name="T5"><text:s text:c="4"/></text:span><text:span text:style-name="T6"><text:s/></text:span><text:span text:style-name="T7">為配合辦</text:span><text:span text:style-name="T8">理</text:span><text:span text:style-name="T9">臺北</text:span><text:span text:style-name="T10">港特定區</text:span><text:span text:style-name="T11">區段徵收</text:span><text:span text:style-name="T12">開發</text:span><text:span text:style-name="T13">案</text:span><text:span text:style-name="T14">，坐落於</text:span><text:span text:style-name="T15">新北市八里區</text:span><text:span text:style-name="T16"><text:s text:c="8"/></text:span><text:span text:style-name="T17"><text:s/></text:span><text:span text:style-name="T18">路(街)</text:span><text:span text:style-name="T19"><text:s text:c="5"/></text:span><text:span text:style-name="T20"><text:s/></text:span><text:span text:style-name="T21">段</text:span><text:span text:style-name="T22"><text:s text:c="5"/></text:span><text:span text:style-name="T23"><text:s/></text:span><text:span text:style-name="T24">巷</text:span><text:span text:style-name="T25"><text:s text:c="5"/></text:span><text:span text:style-name="T26"><text:s/></text:span><text:span text:style-name="T27">弄</text:span></text:p>
      <text:p text:style-name="內文"><text:span text:style-name="T28"><text:s text:c="5"/></text:span><text:span text:style-name="T29"><text:s/></text:span><text:span text:style-name="T30">號</text:span><text:span text:style-name="T31"><text:s text:c="4"/></text:span><text:span text:style-name="T32">樓建築物，業已</text:span><text:span text:style-name="T33">於</text:span><text:span text:style-name="T34">貴府指定自動搬遷期限</text:span><text:span text:style-name="T35">內</text:span><text:span text:style-name="T36">搬</text:span><text:span text:style-name="T37">遷完畢，</text:span><text:span text:style-name="T38">茲</text:span><text:span text:style-name="T39">檢具下列證明文件提出申請，並於自動搬遷</text:span><text:span text:style-name="T40">獎勵金領取</text:span><text:span text:style-name="T41">前自負</text:span><text:span text:style-name="T42">前揭建築物</text:span><text:span text:style-name="T43">保管、清理責任。</text:span></text:p>
      <text:list text:style-name="LFO1" text:continue-numbering="true">
        <text:list-item>
          <text:p text:style-name="P44"><text:span text:style-name="T45">斷水、斷電</text:span><text:span text:style-name="T46">證明</text:span></text:p>
        </text:list-item>
        <text:list-item>
          <text:p text:style-name="P47"><text:span text:style-name="T48">建築物拆除</text:span><text:span text:style-name="T49">前</text:span><text:span text:style-name="T50">、</text:span><text:span text:style-name="T51">後</text:span><text:span text:style-name="T52">照片</text:span></text:p>
        </text:list-item>
        <text:list-item>
          <text:p text:style-name="P53">戶籍遷出證明（遷入新址之戶籍謄本）</text:p>
        </text:list-item>
      </text:list>
      <text:p text:style-name="P54">此致</text:p>
      <text:p text:style-name="P55">新北市政府</text:p>
      <text:p text:style-name="P56"/>
      <text:p text:style-name="P57"><text:s text:c="19"/><text:s/>申請人：<text:s text:c="24"/>(印鑑章)</text:p>
      <text:p text:style-name="P58"><text:s text:c="2"/><text:s text:c="18"/>身分證字號：</text:p>
      <text:p text:style-name="P59"><text:s text:c="20"/>住址：</text:p>
      <text:p text:style-name="P60"><text:s text:c="20"/>電話：</text:p>
      <text:p text:style-name="P61"/>
      <text:p text:style-name="P62"><text:span text:style-name="T63">中華民國 <text:s text:c="4"/></text:span><text:span text:style-name="T64"><text:s/></text:span><text:span text:style-name="T65"><text:s text:c="2"/></text:span><text:span text:style-name="T66"><text:s text:c="4"/></text:span><text:span text:style-name="T67"><text:s text:c="2"/>年 <text:s/></text:span><text:span text:style-name="T68"><text:s text:c="2"/></text:span><text:span text:style-name="T69"><text:s text:c="2"/></text:span><text:span text:style-name="T70"><text:s text:c="5"/></text:span><text:span text:style-name="T71"><text:s text:c="3"/>月 <text:s text:c="3"/></text:span><text:span text:style-name="T72"><text:s text:c="4"/></text:span><text:span text:style-name="T73"><text:s/></text:span><text:span text:style-name="T74"><text:s text:c="3"/></text:span><text:span text:style-name="T75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</dc:title>
    <meta:initial-creator>User</meta:initial-creator>
    <dc:creator>0510012</dc:creator>
    <meta:creation-date>2014-12-29T08:21:00Z</meta:creation-date>
    <dc:date>2014-12-29T08:21:00Z</dc:date>
    <meta:print-date>2012-02-03T0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