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margin-top="0.125in" fo:margin-bottom="0.125in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4611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0.4611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26" style:family="table">
      <style:table-properties style:width="6.95in" fo:margin-left="0in" table:align="left"/>
    </style:style>
    <style:style style:name="TableRow45" style:family="table-row">
      <style:table-row-properties style:min-row-height="0.5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60" style:family="table-row">
      <style:table-row-properties style:min-row-height="0.767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75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0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1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Row129" style:family="table-row">
      <style:table-row-properties style:min-row-height="0.242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style:line-height-at-least="0in" fo:margin-left="1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P145" style:parent-style-name="內文" style:family="paragraph">
      <style:paragraph-properties style:line-height-at-least="0in" fo:margin-left="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style:line-height-at-least="0in" fo:margin-left="1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內文" style:family="paragraph">
      <style:paragraph-properties style:line-height-at-least="0in" fo:margin-left="1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paragraph-properties fo:text-align="start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5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191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8" text:anchor-type="paragraph" svg:x="6in" svg:y="-0.5in" svg:width="1in" svg:height="0.5in" style:rel-width="scale" style:rel-height="scale"><draw:text-box><text:p text:style-name="內文"><text:span text:style-name="T5">參考範</text:span><text:span text:style-name="T6">例</text:span></text:p></draw:text-box><svg:title/><svg:desc/></draw:frame></text:span><text:span text:style-name="T7"><draw:frame draw:z-index="251657216" draw:id="id1" draw:style-name="a1" draw:name="Text Box 7" text:anchor-type="paragraph" svg:x="0.875in" svg:y="0.25in" svg:width="4.625in" svg:height="0.625in" style:rel-width="scale" style:rel-height="scale"><draw:text-box><text:p text:style-name="P8">市政府</text:p><text:p text:style-name="P9"><text:span text:style-name="T10">　</text:span><text:span text:style-name="T11"><text:s text:c="3"/></text:span><text:span text:style-name="T12">新北</text:span><text:span text:style-name="T13">　　　</text:span><text:span text:style-name="T14">縣（市）政府</text:span></text:p></draw:text-box><svg:title/><svg:desc/></draw:frame></text:span><text:span text:style-name="T15">新北市</text:span><text:span text:style-name="T16">政府</text:span><text:span text:style-name="T17">非都市土地變更編定申請</text:span><text:span text:style-name="T18">書</text:span></text:p>
      <text:p text:style-name="P19"><text:span text:style-name="T20">受文機關：</text:span></text:p>
      <text:p text:style-name="P21">申請事項：</text:p>
      <text:p text:style-name="P22"><text:span text:style-name="T23">本人在下列土地上必需作（　</text:span><text:span text:style-name="T24">工廠</text:span><text:span text:style-name="T25">　）使用，爰依「非土市土地使用管制規則」第二十八條及有關規定填具申請書，請惠予辦理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原使用分區及編定類別</text:p>
          </table:table-cell>
          <table:covered-table-cell/>
          <table:table-cell table:style-name="TableCell50" table:number-columns-spanned="3">
            <text:p text:style-name="P51">申請變更編定類別及面積</text:p>
          </table:table-cell>
          <table:covered-table-cell/>
          <table:covered-table-cell/>
          <table:table-cell table:style-name="TableCell52" table:number-rows-spanned="2">
            <text:p text:style-name="P53">奉准興辦事業依據</text:p>
          </table:table-cell>
          <table:table-cell table:style-name="TableCell54" table:number-columns-spanned="2">
            <text:p text:style-name="P55">土地使用現況</text:p>
          </table:table-cell>
          <table:covered-table-cell/>
          <table:table-cell table:style-name="TableCell56" table:number-rows-spanned="2">
            <text:p text:style-name="P57">土地所有權人</text:p>
          </table:table-cell>
          <table:table-cell table:style-name="TableCell58" table:number-rows-spanned="2">
            <text:p text:style-name="P59">備註</text:p>
          </table:table-cell>
        </table:table-row>
        <table:table-row table:style-name="TableRow60">
          <table:table-cell table:style-name="TableCell61">
            <text:p text:style-name="P62">區</text:p>
          </table:table-cell>
          <table:table-cell table:style-name="TableCell63">
            <text:p text:style-name="P64">地段</text:p>
          </table:table-cell>
          <table:table-cell table:style-name="TableCell65">
            <text:p text:style-name="P66">小段</text:p>
          </table:table-cell>
          <table:table-cell table:style-name="TableCell67">
            <text:p text:style-name="P68">地號</text:p>
          </table:table-cell>
          <table:table-cell table:style-name="TableCell69">
            <text:p text:style-name="P70">地目</text:p>
          </table:table-cell>
          <table:table-cell table:style-name="TableCell71">
            <text:p text:style-name="P72">等則</text:p>
          </table:table-cell>
          <table:table-cell table:style-name="TableCell73" table:number-columns-spanned="2">
            <text:p text:style-name="P74">面積</text:p>
            <text:p text:style-name="P75">(公頃)</text:p>
          </table:table-cell>
          <table:covered-table-cell/>
          <table:table-cell table:style-name="TableCell76">
            <text:p text:style-name="P77">使用分區</text:p>
          </table:table-cell>
          <table:table-cell table:style-name="TableCell78">
            <text:p text:style-name="P79">編定類別</text:p>
          </table:table-cell>
          <table:table-cell table:style-name="TableCell80">
            <text:p text:style-name="P81">編定類別</text:p>
          </table:table-cell>
          <table:table-cell table:style-name="TableCell82" table:number-columns-spanned="2">
            <text:p text:style-name="P83">面積</text:p>
            <text:p text:style-name="P84">(公頃)</text:p>
          </table:table-cell>
          <table:covered-table-cell/>
          <table:covered-table-cell>
            <text:p text:style-name="P85"/>
          </table:covered-table-cell>
          <table:table-cell table:style-name="TableCell86">
            <text:p text:style-name="P87">本筆土地</text:p>
          </table:table-cell>
          <table:table-cell table:style-name="TableCell88">
            <text:p text:style-name="P89">鄰接土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三峽</text:p>
          </table:table-cell>
          <table:table-cell table:style-name="TableCell95">
            <text:p text:style-name="P96">○○</text:p>
          </table:table-cell>
          <table:table-cell table:style-name="TableCell97">
            <text:p text:style-name="P98">○○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100</text:p>
          </table:table-cell>
          <table:table-cell table:style-name="TableCell109">
            <text:p text:style-name="P110">特定農業區</text:p>
          </table:table-cell>
          <table:table-cell table:style-name="TableCell111">
            <text:p text:style-name="P112">農牧用地</text:p>
          </table:table-cell>
          <table:table-cell table:style-name="TableCell113">
            <text:p text:style-name="P114">丁種建築用地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100</text:p>
          </table:table-cell>
          <table:table-cell table:style-name="TableCell119">
            <text:p text:style-name="P120">北經工字○○</text:p>
          </table:table-cell>
          <table:table-cell table:style-name="TableCell121">
            <text:p text:style-name="P122">空地</text:p>
          </table:table-cell>
          <table:table-cell table:style-name="TableCell123">
            <text:p text:style-name="P124">空地</text:p>
          </table:table-cell>
          <table:table-cell table:style-name="TableCell125">
            <text:p text:style-name="P126">○○○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8">
            <text:p text:style-name="P131"><text:span text:style-name="T132">合計：申請變更編定　　　</text:span><text:span text:style-name="T133">1</text:span><text:span text:style-name="T134">　</text:span><text:span text:style-name="T135">　　筆　　　　面積　　　</text:span><text:span text:style-name="T136">0.0100</text:span><text:span text:style-name="T137">　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申請人：</text:span><text:span text:style-name="T140">王大明</text:span><text:span text:style-name="T141">　　　　　　　　　</text:span><text:span text:style-name="T142">（</text:span><text:span text:style-name="T143">簽</text:span><text:span text:style-name="T144">章）</text:span></text:p>
      <text:p text:style-name="P145"><text:span text:style-name="T146">國民身分證統一編號：</text:span><text:span text:style-name="T147">A111111111</text:span></text:p>
      <text:p text:style-name="P148"><text:span text:style-name="T149">住址：</text:span><text:span text:style-name="T150">三峽</text:span><text:span text:style-name="T151">區</text:span><text:span text:style-name="T152">○○路100號</text:span></text:p>
      <text:p text:style-name="P153"><text:span text:style-name="T154">電話：</text:span><text:span text:style-name="T155">02-22222222</text:span></text:p>
      <text:p text:style-name="P156"><text:span text:style-name="T157">中華民國　</text:span><text:span text:style-name="T158">100</text:span><text:span text:style-name="T159">　年　</text:span><text:span text:style-name="T160">9</text:span><text:span text:style-name="T161">　月　</text:span><text:span text:style-name="T162">9</text:span><text:span text:style-name="T163">　日</text:span></text:p>
      <text:p text:style-name="P164">附註：</text:p>
      <text:p text:style-name="P165">一、非都市土地使用編定後，申請變更編定者，依「非都市土地使用管制規則」（以下簡稱本規則）</text:p>
      <text:p text:style-name="P166">第二十七條規定，以各該使用分區准許變更者為限。</text:p>
      <text:p text:style-name="P167">二、本申請書應填寫一式6份，向土地所在地直轄市或縣（市）政府申請核准並繳納規費及檢附下列</text:p>
      <text:p text:style-name="P168">文件各6份：</text:p>
      <text:p text:style-name="P169">(一)興辦事業計畫核准文件。</text:p>
      <text:p text:style-name="P170">(二)申請變更編定同意書。</text:p>
      <text:p text:style-name="P171">1.申請人為土地所有權人時，免附。</text:p>
      <text:p text:style-name="P172"><text:span text:style-name="T173">2.</text:span><text:span text:style-name="T174">符合</text:span><text:span text:style-name="T175">土地徵收條例</text:span><text:span text:style-name="T176">第</text:span><text:span text:style-name="T177">三</text:span><text:span text:style-name="T178">條規定得徵收而以協議價購取得者，以地價款發放清冊代替之。</text:span></text:p>
      <text:p text:style-name="P179">3.土地為共有者，應符合土地法第34條之1規定。</text:p>
      <text:p text:style-name="P180"><text:span text:style-name="T181">(</text:span><text:span text:style-name="T182">三</text:span><text:span text:style-name="T183">)</text:span><text:span text:style-name="T184">土地使用計畫配置圖及位置圖（配置圖不得小於</text:span><text:span text:style-name="T185">1/1200</text:span><text:span text:style-name="T186">，位置圖不得小於</text:span><text:span text:style-name="T187">1/5000</text:span><text:span text:style-name="T188">，均應著色表示）。</text:span></text:p>
      <text:p text:style-name="P189">(四）其他有關文件。</text:p>
      <text:p text:style-name="P190">符合本規則第三十五條之一第一項第三款規定土地，免附前項第一款規定文件。</text:p>
      <text:p text:style-name="P191"><text:span text:style-name="T192">下列申請案件免附</text:span><text:span text:style-name="T193">第一</text:span><text:span text:style-name="T194">項第一款及第</text:span><text:span text:style-name="T195">三</text:span><text:span text:style-name="T196">款規定文件：</text:span></text:p>
      <text:p text:style-name="P197"><text:span text:style-name="T198">（一）符合本規則第三十五條、第三十五條之一第一項第一款</text:span><text:span text:style-name="T199">、</text:span><text:span text:style-name="T200">第二款</text:span><text:span text:style-name="T201">、第四款或第五款</text:span><text:span text:style-name="T202">規定之零</text:span></text:p>
      <text:p text:style-name="P203">星或狹小土地。</text:p>
      <text:p text:style-name="P204"><text:span text:style-name="T205">（二）</text:span><text:span text:style-name="T206">符合</text:span><text:span text:style-name="T207">本規則第四十條規定土地。</text:span></text:p>
      <text:p text:style-name="P208"><text:span text:style-name="T209">（三）</text:span><text:span text:style-name="T210">鄉村區土地變更編定為乙種建築用地。</text:span></text:p>
      <text:p text:style-name="P211"><text:span text:style-name="T212">（四）</text:span><text:span text:style-name="T213">變更編定為農牧</text:span><text:span text:style-name="T214">、</text:span><text:span text:style-name="T215">林業</text:span><text:span text:style-name="T216">、</text:span><text:span text:style-name="T217">國土保安</text:span><text:span text:style-name="T218">或</text:span><text:span text:style-name="T219">生態保護</text:span><text:span text:style-name="T220">用地。</text:span></text:p>
      <text:p text:style-name="P221">三、申請人依法律規定應繳交回饋金者，直轄市或縣（市）政府應於核准變更編定時，通知申請人繳</text:p>
      <text:p text:style-name="P222">交。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申請案編碼：100501<text:s/><text:s/>公告期限：60天</text:p>
        <text:p text:style-name="P3">(民)地地管01-(民)表一-參考範例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</dc:title>
    <dc:description>新北市非都市土地變更編定標準作業程序</dc:description>
    <dc:subject>非都市土地變更編定</dc:subject>
    <meta:keyword>變更編定;非都市;土地;編定</meta:keyword>
    <meta:initial-creator>地政局</meta:initial-creator>
    <dc:creator>0510012</dc:creator>
    <meta:creation-date>2014-12-29T08:23:00Z</meta:creation-date>
    <dc:date>2014-12-29T08:23:00Z</dc:date>
    <meta:print-date>2013-11-08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