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in" fo:text-indent="-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" style:parent-style-name="內文" style:family="paragraph">
      <style:paragraph-properties fo:margin-left="1in" fo:text-indent="-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in" fo:text-indent="-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fo:margin-left="1in" fo:text-indent="-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in" fo:text-indent="-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8" style:parent-style-name="內文" style:family="paragraph">
      <style:paragraph-properties fo:margin-left="1in" fo:text-indent="-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margin-left="1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8" style:parent-style-name="內文" style:family="paragraph">
      <style:paragraph-properties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7" style:parent-style-name="內文" style:family="paragraph">
      <style:paragraph-properties fo:margin-left="1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family="paragraph">
      <style:paragraph-properties fo:margin-left="1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margin-left="1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margin-left="1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4" text:anchor-type="paragraph" svg:x="5.25in" svg:y="-1.125in" svg:width="1in" svg:height="0.5in" style:rel-width="scale" style:rel-height="scale"><draw:text-box><text:p text:style-name="P7">參考範例</text:p></draw:text-box><svg:title/><svg:desc/></draw:frame></text:span><text:s/><text:span text:style-name="T8">立委託書人</text:span><text:span text:style-name="T9">李</text:span><text:span text:style-name="T10">大同</text:span><text:span text:style-name="T11">申請土地坐落</text:span><text:span text:style-name="T12">新北市</text:span><text:span text:style-name="T13">鶯歌</text:span><text:span text:style-name="T14">區</text:span><text:span text:style-name="T15">橋子頭</text:span><text:span text:style-name="T16">段</text:span><text:span text:style-name="T17">790-</text:span><text:span text:style-name="T18">20</text:span></text:p>
      <text:p text:style-name="P19"><text:span text:style-name="T20">地號（等）</text:span><text:span text:style-name="T21">1</text:span><text:span text:style-name="T22">筆土地，更正編定為同區</text:span><text:span text:style-name="T23">（</text:span><text:span text:style-name="T24">一般農業</text:span><text:span text:style-name="T25">區）</text:span><text:span text:style-name="T26">甲</text:span><text:span text:style-name="T27">種建築</text:span><text:span text:style-name="T28">用</text:span></text:p>
      <text:p text:style-name="P29"><text:span text:style-name="T30">地乙案，茲因</text:span><text:span text:style-name="T31">本人</text:span><text:span text:style-name="T32">工作繁忙</text:span><text:span text:style-name="T33">無法親自前往辦</text:span><text:span text:style-name="T34">理</text:span><text:span text:style-name="T35">，特委託</text:span><text:span text:style-name="T36">李和平</text:span><text:span text:style-name="T37">先</text:span></text:p>
      <text:p text:style-name="P38"><text:span text:style-name="T39">生</text:span><text:span text:style-name="T40">全權代為辦理，如有虛偽不實，願負所有法律上之責任，特立</text:span></text:p>
      <text:p text:style-name="P41">此委託書為憑。</text:p>
      <text:p text:style-name="P42"><text:s text:c="8"/>此致</text:p>
      <text:p text:style-name="P43">新北市政府</text:p>
      <text:p text:style-name="P44"><text:span text:style-name="T45"><text:s text:c="3"/>委託人：</text:span><text:span text:style-name="T46">李大同</text:span><text:span text:style-name="T47">(簽名及蓋章)</text:span></text:p>
      <text:p text:style-name="P48"><text:span text:style-name="T49"><text:s text:c="3"/>身分證字號：</text:span><text:span text:style-name="T50">F1</text:span><text:span text:style-name="T51">23456789</text:span></text:p>
      <text:p text:style-name="P52"><text:span text:style-name="T53"><text:s text:c="3"/>地址及電話：</text:span><text:span text:style-name="T54">新北市板橋區</text:span><text:span text:style-name="T55">中正路4</text:span><text:span text:style-name="T56">37</text:span><text:span text:style-name="T57">號</text:span></text:p>
      <text:p text:style-name="P58"><text:span text:style-name="T59"><text:s text:c="14"/>（02）2</text:span><text:span text:style-name="T60">9603456</text:span></text:p>
      <text:p text:style-name="P61"/>
      <text:p text:style-name="P62"><text:span text:style-name="T63"><text:s text:c="3"/>受託人：</text:span><text:span text:style-name="T64">李</text:span><text:span text:style-name="T65">和平</text:span><text:span text:style-name="T66">(簽名及蓋章)</text:span></text:p>
      <text:p text:style-name="P67"><text:span text:style-name="T68"><text:s text:c="3"/>身分證字號：</text:span><text:span text:style-name="T69">F1</text:span><text:span text:style-name="T70">23789456</text:span></text:p>
      <text:p text:style-name="P71"><text:span text:style-name="T72"><text:s text:c="3"/>地址及電話：</text:span><text:span text:style-name="T73">新北市板橋區</text:span><text:span text:style-name="T74">中</text:span><text:span text:style-name="T75">山</text:span><text:span text:style-name="T76">路</text:span><text:span text:style-name="T77">1段1</text:span><text:span text:style-name="T78">6</text:span><text:span text:style-name="T79">1</text:span><text:span text:style-name="T80">號</text:span></text:p>
      <text:p text:style-name="P81"><text:span text:style-name="T82"><text:s text:c="7"/></text:span><text:span text:style-name="T83"><text:s text:c="6"/></text:span><text:span text:style-name="T84"><text:s/></text:span><text:span text:style-name="T85">(02)29603456</text:span></text:p>
      <text:p text:style-name="P86"/>
      <text:p text:style-name="P87"><text:span text:style-name="T88">中華民國</text:span><text:span text:style-name="T89"><text:s text:c="3"/></text:span><text:span text:style-name="T90">100<text:s/></text:span><text:span text:style-name="T91"><text:s text:c="2"/>年 <text:s text:c="2"/></text:span><text:span text:style-name="T92">1<text:s/></text:span><text:span text:style-name="T93"><text:s text:c="2"/>月 <text:s text:c="3"/></text:span><text:span text:style-name="T94">1<text:s/></text:span><text:span text:style-name="T9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1.4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頁尾" style:family="paragraph">
      <style:text-properties style:font-size-complex="16pt"/>
    </style:style>
    <style:style style:name="P5" style:parent-style-name="內文" style:family="paragraph">
      <style:paragraph-properties fo:text-align="center" fo:margin-left="0.75in" fo:text-indent="-0.75in">
        <style:tab-stops/>
      </style:paragraph-properties>
    </style:style>
  </office:automatic-styles>
  <office:master-styles>
    <style:master-page style:name="MP0" style:page-layout-name="PL0">
      <style:header>
        <text:p text:style-name="P2">委<text:s text:c="4"/>託<text:s text:c="3"/>書</text:p>
      </style:header>
      <style:footer>
        <text:p text:style-name="P3">(民)地地管02-（民）表二-參考範例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非都市土地更正編定作業標準作業程序</dc:title>
    <dc:description>委託書-參考範例</dc:description>
    <dc:subject>臺北縣政府非都市土地更正編定作業標準作業程序</dc:subject>
    <meta:keyword>非都市；編定；更正</meta:keyword>
    <meta:initial-creator>地政局</meta:initial-creator>
    <dc:creator>0510012</dc:creator>
    <meta:creation-date>2014-12-29T08:25:00Z</meta:creation-date>
    <dc:date>2014-12-29T08:25:00Z</dc:date>
    <meta:print-date>2010-10-26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