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95in" style:use-optimal-column-width="false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0.752in" style:use-optimal-column-width="false"/>
    </style:style>
    <style:style style:name="TableColumn5" style:family="table-column">
      <style:table-column-properties style:column-width="0.6638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4076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8777in" style:use-optimal-column-width="false"/>
    </style:style>
    <style:style style:name="TableColumn24" style:family="table-column">
      <style:table-column-properties style:column-width="0.8812in" style:use-optimal-column-width="false"/>
    </style:style>
    <style:style style:name="Table1" style:family="table" style:master-page-name="MP0">
      <style:table-properties style:width="10.2305in" fo:margin-left="0in" table:align="center"/>
    </style:style>
    <style:style style:name="TableRow25" style:family="table-row">
      <style:table-row-properties style:min-row-height="0.6173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.778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631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576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Row156" style:family="table-row">
      <style:table-row-properties style:min-row-height="0.3583in" style:use-optimal-row-height="false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583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576in" style:use-optimal-row-height="false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3576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583in" style:use-optimal-row-height="false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584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2916in" style:use-optimal-row-height="false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2916in" style:use-optimal-row-height="false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6048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Row400" style:family="table-row">
      <style:table-row-properties style:min-row-height="0.6048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0.9361in"/>
    </style:style>
    <style:style style:name="TableColumn415" style:family="table-column">
      <style:table-column-properties style:column-width="9.2708in"/>
    </style:style>
    <style:style style:name="Table413" style:family="table">
      <style:table-properties style:width="10.2069in" fo:margin-left="0in" table:align="center"/>
    </style:style>
    <style:style style:name="TableRow416" style:family="table-row">
      <style:table-row-properties style:min-row-height="0.482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1.821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4166in" fo:margin-left="0.393in" fo:text-indent="-0.3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34" style:parent-style-name="內文" style:family="paragraph">
      <style:paragraph-properties fo:text-align="justify" fo:line-height="0.4166in" fo:margin-left="0.393in" fo:text-indent="-0.39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36" style:family="table-row">
      <style:table-row-properties style:min-row-height="3.1069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1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2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3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4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5" style:parent-style-name="內文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P446" style:parent-style-name="內文" style:family="paragraph">
      <style:paragraph-properties fo:line-height="0.4166in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48" style:family="table-row">
      <style:table-row-properties style:min-row-height="0.450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ff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收件日期</text:p>
          </table:table-cell>
          <table:table-cell table:style-name="TableCell28" table:number-columns-spanned="2">
            <text:p text:style-name="P29">　年　月　日</text:p>
          </table:table-cell>
          <table:covered-table-cell/>
          <table:table-cell table:style-name="TableCell30" table:number-columns-spanned="3">
            <text:p text:style-name="P31">收件字號</text:p>
          </table:table-cell>
          <table:covered-table-cell/>
          <table:covered-table-cell/>
          <table:table-cell table:style-name="TableCell32" table:number-columns-spanned="9">
            <text:p text:style-name="P33">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調處費用</text:p>
          </table:table-cell>
          <table:covered-table-cell/>
          <table:table-cell table:style-name="TableCell36" table:number-columns-spanned="4">
            <text:p text:style-name="P37">　　　　　　　元</text:p>
          </table:table-cell>
          <table:covered-table-cell/>
          <table:covered-table-cell/>
          <table:covered-table-cell/>
          <table:table-cell table:style-name="TableCell38">
            <text:p text:style-name="P39">收件者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3">
            <text:p text:style-name="P44"><text:span text:style-name="T45">不</text:span><text:span text:style-name="T46">　</text:span><text:span text:style-name="T47">動</text:span><text:span text:style-name="T48">　</text:span><text:span text:style-name="T49">產</text:span><text:span text:style-name="T50">　</text:span><text:span text:style-name="T51">糾</text:span><text:span text:style-name="T52">　</text:span><text:span text:style-name="T53">紛</text:span><text:span text:style-name="T54">　</text:span><text:span text:style-name="T55">調</text:span><text:span text:style-name="T56">　</text:span><text:span text:style-name="T57">處</text:span><text:span text:style-name="T58">　</text:span><text:span text:style-name="T59">申</text:span><text:span text:style-name="T60">　</text:span><text:span text:style-name="T61">請</text:span><text:span text:style-name="T62">　</text:span><text:span text:style-name="T63">書</text:span><text:span text:style-name="T64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受文機關</text:p>
          </table:table-cell>
          <table:table-cell table:style-name="TableCell68" table:number-columns-spanned="2">
            <text:p text:style-name="P69"><text:span text:style-name="T70">　</text:span><text:span text:style-name="T71">縣</text:span></text:p>
            <text:p text:style-name="P72"><text:span text:style-name="T73"><text:s text:c="4"/></text:span><text:span text:style-name="T74">新北</text:span><text:span text:style-name="T75"><text:s text:c="3"/>市</text:span></text:p>
          </table:table-cell>
          <table:covered-table-cell/>
          <table:table-cell table:style-name="TableCell76" table:number-columns-spanned="20">
            <text:p text:style-name="P77">政　府　（地　政　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稱 謂</text:p>
          </table:table-cell>
          <table:table-cell table:style-name="TableCell81" table:number-columns-spanned="2" table:number-rows-spanned="2">
            <text:p text:style-name="P82">姓 <text:s/>名</text:p>
          </table:table-cell>
          <table:covered-table-cell/>
          <table:table-cell table:style-name="TableCell83" table:number-rows-spanned="2">
            <text:p text:style-name="P84">出生年月 <text:s/>日</text:p>
          </table:table-cell>
          <table:table-cell table:style-name="TableCell85" table:number-columns-spanned="3" table:number-rows-spanned="2">
            <text:p text:style-name="P86">國民身分證</text:p>
            <text:p text:style-name="P87">統一編號</text:p>
          </table:table-cell>
          <table:covered-table-cell/>
          <table:covered-table-cell/>
          <table:table-cell table:style-name="TableCell88" table:number-columns-spanned="14">
            <text:p text:style-name="P89">住 <text:s text:c="3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電 <text:s/>話</text:p>
          </table:table-cell>
          <table:table-cell table:style-name="TableCell92" table:number-rows-spanned="2">
            <text:p text:style-name="P93">簽 <text:s/>章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縣市</text:p>
          </table:table-cell>
          <table:table-cell table:style-name="TableCell101" table:number-columns-spanned="2">
            <text:p text:style-name="P102">鄉鎮市區</text:p>
          </table:table-cell>
          <table:covered-table-cell/>
          <table:table-cell table:style-name="TableCell103" table:number-columns-spanned="2">
            <text:p text:style-name="P104">村里</text:p>
          </table:table-cell>
          <table:covered-table-cell/>
          <table:table-cell table:style-name="TableCell105" table:number-columns-spanned="2">
            <text:p text:style-name="P106">鄰</text:p>
          </table:table-cell>
          <table:covered-table-cell/>
          <table:table-cell table:style-name="TableCell107" table:number-columns-spanned="2">
            <text:p text:style-name="P108">街路</text:p>
          </table:table-cell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>巷</text:p>
          </table:table-cell>
          <table:table-cell table:style-name="TableCell113">
            <text:p text:style-name="P114">弄</text:p>
          </table:table-cell>
          <table:table-cell table:style-name="TableCell115">
            <text:p text:style-name="P116">號</text:p>
          </table:table-cell>
          <table:table-cell table:style-name="TableCell117">
            <text:p text:style-name="P118">樓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申請人</text:p>
          </table:table-cell>
          <table:table-cell table:style-name="TableCell124" table:number-columns-spanned="2">
            <text:p text:style-name="P125">李小明</text:p>
          </table:table-cell>
          <table:covered-table-cell/>
          <table:table-cell table:style-name="TableCell126">
            <text:p text:style-name="P127">50.1.1</text:p>
          </table:table-cell>
          <table:table-cell table:style-name="TableCell128" table:number-columns-spanned="3">
            <text:p text:style-name="P129">F123456789</text:p>
          </table:table-cell>
          <table:covered-table-cell/>
          <table:covered-table-cell/>
          <table:table-cell table:style-name="TableCell130">
            <text:p text:style-name="P131">新北市</text:p>
          </table:table-cell>
          <table:table-cell table:style-name="TableCell132" table:number-columns-spanned="2">
            <text:p text:style-name="P133">板橋區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中山路</text:p>
          </table:table-cell>
          <table:covered-table-cell/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6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(02)</text:p>
            <text:p text:style-name="P152">29603456</text:p>
          </table:table-cell>
          <table:table-cell table:style-name="TableCell153">
            <text:p text:style-name="內文"><text:span text:style-name="T154"><draw:frame draw:z-index="251658752" draw:id="id0" draw:style-name="a0" draw:name="Text Box 5" text:anchor-type="paragraph" svg:x="0.14306in" svg:y="0.05903in" svg:width="0.40139in" svg:height="0.38333in" style:rel-width="scale" style:rel-height="scale"><draw:text-box><text:p text:style-name="P155">李小明印</text:p></draw:text-box><svg:title/><svg:desc/></draw:frame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對照人</text:p>
          </table:table-cell>
          <table:table-cell table:style-name="TableCell191" table:number-columns-spanned="2">
            <text:p text:style-name="P192">張小華</text:p>
          </table:table-cell>
          <table:covered-table-cell/>
          <table:table-cell table:style-name="TableCell193">
            <text:p text:style-name="P194">60.2.2</text:p>
          </table:table-cell>
          <table:table-cell table:style-name="TableCell195" table:number-columns-spanned="3">
            <text:p text:style-name="P196">F987654321</text:p>
          </table:table-cell>
          <table:covered-table-cell/>
          <table:covered-table-cell/>
          <table:table-cell table:style-name="TableCell197">
            <text:p text:style-name="P198">新北市</text:p>
          </table:table-cell>
          <table:table-cell table:style-name="TableCell199" table:number-columns-spanned="2">
            <text:p text:style-name="P200">板橋區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中山路</text:p>
          </table:table-cell>
          <table:covered-table-cell/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6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(02)</text:p>
            <text:p text:style-name="P219">29603454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權利人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不動產</text:p>
            <text:p text:style-name="P322">標 <text:s/>的</text:p>
          </table:table-cell>
          <table:table-cell table:style-name="TableCell323">
            <text:p text:style-name="P324">鄉鎮市區</text:p>
          </table:table-cell>
          <table:table-cell table:style-name="TableCell325">
            <text:p text:style-name="P326">段</text:p>
          </table:table-cell>
          <table:table-cell table:style-name="TableCell327" table:number-columns-spanned="2">
            <text:p text:style-name="P328">小 <text:s/>段</text:p>
          </table:table-cell>
          <table:covered-table-cell/>
          <table:table-cell table:style-name="TableCell329" table:number-columns-spanned="2">
            <text:p text:style-name="P330">地 (建) 號</text:p>
          </table:table-cell>
          <table:covered-table-cell/>
          <table:table-cell table:style-name="TableCell331" table:number-columns-spanned="2">
            <text:p text:style-name="P332">地目</text:p>
          </table:table-cell>
          <table:covered-table-cell/>
          <table:table-cell table:style-name="TableCell333" table:number-columns-spanned="4">
            <text:p text:style-name="P334">面　　　積</text:p>
            <text:p text:style-name="P335">(平方公尺)</text:p>
          </table:table-cell>
          <table:covered-table-cell/>
          <table:covered-table-cell/>
          <table:covered-table-cell/>
          <table:table-cell table:style-name="TableCell336" table:number-columns-spanned="7">
            <text:p text:style-name="P337">所 <text:s/>有 <text:s/>權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權利範圍</text:p>
          </table:table-cell>
          <table:covered-table-cell/>
          <table:table-cell table:style-name="TableCell340">
            <text:p text:style-name="P341">備 <text:s text:c="3"/>註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板橋</text:p>
          </table:table-cell>
          <table:table-cell table:style-name="TableCell346">
            <text:p text:style-name="P347">和平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326</text:p>
          </table:table-cell>
          <table:covered-table-cell/>
          <table:table-cell table:style-name="TableCell352" table:number-columns-spanned="2">
            <text:p text:style-name="P353">田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1170</text:p>
          </table:table-cell>
          <table:covered-table-cell/>
          <table:table-cell table:style-name="TableCell358" table:number-columns-spanned="7">
            <text:p text:style-name="P359">張小華、李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各1/2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委任關係</text:p>
          </table:table-cell>
          <table:table-cell table:style-name="TableCell389" table:number-columns-spanned="19">
            <text:p text:style-name="P390"><text:span text:style-name="T391">本件不動產糾紛調處之申請，委託　　　</text:span><text:span text:style-name="T392">王志明</text:span><text:span text:style-name="T393">　　　代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委任認章</text:p>
          </table:table-cell>
          <table:covered-table-cell/>
          <table:table-cell table:style-name="TableCell396">
            <text:p text:style-name="P397"><text:span text:style-name="T398"><draw:frame draw:z-index="251656704" draw:id="id1" draw:style-name="a1" draw:name="Text Box 3" text:anchor-type="paragraph" svg:x="0.13125in" svg:y="0.12569in" svg:width="0.40139in" svg:height="0.38333in" style:rel-width="scale" style:rel-height="scale"><draw:text-box><text:p text:style-name="P399">王志明印</text:p></draw:text-box><svg:title/><svg:desc/></draw:frame></text:span></text:p>
          </table:table-cell>
        </table:table-row>
        <table:table-row table:style-name="TableRow400">
          <table:table-cell table:style-name="TableCell401">
            <text:p text:style-name="P402">切結事項</text:p>
          </table:table-cell>
          <table:table-cell table:style-name="TableCell403" table:number-columns-spanned="19">
            <text:p text:style-name="P404">□本件不動產糾紛案，確未訴請法院裁判及未向鄉(鄉、市、區)公所調解委員會申請調屬實。</text:p>
            <text:p text:style-name="P405">■本件不動產糾紛案，確經向鄉(鄉、市、區)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切結認章</text:p>
          </table:table-cell>
          <table:covered-table-cell/>
          <table:table-cell table:style-name="TableCell408">
            <text:p text:style-name="內文"><text:span text:style-name="T409"><draw:frame draw:z-index="251657728" draw:id="id2" draw:style-name="a2" draw:name="Text Box 4" text:anchor-type="paragraph" svg:x="0.12361in" svg:y="0.12222in" svg:width="0.40139in" svg:height="0.38333in" style:rel-width="scale" style:rel-height="scale"><draw:text-box><text:p text:style-name="P410">李小明印</text:p></draw:text-box><svg:title/><svg:desc/></draw:frame></text:span>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調處事由</text:p>
          </table:table-cell>
          <table:table-cell table:style-name="TableCell419">
            <text:p text:style-name="P420"><text:span text:style-name="T421">申請人因與對造人為</text:span><text:span text:style-name="T422">　　　　　　　　　　</text:span><text:span text:style-name="T423">共有土地分割</text:span><text:span text:style-name="T424">　　　　　　　　　　</text:span><text:span text:style-name="T425">事件申請調處。</text:span></text:p>
          </table:table-cell>
        </table:table-row>
        <table:table-row table:style-name="TableRow426">
          <table:table-cell table:style-name="TableCell427">
            <text:p text:style-name="P428">爭議要點</text:p>
            <text:p text:style-name="P429">及</text:p>
            <text:p text:style-name="P430">調處建議</text:p>
            <text:p text:style-name="P431">方 <text:s text:c="3"/>案</text:p>
          </table:table-cell>
          <table:table-cell table:style-name="TableCell432">
            <text:p text:style-name="P433">一、申請人與對造人共有土地（如後附土地清冊），長期以來均未善加利用，茲因申請人擬以原物分配方式分割，惟無法達成協議，茲檢附應備證明文件，爰依土地法第34條之1第6項規定，懇請貴府依法調處，並按所附圖示准予分割為荷。</text:p>
            <text:p text:style-name="P434"><text:span text:style-name="T435">二、建議方案：申請人取得326地號土地、對造人取得326-A地號土地，如附圖。</text:span></text:p>
          </table:table-cell>
        </table:table-row>
        <table:table-row table:style-name="TableRow436">
          <table:table-cell table:style-name="TableCell437">
            <text:p text:style-name="P438">附繳證件</text:p>
          </table:table-cell>
          <table:table-cell table:style-name="TableCell439">
            <text:p text:style-name="P440">一、申請人、代理人、對造人身分證明文件（身分證影本或戶口名簿影本或戶籍謄本正本三擇一）1份。</text:p>
            <text:p text:style-name="P441">二、委託書1份。</text:p>
            <text:p text:style-name="P442">三、地籍圖1份。</text:p>
            <text:p text:style-name="P443">四、土地登記謄本1份。</text:p>
            <text:p text:style-name="P444">五、建議方案及略圖。</text:p>
            <text:p text:style-name="P445">六、分割前後差額明細表1份。</text:p>
            <text:p text:style-name="P446"><text:span text:style-name="T447">七、其它。</text:span></text:p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中</text:span><text:span text:style-name="T452">　　　　</text:span><text:span text:style-name="T453">華</text:span><text:span text:style-name="T454">　　　　</text:span><text:span text:style-name="T455">民<text:s/></text:span><text:span text:style-name="T456">　　　　</text:span><text:span text:style-name="T457">國</text:span><text:span text:style-name="T458">　　　　</text:span><text:span text:style-name="T459">100</text:span><text:span text:style-name="T460">　　　　</text:span><text:span text:style-name="T461">年</text:span><text:span text:style-name="T462">　　　　</text:span><text:span text:style-name="T463">02</text:span><text:span text:style-name="T464">　　　　</text:span><text:span text:style-name="T465">月</text:span><text:span text:style-name="T466">　　　　</text:span><text:span text:style-name="T467">14</text:span><text:span text:style-name="T468">　　　　</text:span><text:span text:style-name="T469">日</text:span></text:p>
          </table:table-cell>
          <table:covered-table-cell/>
        </table:table-row>
      </table:table>
      <text:p text:style-name="P470">附註：1.提出調處申請書時，申請人; 對造人暨權利關係人欄，請詳細填寫最新資料，並按對造人及權利關係人人數提出繕本。</text:p>
      <text:p text:style-name="P471"><text:s text:c="6"/>2.申請人或對造人為無行為能力人或限制行為能力人者，應記明其法定代理人。</text:p>
      <text:p text:style-name="P472"><text:s text:c="6"/>3.當事人如有「法定代理人」或「委任代理人」，應於稱謂「當事人」一欄下記明之；如兼有兩者，均應記明。</text:p>
      <text:p text:style-name="P473"><text:span text:style-name="T474"><text:s text:c="6"/>4.「爭議要點及調處建議方案」部分，應摘要記明兩造</text:span><text:span text:style-name="T475">爭議之情形及希望達成調處目的之建議方案。</text:span><text:span text:style-name="T47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7875in" fo:margin-bottom="0.5909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日期</dc:title>
    <meta:initial-creator>TPC</meta:initial-creator>
    <dc:creator>0510012</dc:creator>
    <meta:creation-date>2014-12-29T09:13:00Z</meta:creation-date>
    <dc:date>2014-12-29T09:13:00Z</dc:date>
    <meta:print-date>2004-11-16T06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