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本文" style:family="paragraph">
      <style:text-properties fo:font-size="16pt" style:font-size-asian="16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21pt" style:font-size-asian="2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　承　系　統　表</text:p>
      <text:p text:style-name="P2"/>
      <text:p text:style-name="內文"><text:span text:style-name="T3"><draw:connector draw:type="line" svg:x1="2.875in" svg:y1="0.24097in" svg:x2="2.875in" svg:y2="3.22431in" draw:z-index="251654144" draw:id="id0" draw:style-name="a0" draw:name="Line 2" text:anchor-type="paragraph"><svg:title/><svg:desc/></draw:connector></text:span><text:span text:style-name="T4"><text:s text:c="24"/>　　 <text:s text:c="3"/>長</text:span></text:p>
      <text:p text:style-name="內文"><text:span text:style-name="T5"><draw:connector draw:type="line" svg:x1="2.875in" svg:y1="-0.01181in" svg:x2="3.125in" svg:y2="-0.01181in" draw:z-index="251655168" draw:id="id1" draw:style-name="a1" draw:name="Line 6" text:anchor-type="paragraph"><svg:title/><svg:desc/></draw:connector></text:span><text:span text:style-name="T6">被繼承人：　　　　　　　 　　 <text:s text:c="2"/>子　　　　　　　 <text:s text:c="2"/>　民國 <text:s text:c="2"/>年　月　日生 <text:s text:c="2"/>(□繼承□抛棄□無繼承權)</text:span></text:p>
      <text:p text:style-name="內文"><text:span text:style-name="T7"><draw:connector draw:type="line" svg:x1="2.875in" svg:y1="0.23542in" svg:x2="3.125in" svg:y2="0.23542in" draw:z-index="251656192" draw:id="id2" draw:style-name="a2" draw:name="Line 8" text:anchor-type="paragraph"><svg:title/><svg:desc/></draw:connector></text:span><text:span text:style-name="T8"><text:s text:c="20"/>　 <text:s text:c="4"/>　 <text:s text:c="2"/>次</text:span></text:p>
      <text:p text:style-name="P9"><text:s text:c="2"/>死亡日期：　　　　　　 　　 <text:s text:c="2"/>子　　　　　　　 <text:s text:c="2"/>　民國 <text:s text:c="2"/>年　月　日生 <text:s text:c="2"/>(□繼承□抛棄□無繼承權)</text:p>
      <text:p text:style-name="內文"><text:span text:style-name="T10"><draw:connector draw:type="line" svg:x1="2.875in" svg:y1="0.22917in" svg:x2="3.125in" svg:y2="0.22917in" draw:z-index="251657216" draw:id="id3" draw:style-name="a3" draw:name="Line 14" text:anchor-type="paragraph"><svg:title/><svg:desc/></draw:connector></text:span><text:span text:style-name="T11"><text:s text:c="21"/>　 <text:s text:c="3"/>　 <text:s text:c="2"/>三</text:span></text:p>
      <text:p text:style-name="P12">　　　　　　　　　　　　 　　 <text:s text:c="2"/>子　　　　　　　 <text:s text:c="2"/>　民國 <text:s text:c="2"/>年　月　日生 <text:s text:c="2"/>(□繼承□抛棄□無繼承權)</text:p>
      <text:p text:style-name="內文"><text:span text:style-name="T13"><draw:connector draw:type="line" svg:x1="2.875in" svg:y1="0.22361in" svg:x2="3.125in" svg:y2="0.22361in" draw:z-index="251658240" draw:id="id4" draw:style-name="a4" draw:name="Line 16" text:anchor-type="paragraph"><svg:title/><svg:desc/></draw:connector></text:span><text:span text:style-name="T14">　　　　　　　　　　　　 <text:s text:c="2"/>　 <text:s text:c="2"/>長</text:span></text:p>
      <text:p text:style-name="P15">配 <text:s text:c="3"/>偶：　　　　　　　 　　 <text:s text:c="2"/>女　　　　　　　 <text:s text:c="2"/>　民國 <text:s text:c="2"/>年　月　日生 <text:s text:c="2"/>(□繼承□抛棄□無繼承權)</text:p>
      <text:p text:style-name="內文"><text:span text:style-name="T16"><draw:connector draw:type="line" svg:x1="2.875in" svg:y1="0.21806in" svg:x2="3.125in" svg:y2="0.21806in" draw:z-index="251659264" draw:id="id5" draw:style-name="a5" draw:name="Line 19" text:anchor-type="paragraph"><svg:title/><svg:desc/></draw:connector></text:span><text:span text:style-name="T17"><text:s text:c="21"/>　 <text:s text:c="3"/>　 <text:s text:c="2"/>次</text:span></text:p>
      <text:p text:style-name="內文"><text:span text:style-name="T18"><text:s text:c="2"/>出生日期：　　　　　　 　　 <text:s text:c="2"/>女　　　　　　　　 <text:s text:c="2"/>民國 <text:s text:c="2"/>年　月　日生 <text:s text:c="2"/>(□繼承□抛棄□無繼承權)</text:span></text:p>
      <text:p text:style-name="內文"><text:span text:style-name="T19"><text:s text:c="35"/></text:span><text:span text:style-name="T20"><text:s text:c="2"/>三</text:span></text:p>
      <text:p text:style-name="內文"><text:span text:style-name="T21"><draw:connector draw:type="line" svg:x1="2.875in" svg:y1="-0.00486in" svg:x2="3.125in" svg:y2="-0.00486in" draw:z-index="251660288" draw:id="id6" draw:style-name="a6" draw:name="Line 21" text:anchor-type="paragraph"><svg:title/><svg:desc/></draw:connector></text:span><text:span text:style-name="T22"><text:s/>　　　　　　　　　　　　 <text:s text:c="6"/>女 <text:s text:c="18"/>民國 <text:s text:c="2"/>年 <text:s/>月 <text:s/>日生 <text:s text:c="2"/>(□繼承□抛棄□無繼承權)</text:span></text:p>
      <text:p text:style-name="內文"><text:span text:style-name="T23"><draw:connector draw:type="line" svg:x1="2.875in" svg:y1="0.18958in" svg:x2="3.125in" svg:y2="0.18958in" draw:z-index="251661312" draw:id="id7" draw:style-name="a7" draw:name="Line 28" text:anchor-type="paragraph"><svg:title/><svg:desc/></draw:connector></text:span></text:p>
      <text:p text:style-name="P24"/>
      <text:p text:style-name="P25"/>
      <text:p text:style-name="P26">上繼承系統表係參酌民法第一一三八條至一一四○條之規定訂立，如有遺漏或錯誤致他人受損害者，申請人願負法律責任。</text:p>
      <text:p text:style-name="P27"/>
      <text:p text:style-name="P28">繼承人：　　　　　 <text:s text:c="2"/>　 <text:s text:c="2"/>蓋章 <text:s text:c="21"/>繼承人：　　　　　　 <text:s text:c="5"/>　蓋章</text:p>
      <text:p text:style-name="P29"/>
      <text:p text:style-name="P30">繼承人：　　　　　　 <text:s text:c="3"/>　蓋章 <text:s text:c="21"/>繼承人：　　　　　　 <text:s text:c="5"/>　蓋章</text:p>
      <text:p text:style-name="P31"/>
      <text:p text:style-name="內文"><text:span text:style-name="T32">繼承人：　　　　　　 <text:s text:c="2"/>　 蓋章 <text:s text:c="21"/>繼承人：　　　　　　 <text:s text:c="5"/>　蓋章</text:span></text:p>
      <text:p text:style-name="P33"/>
      <text:p text:style-name="P34"><text:span text:style-name="T35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dc:description>繼承系統表</dc:description>
    <dc:subject>繼承系統表</dc:subject>
    <meta:keyword>繼承系統表</meta:keyword>
    <meta:initial-creator>301000000A</meta:initial-creator>
    <dc:creator>倪國盛</dc:creator>
    <meta:creation-date>2015-06-22T02:36:00Z</meta:creation-date>
    <dc:date>2015-06-22T02:36:00Z</dc:date>
    <meta:print-date>2007-08-3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