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25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margin-left="-0.25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0.3506in" style:use-optimal-column-width="false"/>
    </style:style>
    <style:style style:name="TableColumn5" style:family="table-column">
      <style:table-column-properties style:column-width="0.489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263in" style:use-optimal-column-width="false"/>
    </style:style>
    <style:style style:name="TableColumn8" style:family="table-column">
      <style:table-column-properties style:column-width="0.2631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459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Column18" style:family="table-column">
      <style:table-column-properties style:column-width="1.034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3" style:family="table">
      <style:table-properties style:width="10.0937in" fo:margin-left="-0.2305in" table:align="left"/>
    </style:style>
    <style:style style:name="TableRow20" style:family="table-row">
      <style:table-row-properties style:min-row-height="0.268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2" style:family="table-row">
      <style:table-row-properties style:min-row-height="0.7875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list-style-name="LFO3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3" style:family="paragraph">
      <style:paragraph-properties fo:text-align="justify">
        <style:tab-stops>
          <style:tab-stop style:type="left" style:position="-0.159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3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Row93" style:family="table-row">
      <style:table-row-properties style:min-row-height="0.222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-asian="標楷體"/>
    </style:style>
    <style:style style:name="TableRow106" style:family="table-row">
      <style:table-row-properties style:min-row-height="0.2111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/>
      <style:text-properties style:font-name-asian="標楷體"/>
    </style:style>
    <style:style style:name="P117" style:parent-style-name="內文" style:family="paragraph">
      <style:paragraph-properties fo:margin-top="0.0833in" fo:margin-bottom="0.0833in"/>
      <style:text-properties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416in" fo:margin-bottom="0.0416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/>
      <style:text-properties style:font-name-asian="標楷體"/>
    </style:style>
    <style:style style:name="P129" style:parent-style-name="內文" style:family="paragraph">
      <style:paragraph-properties fo:margin-top="0.0833in" fo:margin-bottom="0.0833in"/>
      <style:text-properties style:font-name-asian="標楷體"/>
    </style:style>
    <style:style style:name="TableRow130" style:family="table-row">
      <style:table-row-properties style:min-row-height="0.3458in" style:use-optimal-row-height="false" fo:keep-together="always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Row138" style:family="table-row">
      <style:table-row-properties style:min-row-height="0.2916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13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letter-spacing="-0.0138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416in" fo:margin-bottom="0.0416in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416in" fo:margin-bottom="0.0416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416in" fo:margin-bottom="0.0416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416in" fo:margin-bottom="0.0416in"/>
      <style:text-properties style:font-name-asian="標楷體"/>
    </style:style>
    <style:style style:name="TableRow164" style:family="table-row">
      <style:table-row-properties style:min-row-height="0.1173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-asian="標楷體" fo:letter-spacing="-0.0069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 fo:letter-spacing="-0.0069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 fo:letter-spacing="-0.0069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-asian="標楷體" fo:letter-spacing="-0.0069in"/>
    </style:style>
    <style:style style:name="TableRow175" style:family="table-row">
      <style:table-row-properties style:min-row-height="0.3486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81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82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color="#FF0000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list-style-name="LFO2" style:family="paragraph">
      <style:paragraph-properties fo:line-height="0.1666in" fo:margin-left="0.2777in" fo:text-indent="-0.2777in" fo:background-color="#FFFFFF">
        <style:tab-stops>
          <style:tab-stop style:type="left" style:position="-0.1305in"/>
        </style:tab-stops>
      </style:paragraph-properties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2" style:parent-style-name="預設段落字型" style:family="text">
      <style:text-properties style:font-name-asian="標楷體" fo:color="#FF0000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P2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Row242" style:family="table-row">
      <style:table-row-properties style:min-row-height="0.1993in" style:use-optimal-row-height="false" fo:keep-together="always"/>
    </style:style>
    <style:style style:name="P243" style:parent-style-name="內文" style:family="paragraph">
      <style:paragraph-properties fo:text-align="start"/>
      <style:text-properties style:font-name-asian="標楷體"/>
    </style:style>
    <style:style style:name="TableRow244" style:family="table-row">
      <style:table-row-properties style:min-row-height="0.6319in" style:use-optimal-row-height="false" fo:keep-together="always"/>
    </style:style>
    <style:style style:name="TableRow245" style:family="table-row">
      <style:table-row-properties style:min-row-height="0.1881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-asian="標楷體" fo:letter-spacing="-0.0138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-asian="標楷體" fo:letter-spacing="-0.0069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-asian="標楷體" fo:letter-spacing="-0.0069in"/>
    </style:style>
    <style:style style:name="TableRow256" style:family="table-row">
      <style:table-row-properties style:min-row-height="0.7722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ableRow262" style:family="table-row">
      <style:table-row-properties style:min-row-height="0.1729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-asian="標楷體"/>
    </style:style>
    <style:style style:name="TableRow269" style:family="table-row">
      <style:table-row-properties style:min-row-height="1.125in" style:use-optimal-row-height="false"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fo:font-size="10pt" style:font-size-asian="10pt"/>
    </style:style>
    <style:style style:name="P275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收件日期：　　　年　　月　　日　　收件號碼：　　　　字第　　　　號　　收件者章：</text:p>
      <text:p text:style-name="P2">受理機關：<text:s/>　　　市(縣)<text:s/>　　　地政事務所<text:s text:c="19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<text:span text:style-name="T23">地</text:span><text:span text:style-name="T24"><text:s/></text:span><text:span text:style-name="T25">籍</text:span><text:span text:style-name="T26"><text:s/></text:span><text:span text:style-name="T27">總</text:span><text:span text:style-name="T28"><text:s/></text:span><text:span text:style-name="T29">歸</text:span><text:span text:style-name="T30"><text:s/></text:span><text:span text:style-name="T31">戶</text:span><text:span text:style-name="T32"><text:s/></text:span><text:span text:style-name="T33">資</text:span><text:span text:style-name="T34"><text:s/></text:span><text:span text:style-name="T35">料</text:span><text:span text:style-name="T36"><text:s/></text:span><text:span text:style-name="T37">申</text:span><text:span text:style-name="T38"><text:s/></text:span><text:span text:style-name="T39">請</text:span><text:span text:style-name="T40"><text:s/></text:span><text:span text:style-name="T4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項目</text:p>
          </table:table-cell>
          <table:table-cell table:style-name="TableCell45" table:number-columns-spanned="15">
            <text:list text:style-name="LFO3" text:continue-numbering="true">
              <text:list-item>
                <text:p text:style-name="P46"><text:span text:style-name="T47">總歸戶範圍：</text:span><text:span text:style-name="T48"></text:span><text:span text:style-name="T49">全國<text:s/></text:span><text:span text:style-name="T50"></text:span><text:span text:style-name="T51"><text:s/>__________市（縣）（單一縣市）</text:span></text:p>
              </text:list-item>
              <text:list-item>
                <text:p text:style-name="P52"><text:span text:style-name="T53">地籍總歸戶清冊類別：</text:span><text:span text:style-name="T54"></text:span><text:span text:style-name="T55">全部<text:s/></text:span><text:span text:style-name="T56"></text:span><text:span text:style-name="T57">土地所有權人<text:s/></text:span><text:span text:style-name="T58"></text:span><text:span text:style-name="T59">建物所有權人<text:s/></text:span><text:span text:style-name="T60"></text:span><text:span text:style-name="T61">土地所有權人管理者</text:span><text:span text:style-name="T62"></text:span><text:span text:style-name="T63">建物所有權人管理者</text:span><text:span text:style-name="T64"></text:span><text:span text:style-name="T65">土地他項權利人 <text:s text:c="7"/></text:span><text:span text:style-name="T66"></text:span><text:span text:style-name="T67">建物他項權利人<text:s/></text:span><text:span text:style-name="T68"></text:span><text:span text:style-name="T69">土地他項權利人管理者<text:s/></text:span><text:span text:style-name="T70"></text:span><text:span text:style-name="T71">建物他項權利人管理者</text:span></text:p>
              </text:list-item>
              <text:list-item>
                <text:p text:style-name="P72"><text:span text:style-name="T73">地籍總歸戶清冊資料輸出方式：</text:span><text:span text:style-name="T74"></text:span><text:span text:style-name="T75">閱覽<text:s/></text:span><text:span text:style-name="T76"></text:span><text:span text:style-name="T77">列印<text:s/></text:span><text:span text:style-name="T78"></text:span><text:span text:style-name="T79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身分別</text:p>
          </table:table-cell>
          <table:covered-table-cell/>
          <table:table-cell table:style-name="TableCell83" table:number-columns-spanned="3">
            <text:p text:style-name="P84">姓名</text:p>
          </table:table-cell>
          <table:covered-table-cell/>
          <table:covered-table-cell/>
          <table:table-cell table:style-name="TableCell85" table:number-columns-spanned="5">
            <text:p text:style-name="P86">統一編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住址</text:p>
          </table:table-cell>
          <table:covered-table-cell/>
          <table:covered-table-cell/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>
            <text:p text:style-name="P92">簽章</text:p>
          </table:table-cell>
        </table:table-row>
        <table:table-row table:style-name="TableRow93">
          <table:table-cell table:style-name="TableCell94" table:number-columns-spanned="2">
            <text:p text:style-name="P95">總歸戶對象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3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申請人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代理人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委託關係</text:p>
          </table:table-cell>
          <table:covered-table-cell/>
          <table:table-cell table:style-name="TableCell133" table:number-columns-spanned="14">
            <text:p text:style-name="P134">本地籍總歸戶資料之申請案，係委託　　　　　　　代理。</text:p>
            <text:p text:style-name="P135"><text:span text:style-name="T136">委託人確為登記標的物之權利人、繼承人或管理者，並經核對身分無誤，如有虛偽不實，本代理人</text:span><text:span text:style-name="T137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申請用途</text:p>
          </table:table-cell>
          <table:covered-table-cell/>
          <table:table-cell table:style-name="TableCell141" table:number-columns-spanned="14">
            <text:p text:style-name="P142"><text:span text:style-name="T143">□</text:span><text:span text:style-name="T144">申辦登記案件使用<text:s/></text:span><text:span text:style-name="T145">□</text:span><text:span text:style-name="T146">處理訴訟案件<text:s/></text:span><text:span text:style-name="T147">□</text:span><text:span text:style-name="T148">自行參考<text:s/></text:span><text:span text:style-name="T149">□</text:span><text:span text:style-name="T150">其他</text:span><text:span text:style-name="T151"><text:s/></text:span><text:span text:style-name="T152">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附繳證件</text:p>
          </table:table-cell>
          <table:covered-table-cell/>
          <table:table-cell table:style-name="TableCell156" table:number-columns-spanned="4">
            <text:p text:style-name="P157">1. <text:s text:c="22"/>份</text:p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3. <text:s text:c="22"/>份</text:p>
          </table:table-cell>
          <table:covered-table-cell/>
          <table:table-cell table:style-name="TableCell162" table:number-columns-spanned="2">
            <text:p text:style-name="P163">4 <text:s text:c="16"/><text:s text:c="6"/>份</text:p>
          </table:table-cell>
          <table:covered-table-cell/>
        </table:table-row>
        <table:table-row table:style-name="TableRow164">
          <table:table-cell table:style-name="TableCell165" table:number-columns-spanned="2" table:number-rows-spanned="8">
            <text:p text:style-name="P166">本案處理經過情形</text:p>
          </table:table-cell>
          <table:covered-table-cell/>
          <table:table-cell table:style-name="TableCell167" table:number-columns-spanned="2">
            <text:p text:style-name="P168">初審</text:p>
          </table:table-cell>
          <table:covered-table-cell/>
          <table:table-cell table:style-name="TableCell169" table:number-columns-spanned="4">
            <text:p text:style-name="P170">複審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核定</text:p>
          </table:table-cell>
          <table:covered-table-cell/>
          <table:covered-table-cell/>
          <table:table-cell table:style-name="TableCell173" table:number-columns-spanned="5">
            <text:p text:style-name="P174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table-cell table:style-name="TableCell176" table:number-columns-spanned="2" table:number-rows-spanned="3">
            <text:p text:style-name="內文"/>
          </table:table-cell>
          <table:covered-table-cell/>
          <table:table-cell table:style-name="TableCell177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178" table:number-columns-spanned="3" table:number-rows-spanned="3">
            <text:p text:style-name="內文"/>
          </table:table-cell>
          <table:covered-table-cell/>
          <table:covered-table-cell/>
          <table:table-cell table:style-name="TableCell179" table:number-columns-spanned="5" table:number-rows-spanned="7">
            <text:list text:style-name="LFO2" text:continue-numbering="true">
              <text:list-item>
                <text:p text:style-name="P180">限以申請同一所有權人、他項權利人或管理者之總歸戶資料為一案，倘有2人以上請分別填寫申請書及另計費用。</text:p>
              </text:list-item>
              <text:list-item>
                <text:p text:style-name="P181">申請地籍總歸戶清冊類別，可複選，如選擇「全部」，包括全部8種清冊。</text:p>
              </text:list-item>
              <text:list-item>
                <text:p text:style-name="P182"><text:span text:style-name="T183">依地籍總</text:span><text:span text:style-name="T184">歸</text:span><text:span text:style-name="T185">戶實施辦法第</text:span><text:span text:style-name="T186">8</text:span><text:span text:style-name="T187">條第</text:span><text:span text:style-name="T188">1</text:span><text:span text:style-name="T189">項規定，所有權人</text:span><text:span text:style-name="T190">、</text:span><text:span text:style-name="T191">他項權利人或其繼承人、管理者得請求就其地籍總歸戶資料，查詢、閱覽或製給複製本。</text:span></text:p>
              </text:list-item>
              <text:list-item>
                <text:p text:style-name="P192"><text:span text:style-name="T193">申請人應檢附身分證</text:span><text:span text:style-name="T194">明文件，</text:span><text:span text:style-name="T195">申請人為所有權人、他項權利人之繼承人者，應檢附其具繼承資格之證明文件</text:span><text:span text:style-name="T196">，依地籍總歸戶實施辦法第</text:span><text:span text:style-name="T197">9</text:span><text:span text:style-name="T198">條之</text:span><text:span text:style-name="T199">1</text:span><text:span text:style-name="T200">規定申請者，應另檢附原登記住址之身分證明文件</text:span><text:span text:style-name="T201">；</text:span><text:span text:style-name="T202">委託代理人申請時，應另附具委託書</text:span><text:span text:style-name="T203">，或於申請書載明委託關係，代理人及委託人均應</text:span><text:span text:style-name="T204">於</text:span><text:span text:style-name="T205">委託</text:span><text:span text:style-name="T206">書或</text:span><text:span text:style-name="T207">申請</text:span><text:span text:style-name="T208">書簽名或蓋章。</text:span><text:span text:style-name="T209">申請人或代理人應親自到場，並由登記機關人員核對其身分。</text:span></text:p>
              </text:list-item>
              <text:list-item>
                <text:p text:style-name="P210"><text:span text:style-name="T211">本地籍總歸戶查詢系統，係以統一編號為查詢條件，</text:span><text:span text:style-name="T212">無統一編號而係由登記機關依規定予以編號者，得以姓名或名稱為查詢條件</text:span><text:span text:style-name="T213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214"><text:span text:style-name="T215">申請地籍總歸戶資料，</text:span><text:span text:style-name="T216">以統一編號為查詢條件者，</text:span><text:span text:style-name="T217">每次應繳納使用費</text:span><text:span text:style-name="T218">為</text:span><text:span text:style-name="T219">新臺幣</text:span><text:span text:style-name="T220">400</text:span><text:span text:style-name="T221">元，</text:span><text:span text:style-name="T222">無統一編號</text:span><text:span text:style-name="T223">(</text:span><text:span text:style-name="T224">由登記機關依規定予以編號</text:span><text:span text:style-name="T225">)</text:span><text:span text:style-name="T226">以姓名或名稱為查詢條件</text:span><text:span text:style-name="T227">者</text:span><text:span text:style-name="T228">，每</text:span><text:span text:style-name="T229">次應繳納使用費為新臺幣</text:span><text:span text:style-name="T230">250</text:span><text:span text:style-name="T231">元</text:span><text:span text:style-name="T232">。</text:span><text:span text:style-name="T233">並按下列費額繳納閱覽費、列印費或資訊費：</text:span></text:p>
              </text:list-item>
            </text:list>
            <text:p text:style-name="P234">（一）閱覽費：每筆（棟）每10分鐘新臺幣20元，不足10分鐘者，以10分鐘計。</text:p>
            <text:p text:style-name="P235">（二）列印費：每張新臺幣20元。</text:p>
            <text:p text:style-name="P236"><text:span text:style-name="T237">（三）資訊費：每錄新臺幣</text:span><text:span text:style-name="T238">1</text:span><text:span text:style-name="T239">元</text:span><text:span text:style-name="T240">。</text:span><text:span text:style-name="T24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>
            <text:p text:style-name="P247">列印(操作)人員</text:p>
          </table:table-cell>
          <table:table-cell table:style-name="TableCell248" table:number-columns-spanned="2">
            <text:p text:style-name="P249">張數</text:p>
          </table:table-cell>
          <table:covered-table-cell/>
          <table:table-cell table:style-name="TableCell250" table:number-columns-spanned="2">
            <text:p text:style-name="P251">筆(棟)數</text:p>
          </table:table-cell>
          <table:covered-table-cell/>
          <table:table-cell table:style-name="TableCell252" table:number-columns-spanned="2">
            <text:p text:style-name="P253">錄數</text:p>
          </table:table-cell>
          <table:covered-table-cell/>
          <table:table-cell table:style-name="TableCell254" table:number-columns-spanned="2">
            <text:p text:style-name="P255">規費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covered-table-cell/>
          <table:table-cell table:style-name="TableCell257">
            <text:p text:style-name="內文"/>
          </table:table-cell>
          <table:table-cell table:style-name="TableCell258" table:number-columns-spanned="2">
            <text:p text:style-name="內文"/>
          </table:table-cell>
          <table:covered-table-cell/>
          <table:table-cell table:style-name="TableCell259" table:number-columns-spanned="2">
            <text:p text:style-name="內文"/>
          </table:table-cell>
          <table:covered-table-cell/>
          <table:table-cell table:style-name="TableCell260" table:number-columns-spanned="2">
            <text:p text:style-name="內文"/>
          </table:table-cell>
          <table:covered-table-cell/>
          <table:table-cell table:style-name="TableCell261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/>
          <table:table-cell table:style-name="TableCell263">
            <text:p text:style-name="P264">核算者</text:p>
          </table:table-cell>
          <table:table-cell table:style-name="TableCell265" table:number-columns-spanned="6">
            <text:p text:style-name="P266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領件簽章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covered-table-cell/>
          <table:table-cell table:style-name="TableCell270">
            <text:p text:style-name="內文"/>
          </table:table-cell>
          <table:table-cell table:style-name="TableCell271" table:number-columns-spanned="6">
            <text:p text:style-name="P272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總歸戶資料申請書</dc:title>
    <dc:subject>地籍總歸戶資料申請書</dc:subject>
    <meta:keyword>地籍總歸戶資料申請書</meta:keyword>
    <meta:initial-creator>301000000A</meta:initial-creator>
    <dc:creator>00000000000000000</dc:creator>
    <meta:creation-date>2015-11-17T06:24:00Z</meta:creation-date>
    <dc:date>2015-11-17T06:24:00Z</dc:date>
    <meta:print-date>2015-09-16T04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5" meta:row-count="10" meta:non-whitespace-character-count="1266"/>
  </office:meta>
</office:document-meta>
</file>